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LIEPOS 24 D. NUTARIMO NR. 804 „DĖL ATSARGŲ LAIVAMS IR ORLAIVIAMS, GABENANTIEMS KELEIVIUS IR (ARBA) KROVINIUS TARPTAUTINIAIS MARŠRUTAIS, TIEKIMO (JŲ APRŪPINIMO ŠIOMIS ATSARGOMIS) TVARKOS PATVIRTINIMO“ IR JĮ KEITUSIO NUTARIMO PRIPAŽINIMO NETEKUSIAIS GALIOS</text:p>
      <text:p text:style-name="P12"/>
      <text:p text:style-name="P13">2004 m. balandžio 28 d. Nr. 5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 nuo 2004 m. gegužės 1 dienos:</text:span></text:p>
      <text:p text:style-name="P22"><text:span text:style-name="T23">1</text:span><text:span text:style-name="T24">. Lietuvos Respublikos Vyriausybės 1997 m. liepos 24 d. nutarimą Nr. 804 „Dėl Atsargų 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25">71-1811</text:span></text:a><text:span text:style-name="T26">).</text:span></text:p>
      <text:p text:style-name="P27"><text:span text:style-name="T28">2</text:span><text:span text:style-name="T29">. Lietuvos Respublikos Vyriausybės 2002 m. gruodžio 20 d. nutarimą Nr. 2034 „Dėl Lietuvos Respublikos Vyriausybės 1997 m. liepos 24 d. nutarimo Nr. 804 „Dėl Atsargų laivams ir orlaiviams, gabenantiems keleivius ir (arba) krovinius tarptautiniais maršrutais, tiekimo (jų aprūpinimo šiomis atsargomis) tvarkos patvirtinimo“ pakeitimo“ (Žin., 2002, Nr.<text:s/></text:span><text:a xlink:href="https://www.e-tar.lt/portal/lt/legalAct/TAR.F331903DF534" office:target-frame-name="_blank" xlink:show="new"><text:span text:style-name="T30">123-5591</text:span></text:a><text:span text:style-name="T31">).</text:span></text:p>
      <text:p text:style-name="P32"/>
      <text:p text:style-name="P33"/>
      <text:p text:style-name="P34"/>
      <text:p text:style-name="P35">MINISTRAS PIRMININKAS<text:tab/>ALGIRDAS BRAZAUSKAS</text:p>
      <text:p text:style-name="P36"/>
      <text:p text:style-name="P37"/>
      <text:p text:style-name="P38"/>
      <text:p text:style-name="P39">SUSISIEKIMO MINISTRAS<text:tab/>ZIGMANTAS BALČY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8:00Z</meta:creation-date>
    <dc:date>2018-02-28T13:48:00Z</dc:date>
    <meta:template xlink:href="Normal.dotm" xlink:type="simple"/>
    <meta:editing-cycles>2</meta:editing-cycles>
    <meta:editing-duration>PT0S</meta:editing-duration>
    <meta:document-statistic meta:page-count="1" meta:paragraph-count="14" meta:word-count="178" meta:character-count="1390" meta:row-count="27" meta:non-whitespace-character-count="1226"/>
  </office:meta>
</office:document-meta>
</file>