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tab-stops>
          <style:tab-stop style:type="left" style:position="0.3937in"/>
          <style:tab-stop style:type="left" style:position="3.9368in"/>
          <style:tab-stop style:type="left" style:position="4.8819in"/>
          <style:tab-stop style:type="left" style:position="5.8659in"/>
        </style:tab-stops>
      </style:paragraph-properties>
      <style:text-properties fo:color="#000000"/>
    </style:style>
    <style:style style:name="TableColumn161" style:family="table-column">
      <style:table-column-properties style:column-width="0.4in"/>
    </style:style>
    <style:style style:name="TableColumn162" style:family="table-column">
      <style:table-column-properties style:column-width="3.3701in"/>
    </style:style>
    <style:style style:name="TableColumn163" style:family="table-column">
      <style:table-column-properties style:column-width="0.9326in"/>
    </style:style>
    <style:style style:name="TableColumn164" style:family="table-column">
      <style:table-column-properties style:column-width="0.9583in"/>
    </style:style>
    <style:style style:name="TableColumn165" style:family="table-column">
      <style:table-column-properties style:column-width="1.0326in"/>
    </style:style>
    <style:style style:name="Table160" style:family="table">
      <style:table-properties style:width="6.6937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T172" style:parent-style-name="DefaultParagraphFont" style:family="text">
      <style:text-properties fo:font-weight="bold" style:font-weight-asian="bold" fo:color="#000000"/>
    </style:style>
    <style:style style:name="TableRow173" style:family="table-row">
      <style:table-row-properties/>
    </style:style>
    <style:style style:name="P174" style:parent-style-name="Normal" style:family="paragraph">
      <style:text-properties fo:color="#000000"/>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weight="bold" style:font-weight-asian="bold" fo:color="#000000"/>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weight="bold" style:font-weight-asian="bold" fo:color="#000000"/>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weight="bold" style:font-weight-asian="bold" fo:color="#000000"/>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weight="bold" style:font-weight-asian="bold" fo:color="#000000"/>
    </style:style>
    <style:style style:name="TableRow193" style:family="table-row">
      <style:table-row-properties/>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weight="bold" style:font-weight-asian="bold" fo:font-style="italic" style:font-style-asian="italic" fo:color="#000000"/>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weight="bold" style:font-weight-asian="bold" fo:font-style="italic" style:font-style-asian="italic" fo:color="#000000"/>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weight="bold" style:font-weight-asian="bold" fo:font-style="italic" style:font-style-asian="italic" fo:color="#000000"/>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weight="bold" style:font-weight-asian="bold" fo:font-style="italic" style:font-style-asian="italic" fo:color="#000000"/>
    </style:style>
    <style:style style:name="TableRow204" style:family="table-row">
      <style:table-row-properties/>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font-weight="bold" style:font-weight-asian="bold" fo:color="#0000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weight="bold" style:font-weight-asian="bold" fo:color="#000000"/>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font-weight="bold" style:font-weight-asian="bold" fo:color="#000000"/>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weight="bold" style:font-weight-asian="bold" fo:color="#000000"/>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weight="bold" style:font-weight-asian="bold" fo:font-style="italic" style:font-style-asian="italic"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weight="bold" style:font-weight-asian="bold" fo:font-style="italic" style:font-style-asian="italic" fo:color="#000000"/>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font-weight="bold" style:font-weight-asian="bold" fo:font-style="italic" style:font-style-asian="italic" fo:color="#000000"/>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T225" style:parent-style-name="DefaultParagraphFont" style:family="text">
      <style:text-properties fo:font-weight="bold" style:font-weight-asian="bold" fo:font-style="italic" style:font-style-asian="italic" fo:color="#000000"/>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weight="bold" style:font-weight-asian="bold"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weight="bold" style:font-weight-asian="bold" fo:color="#000000"/>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weight="bold" style:font-weight-asian="bold" fo:color="#000000"/>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weight="bold" style:font-weight-asian="bold" fo:font-style="italic" style:font-style-asian="italic" fo:color="#000000"/>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weight="bold" style:font-weight-asian="bold" fo:font-style="italic" style:font-style-asian="italic" fo:color="#000000"/>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weight="bold" style:font-weight-asian="bold" fo:font-style="italic" style:font-style-asian="italic" fo:color="#000000"/>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T247" style:parent-style-name="DefaultParagraphFont" style:family="text">
      <style:text-properties fo:font-weight="bold" style:font-weight-asian="bold" fo:font-style="italic" style:font-style-asian="italic" fo:color="#000000"/>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fo:font-weight="bold" style:font-weight-asian="bold" fo:color="#000000"/>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weight="bold" style:font-weight-asian="bold" fo:color="#000000"/>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weight="bold" style:font-weight-asian="bold" fo:color="#000000"/>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text-properties fo:font-weight="bold" style:font-weight-asian="bold" fo:color="#000000"/>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text-properties fo:font-weight="bold" style:font-weight-asian="bold" fo:font-style="italic" style:font-style-asian="italic" fo:color="#000000"/>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text-properties fo:font-weight="bold" style:font-weight-asian="bold" fo:font-style="italic" style:font-style-asian="italic" fo:color="#000000"/>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text-properties fo:font-weight="bold" style:font-weight-asian="bold" fo:font-style="italic" style:font-style-asian="italic" fo:color="#000000"/>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T269" style:parent-style-name="DefaultParagraphFont" style:family="text">
      <style:text-properties fo:font-weight="bold" style:font-weight-asian="bold" fo:font-style="italic" style:font-style-asian="italic" fo:color="#000000"/>
    </style:style>
    <style:style style:name="P270" style:parent-style-name="Normal" style:family="paragraph">
      <style:paragraph-properties fo:text-indent="0.4923in">
        <style:tab-stops>
          <style:tab-stop style:type="left" style:position="0.3937in"/>
          <style:tab-stop style:type="left" style:position="3.9368in"/>
          <style:tab-stop style:type="left" style:position="4.8819in"/>
          <style:tab-stop style:type="left" style:position="5.8659in"/>
        </style:tab-stops>
      </style:paragraph-properties>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1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fo:language="en" fo:country="US"/>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6" style:parent-style-name="DefaultParagraphFont" style:family="text">
      <style:text-properties fo:color="#000000" fo:language="en" fo:country="US"/>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fo:language="en" fo:country="US"/>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IRUOTOJŲ, VEŽANČIŲ PAVOJINGUS KROVINIUS, MOKYMO</text:p>
      <text:p text:style-name="P15"/>
      <text:p text:style-name="P16">1999 m. gruodžio 16 d. Nr. 441</text:p>
      <text:p text:style-name="P17">Vilnius</text:p>
      <text:p text:style-name="P18"/>
      <text:p text:style-name="P19"><text:span text:style-name="T20">Vykdydamas Lietuvos Respublikos Vyriausybės 1995 m. spalio 12 d. nutarimą Nr. 1339 „Dėl prisijungimo prie Europos Sutarties dėl pavojingų krovinių tarptautinio vežimo automobilių transportu (ADR)“ (Žin., 1995, Nr.<text:s/></text:span><text:a xlink:href="https://www.e-tar.lt/portal/lt/legalAct/TAR.35C38FDC6CB6" office:target-frame-name="_blank" xlink:show="new"><text:span text:style-name="T21">85-1931</text:span></text:a><text:span text:style-name="T22">) ir įvertindamas tai, kad Lietuvos Respublikos Seimas 1998 m. birželio 16 d. ratifikavo 1957 m. Ženevoje pasirašytą Europos Sutartį dėl pavojingų krovinių tarptautinių vežimų keliais (ADR) (Žin., 1998, Nr. 106-2930),</text:span></text:p>
      <text:p text:style-name="P23"><text:span text:style-name="T24">1</text:span><text:span text:style-name="T25">.<text:s/></text:span><text:span text:style-name="T26">Tvirtin</text:span><text:span text:style-name="T27">u:</text:span></text:p>
      <text:p text:style-name="P28"><text:span text:style-name="T29">1.1</text:span><text:span text:style-name="T30">. Kvalifikacinius reikalavimus kelių transporto priemonių vairuotojams, vežantiems pavojingus krovinius (pridedama);</text:span></text:p>
      <text:p text:style-name="P31"><text:span text:style-name="T32">1.2</text:span><text:span text:style-name="T33">. Kelių transporto priemonių vairuotojų, vežančių pavojingus krovinius, mokymo kursų struktūrą ir turinį (pridedama);</text:span></text:p>
      <text:p text:style-name="P34"><text:span text:style-name="T35">1.3</text:span><text:span text:style-name="T36">. Kelių transporto priemonių vairuotojų, vežančių pavojingus krovinius, mokymo ir egzaminavimo tvarką (pridedama).</text:span></text:p>
      <text:p text:style-name="P37"><text:span text:style-name="T38">2</text:span><text:span text:style-name="T39">. Laikau netekusiu galios susisiekimo ministro 1997 m. birželio 23 d. įsakymą Nr. 236 „Dėl kelių transporto priemonių vairuotojų, vežančių pavojingus krovinius, mokymo“ (Žin., 1997, Nr.<text:s/></text:span><text:a xlink:href="https://www.e-tar.lt/portal/lt/legalAct/TAR.28FCA517F32F" office:target-frame-name="_blank" xlink:show="new"><text:span text:style-name="T40">63-1477</text:span></text:a><text:span text:style-name="T41">).</text:span></text:p>
      <text:p text:style-name="P42"><text:span text:style-name="T43">3</text:span><text:span text:style-name="T44">. Įsakymas įsigalioja 2000 m. sausio 1 d.</text:span></text:p>
      <text:p text:style-name="P45"/>
      <text:p text:style-name="P46"/>
      <text:p text:style-name="P47"/>
      <text:p text:style-name="P48"><text:span text:style-name="T49">SUSISIEKIMO MINISTRAS</text:span><text:span text:style-name="T50"><text:tab/>RIMANTAS DIDŽIOKAS</text:span></text:p>
      <text:soft-page-break/>
      <text:p text:style-name="P51"><text:span text:style-name="T52">PATVIRTINTA</text:span></text:p>
      <text:p text:style-name="P53">susisiekimo ministro</text:p>
      <text:p text:style-name="P54">1999 m. gruodžio 16 d. įsakymu Nr. 441</text:p>
      <text:p text:style-name="P55"/>
      <text:p text:style-name="P56"><text:span text:style-name="T57">KVALIFIKACINIAI REIKALAVIMAI KELIŲ TRANSPORTO PRIEMONIŲ VAIRUOTOJAMS, VEŽANTIEMS PAVOJINGUS KROVINIU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ių transporto priemonių vairuotojai, pageidaujantys įgyti teisę vežti pavojingus krovinius vidaus ir tarptautiniais maršrutais (toliau – vairuotojai), privalo turėti ne mažiau kaip trejų metų atitinkamos kategorijos vairuotojo darbo stažą bei būti sulaukę 21 metų.</text:span></text:p>
      <text:p text:style-name="P67"><text:span text:style-name="T68">2</text:span><text:span text:style-name="T69">. Vairuotojai turi būti baigę mokymo kursus pavojingiems kroviniams vežti pagal 1957 m. Ženevoje pasirašytos Europos Sutarties dėl pavojingų krovinių tarptautinių vežimų keliais (ADR) (Žin., 1998, Nr.<text:s/></text:span><text:a xlink:href="https://www.e-tar.lt/portal/lt/legalAct/TAR.86D5F6C5556B" office:target-frame-name="_blank" xlink:show="new"><text:span text:style-name="T70">106-2931</text:span></text:a><text:span text:style-name="T71">; 1999, Nr.<text:s/></text:span><text:a xlink:href="https://www.e-tar.lt/portal/lt/legalAct/TAR.34FAF3E46B8F" office:target-frame-name="_blank" xlink:show="new"><text:span text:style-name="T72">87-2581</text:span></text:a><text:span text:style-name="T73">) (toliau – ADR) reikalavimus ir turėti ADR – Kelių transporto priemonių pavojingiems kroviniams vežti vairuotojo pasirengimo pažymėjimą (toliau – ADR pažymėjimas) (1 priedas).</text:span></text:p>
      <text:p text:style-name="P74"><text:span text:style-name="T75">3</text:span><text:span text:style-name="T76">. Jei ADR ar kituose norminiuose teisės aktuose reikalaujama, kad kelių transporto priemonėje, vežančioje pavojingus krovinius, būtų vairuotojo padėjėjas, tai jis taip pat privalo turėti ADR pažymėjimą.</text:span></text:p>
      <text:p text:style-name="P77"/>
      <text:p text:style-name="P78"><text:span text:style-name="T79">II</text:span><text:span text:style-name="T80">.<text:s/></text:span><text:span text:style-name="T81">SPECIALIEJI REIKALAVIMAI</text:span></text:p>
      <text:p text:style-name="P82"/>
      <text:p text:style-name="P83"><text:span text:style-name="T84">4</text:span><text:span text:style-name="T85">. Vairuotojai privalo žinoti:</text:span></text:p>
      <text:p text:style-name="P86"><text:span text:style-name="T87">4.1</text:span><text:span text:style-name="T88">. Lietuvos Respublikos įstatymus, Lietuvos Respublikos Vyriausybės nutarimus, tarptautines sutartis ir konvencijas bei kitus norminius teisės aktus, reglamentuojančius pavojingų krovinių vežimą vidaus ir tarptautiniais maršrutais;</text:span></text:p>
      <text:p text:style-name="P89"><text:span text:style-name="T90">4.2</text:span><text:span text:style-name="T91">. ADR reikalavimus, taikomus pavojingų krovinių vežimui;</text:span></text:p>
      <text:p text:style-name="P92"><text:span text:style-name="T93">4.3</text:span><text:span text:style-name="T94">. pavojingų medžiagų ir gaminių skirstymą į klases pagal chemines ir fizikines savybes, jų žalingą poveikį žmogui bei aplinkai;</text:span></text:p>
      <text:p text:style-name="P95"><text:span text:style-name="T96">4.4</text:span><text:span text:style-name="T97">. vairuotojo veiksmus įvykus avarijoms: apsaugos priemonių paskirtį ir jų naudojimą, pirmosios medicinos pagalbos suteikimą, būdus bei naudojamas priemones gaisrui gesinti, taip pat priemones aplinkos apsaugai;</text:span></text:p>
      <text:p text:style-name="P98"><text:span text:style-name="T99">4.5</text:span><text:span text:style-name="T100">. privalomus ir draudžiamus vairuotojo veiksmus vežant pavojingus krovinius;</text:span></text:p>
      <text:p text:style-name="P101"><text:span text:style-name="T102">4.6</text:span><text:span text:style-name="T103">. reikalavimus transporto priemonėms bei jų specialios techninės įrangos paskirtį ir veikimą;</text:span></text:p>
      <text:p text:style-name="P104"><text:span text:style-name="T105">4.7</text:span><text:span text:style-name="T106">. kelių transporto priemonių, konteinerių ir pakuočių ženklinimą;</text:span></text:p>
      <text:p text:style-name="P107"><text:span text:style-name="T108">4.8</text:span><text:span text:style-name="T109">. atsargumo priemones pakraunant pavojingus krovinius į kelių transporto priemonę ir iškraunant bei vežant. Draudimą mišriai krauti krovinius į vieną kelių transporto priemonę, konteinerį ar pakuotę;</text:span></text:p>
      <text:p text:style-name="P110"><text:span text:style-name="T111">4.9</text:span><text:span text:style-name="T112">. ekipažo narių pareigas ir atsakomybę;</text:span></text:p>
      <text:p text:style-name="P113"><text:span text:style-name="T114">4.10</text:span><text:span text:style-name="T115">. pavojingų krovinių multimodalinių ir kombinuotų vežimų ypatumus;</text:span></text:p>
      <text:p text:style-name="P116"><text:span text:style-name="T117">4.11</text:span><text:span text:style-name="T118">. reikalavimus pavojingų atliekų vežimui.</text:span></text:p>
      <text:p text:style-name="P119"><text:span text:style-name="T120">5</text:span><text:span text:style-name="T121">. Vairuotojai privalo mokėti:</text:span></text:p>
      <text:p text:style-name="P122"><text:span text:style-name="T123">5.1</text:span><text:span text:style-name="T124">. paruošti kelių transporto priemonę ir papildomą jos įrangą pavojingiems kroviniams vežti, ją teisingai pastatyti pakrovimui – iškrovimui, stovėjimui ir saugojimui;</text:span></text:p>
      <text:p text:style-name="P125"><text:span text:style-name="T126">5.2</text:span><text:span text:style-name="T127">. nustatyti į vieną kelių transporto priemonę leidžiamus krauti pavojingus krovinius, priklausiančius skirtingoms klasėms, ir jų kiekius;</text:span></text:p>
      <text:p text:style-name="P128"><text:span text:style-name="T129">5.3</text:span><text:span text:style-name="T130">. mokėti pavojingus krovinius pritvirtinti kelių transporto priemonėje ir ją ženklinti;</text:span></text:p>
      <text:p text:style-name="P131"><text:span text:style-name="T132">5.4</text:span><text:span text:style-name="T133">. saugiai vežti pavojingus krovinius, teisingai pasirinkti važiavimo maršrutą ir laiką, įvertinti eismo sąlygas;</text:span></text:p>
      <text:p text:style-name="P134"><text:span text:style-name="T135">5.5</text:span><text:span text:style-name="T136">. kelyje nustatyti ir šalinti (kurių nedraudžiama) gedimus, tam naudojant kelių transporto priemonėje esančias priemones;</text:span></text:p>
      <text:p text:style-name="P137"><text:span text:style-name="T138">5.6</text:span><text:span text:style-name="T139">. vykdyti veiksmus, kurie nurodyti ekipažo nariams skirtuose dokumentuose;</text:span></text:p>
      <text:p text:style-name="P140"><text:span text:style-name="T141">5.7</text:span><text:span text:style-name="T142">. vykdyti privalomus veiksmus, įvykus avarijai: ją lokalizuoti, informuoti gelbėjimo tarnybas, teisingai naudoti asmens ir aplinkos saugos priemones;</text:span></text:p>
      <text:p text:style-name="P143"><text:span text:style-name="T144">5.8</text:span><text:span text:style-name="T145">. parengti kelių transporto priemonę periodinėms techninėms apžiūroms.</text:span></text:p>
      <text:p text:style-name="P146"><text:span text:style-name="T147">______________</text:span></text:p>
      <text:soft-page-break/>
      <text:p text:style-name="P148"><text:span text:style-name="T149">PATVIRTINTA</text:span></text:p>
      <text:p text:style-name="P150">susisiekimo ministro</text:p>
      <text:p text:style-name="P151">1999 m. gruodžio 16 d. įsakymu Nr. 441</text:p>
      <text:p text:style-name="P152"/>
      <text:p text:style-name="P153"><text:span text:style-name="T154">KELIŲ TRANSPORTO PRIEMONIŲ VAIRUOTOJŲ, VEŽANČIŲ PAVOJINGUS KROVINIUS, MOKYMO KURSŲ STRUKTŪRA IR TURINYS</text:span></text:p>
      <text:p text:style-name="P155"/>
      <text:p text:style-name="P156"><text:span text:style-name="T157">1</text:span><text:span text:style-name="T158">. Nustatomi tokie kelių transporto priemonių vairuotojų, pageidaujančių įgyti teisę vežti pavojingus krovinius (toliau – vairuotojai), mokymo kursų pavadinimai ir minimali mokymo trukmė:</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 Nr.</text:p>
          </table:table-cell>
          <table:table-cell table:style-name="TableCell169" table:number-rows-spanned="2">
            <text:p text:style-name="P170">Kurso pavadinimas</text:p>
          </table:table-cell>
          <table:table-cell table:style-name="TableCell171" table:number-columns-spanned="3">
            <text:p text:style-name="Normal"><text:span text:style-name="T172">Minimalus mokymo valandų skaičius</text:span></text:p>
          </table: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Teorija</text:p>
          </table:table-cell>
          <table:table-cell table:style-name="TableCell180">
            <text:p text:style-name="P181">Pratybos</text:p>
          </table:table-cell>
        </table:table-row>
        <table:table-row table:style-name="TableRow182">
          <table:table-cell table:style-name="TableCell183">
            <text:p text:style-name="P184">1.1.</text:p>
          </table:table-cell>
          <table:table-cell table:style-name="TableCell185">
            <text:p text:style-name="P186">A1. Pagrindinis mokymo kursas pavojingiems kroviniams vežti</text:p>
          </table:table-cell>
          <table:table-cell table:style-name="TableCell187">
            <text:p text:style-name="P188">18</text:p>
          </table:table-cell>
          <table:table-cell table:style-name="TableCell189">
            <text:p text:style-name="P190">15</text:p>
          </table:table-cell>
          <table:table-cell table:style-name="TableCell191">
            <text:p text:style-name="P192">3</text:p>
          </table:table-cell>
        </table:table-row>
        <table:table-row table:style-name="TableRow193">
          <table:table-cell table:style-name="TableCell194">
            <text:p text:style-name="P195">1.2.</text:p>
          </table:table-cell>
          <table:table-cell table:style-name="TableCell196">
            <text:p text:style-name="P197">Žinių atnaujinimo kursas</text:p>
          </table:table-cell>
          <table:table-cell table:style-name="TableCell198">
            <text:p text:style-name="P199">8</text:p>
          </table:table-cell>
          <table:table-cell table:style-name="TableCell200">
            <text:p text:style-name="P201">7</text:p>
          </table:table-cell>
          <table:table-cell table:style-name="TableCell202">
            <text:p text:style-name="P203">1</text:p>
          </table:table-cell>
        </table:table-row>
        <table:table-row table:style-name="TableRow204">
          <table:table-cell table:style-name="TableCell205">
            <text:p text:style-name="P206">1.3.</text:p>
          </table:table-cell>
          <table:table-cell table:style-name="TableCell207">
            <text:p text:style-name="P208">A2. Specializuotas mokymo kursas pavojingiems kroviniams vežti cisternomis</text:p>
          </table:table-cell>
          <table:table-cell table:style-name="TableCell209">
            <text:p text:style-name="P210">12</text:p>
          </table:table-cell>
          <table:table-cell table:style-name="TableCell211">
            <text:p text:style-name="P212">10</text:p>
          </table:table-cell>
          <table:table-cell table:style-name="TableCell213">
            <text:p text:style-name="P214">2</text:p>
          </table:table-cell>
        </table:table-row>
        <table:table-row table:style-name="TableRow215">
          <table:table-cell table:style-name="TableCell216">
            <text:p text:style-name="P217">1.4.</text:p>
          </table:table-cell>
          <table:table-cell table:style-name="TableCell218">
            <text:p text:style-name="P219">Žinių atnaujinimo kursas</text:p>
          </table:table-cell>
          <table:table-cell table:style-name="TableCell220">
            <text:p text:style-name="P221">8</text:p>
          </table:table-cell>
          <table:table-cell table:style-name="TableCell222">
            <text:p text:style-name="P223">7</text:p>
          </table:table-cell>
          <table:table-cell table:style-name="TableCell224">
            <text:p text:style-name="Normal"><text:span text:style-name="T225">1</text:span></text:p>
          </table:table-cell>
        </table:table-row>
        <table:table-row table:style-name="TableRow226">
          <table:table-cell table:style-name="TableCell227">
            <text:p text:style-name="P228">1.5.</text:p>
          </table:table-cell>
          <table:table-cell table:style-name="TableCell229">
            <text:p text:style-name="P230">A3. Specializuotas mokymo kursas 1-os klasės pavojingiems kroviniams vežti</text:p>
          </table:table-cell>
          <table:table-cell table:style-name="TableCell231">
            <text:p text:style-name="P232">8</text:p>
          </table:table-cell>
          <table:table-cell table:style-name="TableCell233">
            <text:p text:style-name="P234">7</text:p>
          </table:table-cell>
          <table:table-cell table:style-name="TableCell235">
            <text:p text:style-name="P236">1</text:p>
          </table:table-cell>
        </table:table-row>
        <table:table-row table:style-name="TableRow237">
          <table:table-cell table:style-name="TableCell238">
            <text:p text:style-name="P239">1.6.</text:p>
          </table:table-cell>
          <table:table-cell table:style-name="TableCell240">
            <text:p text:style-name="P241">Žinių atnaujinimo kursas</text:p>
          </table:table-cell>
          <table:table-cell table:style-name="TableCell242">
            <text:p text:style-name="P243">8</text:p>
          </table:table-cell>
          <table:table-cell table:style-name="TableCell244">
            <text:p text:style-name="P245">7</text:p>
          </table:table-cell>
          <table:table-cell table:style-name="TableCell246">
            <text:p text:style-name="Normal"><text:span text:style-name="T247">1</text:span></text:p>
          </table:table-cell>
        </table:table-row>
        <table:table-row table:style-name="TableRow248">
          <table:table-cell table:style-name="TableCell249">
            <text:p text:style-name="P250">1.7.</text:p>
          </table:table-cell>
          <table:table-cell table:style-name="TableCell251">
            <text:p text:style-name="P252">A4. Specializuotas mokymo kursas 7-os klasės pavojingiems kroviniams vežti.</text:p>
          </table:table-cell>
          <table:table-cell table:style-name="TableCell253">
            <text:p text:style-name="P254">8</text:p>
          </table:table-cell>
          <table:table-cell table:style-name="TableCell255">
            <text:p text:style-name="P256">7</text:p>
          </table:table-cell>
          <table:table-cell table:style-name="TableCell257">
            <text:p text:style-name="P258">1</text:p>
          </table:table-cell>
        </table:table-row>
        <table:table-row table:style-name="TableRow259">
          <table:table-cell table:style-name="TableCell260">
            <text:p text:style-name="P261">1.8.</text:p>
          </table:table-cell>
          <table:table-cell table:style-name="TableCell262">
            <text:p text:style-name="P263">Žinių atnaujinimo kursas</text:p>
          </table:table-cell>
          <table:table-cell table:style-name="TableCell264">
            <text:p text:style-name="P265">8</text:p>
          </table:table-cell>
          <table:table-cell table:style-name="TableCell266">
            <text:p text:style-name="P267">7</text:p>
          </table:table-cell>
          <table:table-cell table:style-name="TableCell268">
            <text:p text:style-name="Normal"><text:span text:style-name="T269">1</text:span></text:p>
          </table:table-cell>
        </table:table-row>
      </table:table>
      <text:p text:style-name="P270"/>
      <text:p text:style-name="P271"><text:span text:style-name="T272">2</text:span><text:span text:style-name="T273">. Vairuotojai pirmiausia privalo išklausyti Pagrindinį mokymo kursą A1 ir, jei reikia, Specializuotus mokymo kursus A2, A3, A4.</text:span></text:p>
      <text:p text:style-name="P274"><text:span text:style-name="T275">3</text:span><text:span text:style-name="T276">. Vairuotojai, turintys ADR – Kelių transporto priemonių pavojingiems kroviniams vežti vairuotojo pasirengimo pažymėjimą ir norintys pratęsti jo galiojimą, privalo išklausyti atitinkamus Žinių atnaujinimo kursus.</text:span></text:p>
      <text:p text:style-name="P277"><text:span text:style-name="T278">4</text:span><text:span text:style-name="T279">. Vairavimo mokykla, rengdama mokymo programas, privalo jas sudaryti pagal nurodytas atitinkamų kursų temas. Mokymo trukmė negali būti trumpesnė už nurodytų A1, A2, A3 ir A4 kursuose.</text:span></text:p>
      <text:p text:style-name="P280"/>
      <text:p text:style-name="P281"><text:span text:style-name="T282">MOKYMO KURSŲ TEMOS IR TURINYS</text:span></text:p>
      <text:p text:style-name="P283"/>
      <text:p text:style-name="P284"><text:span text:style-name="T285">I</text:span><text:span text:style-name="T286">.<text:s/></text:span><text:span text:style-name="T287">A1. PAGRINDINIS MOKYMO KURSAS PAVOJINGIEMS KROVINIAMS VEŽTI</text:span></text:p>
      <text:p text:style-name="P288"/>
      <text:p text:style-name="P289"><text:span text:style-name="T290">1</text:span><text:span text:style-name="T291">. Bendrieji reikalavimai vežant pavojingus krovinius</text:span></text:p>
      <text:p text:style-name="P292">Mokymo tikslas. Samprata apie ADR ir jo struktūra. Pavojingų krovinių vežimo rūšys. Lietuvos Respublikos įstatymai, Lietuvos Respublikos Vyriausybės nutarimai ir kiti teisės aktai, reglamentuojantys pavojingų krovinių vežimą šalies viduje, įvežimo, išvežimo bei vežimo tranzitu per Lietuvos teritoriją klausimais. Žinios apie atsakomybės rūšis vežant pavojingus krovinius. Transporto priemonės ekipažo narių mokymas.</text:p>
      <text:p text:style-name="P293"/>
      <text:p text:style-name="P294"><text:span text:style-name="T295">2</text:span><text:span text:style-name="T296">. Pavojingų medžiagų ir gaminių klasifikavimas bei jų keliami pavojai</text:span></text:p>
      <text:p text:style-name="P297">Sąvokos ir apibrėžimai. Medžiagų skirstymas pagal keliamą pavojų į klases, pozicijas, pavojaus laipsnius. Ribojamos ir neribojamos klasės. Jungtinių Tautų pavojingų medžiagų identifikavimo numeriai ir pavojaus identifikaciniai numeriai. Pavojų tipai: pagrindiniai ir papildomi, cheminiai bei fizikiniai, jų poveikis žmogui.</text:p>
      <text:soft-page-break/>
      <text:p text:style-name="P298">Pratybos: Medžiagų pavojingų savybių nustatymas pagal identifikavimo numerius ir identifikavimo numerių nustatymas pagal medžiagų pavadinimą iš lentelių, pateiktų ADR. Mišinių klasės ir pozicijos nustatymas pagal mišinių lentelę.</text:p>
      <text:p text:style-name="P299"/>
      <text:p text:style-name="P300"><text:span text:style-name="T301">3</text:span><text:span text:style-name="T302">. Informacija apie aplinkos apsaugą ir pavojingų atliekų vežimą</text:span></text:p>
      <text:p text:style-name="P303">Pavojingų medžiagų galimas žalingas poveikis aplinkai. Saugos priemonės ir vairuotojo veiksmai vežimo metu bei įvykus avarijai, skirti aplinkos apsaugai. Pavojingų atliekų klasifikacija. Reikalavimai kelių transporto priemonėms, vežančioms atliekas.</text:p>
      <text:p text:style-name="P304"/>
      <text:p text:style-name="P305"><text:span text:style-name="T306">4</text:span><text:span text:style-name="T307">. Prevencijos ir saugos užtikrinimo priemonės vežant pavojingus krovinius</text:span></text:p>
      <text:p text:style-name="P308">Pavojingų medžiagų kenksmingas poveikis žmogaus sveikatai, apsisaugojimo būdai ir priemonės. Sąlygos ir veiksmai, galintys sukelti avarijas ir kelių eismo įvykius. Maršruto ir laiko parinkimas, ekipažo narių darbo ir poilsio režimas. Raštiškos instrukcijos, jų tikslas ir turinys.</text:p>
      <text:p text:style-name="P309"/>
      <text:p text:style-name="P310"><text:span text:style-name="T311">5</text:span><text:span text:style-name="T312">. Priemonės avarijos metu</text:span></text:p>
      <text:p text:style-name="P313">Ekipažo narių veiksmai įvykus avarijai. Pirmosios medicinos pagalbos suteikimas. Vairuotojo veiksmai kelių eismo saugumui užtikrinti. Saugos priemonių, esančių kelių transporto priemonėje, naudojimas. Gelbėjimo tarnybų informavimas, pirmosios medicinos pagalbos suteikimas nukentėjusiesiems, avarijos vietų aptvėrimas, avarijos padarinių likvidavimas, įvykio vietos nukenksminimas. Gaisrams gesinti naudojamos priemonės, gesintuvų tipai ir jų veikimo būdai bei naudojimas įvairių pavojingų medžiagų sukeltam gaisrui gesinti.</text:p>
      <text:p text:style-name="P314">Pratybos: Raštiškų instrukcijų, skirtų vairuotojams, nagrinėjimas. Gesintuvų tipų ir jų veikimo principų nagrinėjimas.</text:p>
      <text:p text:style-name="P315"/>
      <text:p text:style-name="P316"><text:span text:style-name="T317">6</text:span><text:span text:style-name="T318">. Pagrindiniai reikalavimai pakuotėms ir konteineriams</text:span></text:p>
      <text:p text:style-name="P319">Pakuočių ir konteinerių tipai ir pagrindiniai reikalavimai jiems. Medžiagos, naudojamos pakuočių ir konteinerių gamybai. Pakuočių ir konteinerių ženklinimas.</text:p>
      <text:p text:style-name="P320">Pratybos: Pakuočių ir konteinerių ženklinimo pavyzdžių nagrinėjimas.</text:p>
      <text:p text:style-name="P321"/>
      <text:p text:style-name="P322"><text:span text:style-name="T323">7</text:span><text:span text:style-name="T324">. Transporto priemonių ženklinimas</text:span></text:p>
      <text:p text:style-name="P325">Pavojaus ženklai, naudojami pavojingoms medžiagoms pagal pavojingų medžiagų klases ženklinti, jų forma ir matmenys. Pavojaus identifikaciniai ženklai, jų forma ir matmenys. Kelių transporto priemonių ženklinimas pavojaus ženklais ir pavojaus identifikaciniais ženklais.</text:p>
      <text:p text:style-name="P326">Pratybos: Kelių transporto priemonių ženklinimo pavyzdžių nagrinėjimas.</text:p>
      <text:p text:style-name="P327"/>
      <text:p text:style-name="P328"><text:span text:style-name="T329">8</text:span><text:span text:style-name="T330">. Kelių transporto priemonių techninės įrangos paskirtis ir veikimo principai</text:span></text:p>
      <text:p text:style-name="P331">Kelių transporto priemonių tipai. Speciali kelių transporto priemonių techninė įranga, jos paskirtis ir veikimo principai. Kelių transporto priemonių sertifikatai, jų išdavimo sąlygos ir periodiškumas.</text:p>
      <text:p text:style-name="P332"/>
      <text:p text:style-name="P333"><text:span text:style-name="T334">9</text:span><text:span text:style-name="T335">. Draudimas mišriai krauti krovinius į vieną transporto priemonę, konteinerį ar pakuotę</text:span></text:p>
      <text:p text:style-name="P336">Nurodymai apie draudimus mišriai krauti skirtingų klasių medžiagas į vieną kelių transporto priemonę, konteinerį ar pakuotę.</text:p>
      <text:p text:style-name="P337">Pratybos: Mišriai krauti leidžiamų ir draudžiamų skirtingų pavojingumo klasių medžiagas nustatymas naudojantis ADR.</text:p>
      <text:p text:style-name="P338"/>
      <text:p text:style-name="P339"><text:span text:style-name="T340">10</text:span><text:span text:style-name="T341">. Atsargumo priemonės pakraunant ir iškraunant pavojingus krovinius</text:span></text:p>
      <text:p text:style-name="P342"><text:span text:style-name="T343">Kelių</text:span><text:span text:style-name="T344"><text:s/></text:span><text:span text:style-name="T345">transporto priemonės parengimas pakrovimui ir iškrovimui. Vairuotojo veiksmai pakrovimo ir iškrovimo metu. Krovinių tvirtinimo kelių transporto priemonėje būdai ir priemonės. Pilnų pakuočių perkrovimas. Minimalūs ir ribiniai kiekiai, jų nustatymas. Lengvatos vežant minimalius ir ribinius kiekius.</text:span></text:p>
      <text:soft-page-break/>
      <text:p text:style-name="P346">Pratybos: Minimalių ir ribinių kiekių skaičiavimas.</text:p>
      <text:p text:style-name="P347"/>
      <text:p text:style-name="P348"><text:span text:style-name="T349">11</text:span><text:span text:style-name="T350">. Krovinių ir kelių transporto priemonių dokumentacija</text:span></text:p>
      <text:p text:style-name="P351">Būtini dokumentai vežant pavojingus krovinius.</text:p>
      <text:p text:style-name="P352">Pratybos: Dokumentų nagrinėjimas.</text:p>
      <text:p text:style-name="P353"/>
      <text:p text:style-name="P354"><text:span text:style-name="T355">12</text:span><text:span text:style-name="T356">. Multimodaliniai ir kombinuoti pavojingų krovinių vežimai</text:span></text:p>
      <text:p text:style-name="P357">Papildomi dokumentai. Kelių transporto priemonių bei konteinerių ženklinimas perkraunant juos gabenti pavojingus krovinius jūrų, geležinkelio ar oro transportu.</text:p>
      <text:p text:style-name="P358"/>
      <text:p text:style-name="P359"><text:span text:style-name="T360">II</text:span><text:span text:style-name="T361">.<text:s/></text:span><text:span text:style-name="T362">A2. SPECIALIZUOTAS MOKYMO KURSAS PAVOJINGIEMS KROVINIAMS VEŽTI CISTERNOMIS</text:span></text:p>
      <text:p text:style-name="P363"/>
      <text:p text:style-name="P364"><text:span text:style-name="T365">13</text:span><text:span text:style-name="T366">. Pavojingų krovinių vežimo cisternomis ypatumai</text:span></text:p>
      <text:p text:style-name="P367">Jėgos, veikiančios kelių transporto priemonę, vežančią skysčius cisternomis. Cisternų užpildymo lygio įtaka eismo saugumui. Cisternų paruošimas krovinio vežimui ir jų valymas po vežimo. Saugos priemonės pakraunant ar iškraunant cisternas. Vairuotojo veiksmai vežant pavojingus krovinius cisternomis ir įvykus avarijai.</text:p>
      <text:p text:style-name="P368"/>
      <text:p text:style-name="P369"><text:span text:style-name="T370">14</text:span><text:span text:style-name="T371">. Specialūs reikalavimai cisternoms, jų tipai</text:span></text:p>
      <text:p text:style-name="P372">Cisternų tipai ir jų apibrėžimai. Cisternų speciali techninė įranga, jos naudojimo tikslai ir metodai. Specifiniai reikalavimai cisternoms, vežančioms liepsnius skysčius, chemikalus ir dujas. Vakuuminės cisternos pavojingoms atliekoms vežti. Papildomi reikalavimai kelių transporto priemonių įrangai.</text:p>
      <text:p text:style-name="P373">Pratybos: Supažindinimas su autocisterna, parengta vežti pavojingus krovinius.</text:p>
      <text:p text:style-name="P374"/>
      <text:p text:style-name="P375"><text:span text:style-name="T376">15</text:span><text:span text:style-name="T377">. Žinios apie cisternų pakrovimą ir iškrovimą</text:span></text:p>
      <text:p text:style-name="P378">Samprata apie cisternų pakrovimo ir iškrovimo sistemas.</text:p>
      <text:p text:style-name="P379"/>
      <text:p text:style-name="P380"><text:span text:style-name="T381">16</text:span><text:span text:style-name="T382">. Specialios nuostatos, taikomos vežant pavojingus krovinius cisternomis</text:span></text:p>
      <text:p text:style-name="P383">Kelių transporto priemonės vežti nurodytus pavojingus krovinius tinkamumo sertifikatas. Cisternų patikrinimų periodiškumas. Cisternų ženklinimas.</text:p>
      <text:p text:style-name="P384"/>
      <text:p text:style-name="P385"><text:span text:style-name="T386">III</text:span><text:span text:style-name="T387">.<text:s/></text:span><text:span text:style-name="T388">A3. SPECIALIZUOTAS MOKYMO KURSAS 1-OS KLASĖS PAVOJINGIEMS KROVINIAMS VEŽTI</text:span></text:p>
      <text:p text:style-name="P389"/>
      <text:p text:style-name="P390"><text:span text:style-name="T391">17</text:span><text:span text:style-name="T392">. Specifiniai pavojai, kylantys vežant sprogstamąsias medžiagas bei gaminius</text:span></text:p>
      <text:p text:style-name="P393">Specifiniai pavojai, kylantys vežant sprogstamąsias medžiagas bei gaminius. Reikalavimai, keliami 1-os klasės medžiagų mišriam sukrovimui. Pakuočių ženklinimas.</text:p>
      <text:p text:style-name="P394"/>
      <text:p text:style-name="P395"><text:span text:style-name="T396">18</text:span><text:span text:style-name="T397">. Specifiniai reikalavimai transporto priemonėms, jų ženklinimui. Ekipažai</text:span></text:p>
      <text:p text:style-name="P398"><text:span text:style-name="T399">Kelių</text:span><text:span text:style-name="T400"><text:s/></text:span><text:span text:style-name="T401">transporto priemonių tipai, papildoma įranga. Kelių transporto priemonių ženklinimas. Krovinių perkrovimas ir apsauga kelyje. Maršrutų parinkimas ir vežimo ypatumai. Specialūs įrašai transporto dokumentuose. Ekipažas ir jų saugos priemonės.</text:span></text:p>
      <text:p text:style-name="P402"/>
      <text:p text:style-name="P403"><text:span text:style-name="T404">IV</text:span><text:span text:style-name="T405">.<text:s/></text:span><text:span text:style-name="T406">A4. SPECIALIZUOTAS MOKYMO KURSAS 7-OS KLASĖS PAVOJINGIEMS KROVINIAMS VEŽTI</text:span></text:p>
      <text:p text:style-name="P407"/>
      <text:p text:style-name="P408"><text:span text:style-name="T409">19</text:span><text:span text:style-name="T410">. Specifiniai pavojai, kylantys vežant 7-os klasės pavojingus krovinius</text:span></text:p>
      <text:p text:style-name="P411">Sąvokos. Rizika, susijusi su jonizuojančiąja spinduliuote. Radioaktyviųjų medžiagų klasifikacija ir savybės. Leidžiamos apšvitos dozės. Radioaktyvių gaminių ir atliekų keliami pavojai. Radiacijos matavimas.</text:p>
      <text:soft-page-break/>
      <text:p text:style-name="P412">Pratybos: Pratybos naudotis radiacijos matavimo prietaisu.</text:p>
      <text:p text:style-name="P413"/>
      <text:p text:style-name="P414"><text:span text:style-name="T415">20</text:span><text:span text:style-name="T416">. Specialūs reikalavimai pakuojant radioaktyviąsias medžiagas</text:span></text:p>
      <text:p text:style-name="P417">Specialūs reikalavimai pakuotėms, jų tipai ir charakteristikos. Pakuočių ženklinimas. Specialūs reikalavimai įvairias medžiagas kraunant mišriai.</text:p>
      <text:p text:style-name="P418"/>
      <text:p text:style-name="P419"><text:span text:style-name="T420">21</text:span><text:span text:style-name="T421">. Specialūs reikalavimai vežant radioaktyviąsias medžiagas</text:span></text:p>
      <text:p text:style-name="P422">Specialūs reikalavimai kelių transporto priemonėms, jų ženklinimas. Krovinio apsauga. Vežimo maršruto, laiko parinkimas ir vežimo ypatumai. Specialios priemonės avarijų atveju. Gelbėjimo tarnybų informavimas. Ekipažo narių apsaugos priemonės. Specialūs įrašai transporto dokumentuose.</text:p>
      <text:p text:style-name="P423">Pratybos: Transporto indekso (TI) nustatymas.</text:p>
      <text:p text:style-name="P424"/>
      <text:p text:style-name="P425"><text:span text:style-name="T426">V</text:span><text:span text:style-name="T427">.<text:s/></text:span><text:span text:style-name="T428">ŽINIŲ ATNAUJINIMO KURSAS</text:span></text:p>
      <text:p text:style-name="P429"/>
      <text:p text:style-name="P430">Žinių atnaujinimo kurso metu atitinkamai pagal Pagrindinio ir Specializuotų kursų programas išdėstomi ADR papildymai ir pakeitimai, o kursų klausytojų pageidavimu gali būti kartojamas visas kursas arba atskiros temos.</text:p>
      <text:p text:style-name="P431"><text:span text:style-name="T432">______________</text:span></text:p>
      <text:soft-page-break/>
      <text:p text:style-name="P433"><text:span text:style-name="T434">PATVIRTINTA</text:span></text:p>
      <text:p text:style-name="P435">susisiekimo ministro</text:p>
      <text:p text:style-name="P436">1999 m. gruodžio 16 d. įsakymu Nr. 441</text:p>
      <text:p text:style-name="P437"/>
      <text:p text:style-name="P438"><text:span text:style-name="T439">KELIŲ TRANSPORTO PRIEMONIŲ VAIRUOTOJŲ, VEŽANČIŲ PAVOJINGUS KROVINIUS, MOKYMO IR EGZAMINAVIMO TVARKA</text:span></text:p>
      <text:p text:style-name="P440"/>
      <text:p text:style-name="P441"><text:span text:style-name="T442">I</text:span><text:span text:style-name="T443">.<text:s/></text:span><text:span text:style-name="T444">BENDROSIOS NUOSTATOS</text:span></text:p>
      <text:p text:style-name="P445"/>
      <text:p text:style-name="P446"><text:span text:style-name="T447">1</text:span><text:span text:style-name="T448">. Teisė mokyti kelių transporto priemonių vairuotojus, vežančius pavojingus krovinius (toliau – vairuotojai), suteikiama vairavimo mokykloms, rengiančioms B, C, E kategorijų kelių transporto priemonių vairuotojus, turinčioms atitinkamai įrengtas mokymo patalpas bei mokytojus, ir vairavimo mokyklose nustatyta tvarka atlikus ekspertizę.</text:span></text:p>
      <text:p text:style-name="P449"><text:span text:style-name="T450">2</text:span><text:span text:style-name="T451">. Vairuotojų mokymo grupių formavimas ir mokymo apskaitos dokumentacija tvarkoma tokia pat tvarka kaip ir ruošiant kelių transporto priemonių vairuotojus.</text:span></text:p>
      <text:p text:style-name="P452"><text:span text:style-name="T453">3</text:span><text:span text:style-name="T454">. Vairuotojai mokomi pagal patvirtintas mokymo programas, kurias rengia vairavimo mokyklos, vadovaudamosi šiuose nuostatuose nurodyta kursų struktūra ir turiniu.</text:span></text:p>
      <text:p text:style-name="P455"><text:span text:style-name="T456">4</text:span><text:span text:style-name="T457">. Vairuotojų mokytojai privalo turėti Susisiekimo ministerijos išduotą Mokytojo, mokančio vairuotojus vežti pavojingus krovinius, pažymėjimą.</text:span></text:p>
      <text:p text:style-name="P458"/>
      <text:p text:style-name="P459"><text:span text:style-name="T460">II</text:span><text:span text:style-name="T461">.<text:s/></text:span><text:span text:style-name="T462">REIKALAVIMAI MOKYMO MATERIALINEI BAZEI</text:span></text:p>
      <text:p text:style-name="P463"/>
      <text:p text:style-name="P464"><text:span text:style-name="T465">5</text:span><text:span text:style-name="T466">. Vairuotojų mokymo klasėje nuolat turi būti šios vaizdinės mokymo priemonės (įskaitant demonstravimui reikalingus prietaisus, rašymo lentą ir kt.):</text:span></text:p>
      <text:p text:style-name="P467"><text:span text:style-name="T468">5.1</text:span><text:span text:style-name="T469">. Lietuvos Respublikos įstatymai ir Lietuvos Respublikos Vyriausybės nutarimai bei kiti teisės aktai, reglamentuojantys pavojingų krovinių vežimą;</text:span></text:p>
      <text:p text:style-name="P470"><text:span text:style-name="T471">5.2</text:span><text:span text:style-name="T472">. 1957 m. rugsėjo 30 d. Ženevoje pasirašyta Europos Sutartis dėl pavojingų krovinių tarptautinių vežimų keliais (ADR);</text:span></text:p>
      <text:p text:style-name="P473"><text:span text:style-name="T474">5.3</text:span><text:span text:style-name="T475">. vaizdinė medžiaga apie kelio ženklus, susijusius su pavojingų krovinių vežimais;</text:span></text:p>
      <text:p text:style-name="P476"><text:span text:style-name="T477">5.4</text:span><text:span text:style-name="T478">. pavojaus, pavojaus identifikacinių ir skaitmeninių pavojaus identifikacinių ženklų pavyzdžiai;</text:span></text:p>
      <text:p text:style-name="P479"><text:span text:style-name="T480">5.5</text:span><text:span text:style-name="T481">. pakuotės pavyzdžiai ir pakuotės ženklinimo pavyzdžiai;</text:span></text:p>
      <text:p text:style-name="P482"><text:span text:style-name="T483">5.6</text:span><text:span text:style-name="T484">. vaizdinė medžiaga kelių transporto priemonių ženklinimui demonstruoti;</text:span></text:p>
      <text:p text:style-name="P485"><text:span text:style-name="T486">5.7</text:span><text:span text:style-name="T487">. kelių transporto priemonių tinkamumo vežti pavojingus krovinius sertifikato, krovinio važtaraščio, leidimų įvežti, išvežti ir vežti per Lietuvos teritoriją, ADR – Kelių transporto priemonių pavojingiems kroviniams vežti vairuotojo pasirengimo pažymėjimo (toliau – ADR pažymėjimas), krovinio siuntėjo išduotos raštiškos instrukcijos pavyzdžiai;</text:span></text:p>
      <text:p text:style-name="P488"><text:span text:style-name="T489">5.8</text:span><text:span text:style-name="T490">. ratų atsparos stovinčiam automobiliui fiksuoti;</text:span></text:p>
      <text:p text:style-name="P491"><text:span text:style-name="T492">5.9</text:span><text:span text:style-name="T493">. įspėjamasis ženklas su atrama (šviesą atspindintis trikampis ar kūgis arba oranžinės spalvos nuo transporto priemonės elektros įrangos nepriklausantis mirksintis žibintas);</text:span></text:p>
      <text:p text:style-name="P494"><text:span text:style-name="T495">5.10</text:span><text:span text:style-name="T496">. nešiojamas šviestuvas;</text:span></text:p>
      <text:p text:style-name="P497"><text:span text:style-name="T498">5.11</text:span><text:span text:style-name="T499">. ryškios spalvos striukė ar speciali apranga;</text:span></text:p>
      <text:p text:style-name="P500"><text:span text:style-name="T501">5.12</text:span><text:span text:style-name="T502">. avarijos vietų aptvėrimo priemonių pavyzdžiai;</text:span></text:p>
      <text:p text:style-name="P503"><text:span text:style-name="T504">5.13</text:span><text:span text:style-name="T505">. radioaktyvumo matavimo prietaisai arba jų vaizdinės priemonės;</text:span></text:p>
      <text:p text:style-name="P506"><text:span text:style-name="T507">5.14</text:span><text:span text:style-name="T508">. 2 ir 6 kg milteliniai gesintuvai;</text:span></text:p>
      <text:p text:style-name="P509"><text:span text:style-name="T510">5.15</text:span><text:span text:style-name="T511">. greičio ribojimo mechanizmo vaizdinės priemonės.</text:span></text:p>
      <text:p text:style-name="P512"><text:span text:style-name="T513">6</text:span><text:span text:style-name="T514">. Kursų klausytojams turi būti organizuoti praktiniai užsiėmimai su autocisterna, parengta pavojingiems kroviniams vežti pagal ADR reikalavimus.</text:span></text:p>
      <text:p text:style-name="P515"><text:span text:style-name="T516">7</text:span><text:span text:style-name="T517">. Kaip techninės mokymo priemonės papildomai gali būti naudojami kompiuteriai, grafoprojektoriai, videoaparatūra ir kt.</text:span></text:p>
      <text:p text:style-name="P518"/>
      <text:p text:style-name="P519"><text:span text:style-name="T520">III</text:span><text:span text:style-name="T521">.<text:s/></text:span><text:span text:style-name="T522">MOKYMO TVARKA</text:span></text:p>
      <text:p text:style-name="P523"/>
      <text:p text:style-name="P524"><text:span text:style-name="T525">8</text:span><text:span text:style-name="T526">. Vairavimo mokykla prieš numatomą mokymo pradžią privalo įregistruoti vairuotojų mokymo grupę Valstybinės kelių transporto inspekcijos prie Susisiekimo ministerijos (toliau – Inspekcija) atitinkamame skyriuje, pateikdama dviem egzemplioriais grupės narių sąrašą (2 priedas). Inspekcija, atlikusi paraiškoje pateiktų duomenų analizę, įregistruoja vairuotojų mokymo grupę ir duoda sutikimą pradėti mokymą. Vienas vairuotojų mokymo grupės sąrašo egzempliorius grąžinamas vairavimo mokyklai.</text:span></text:p>
      <text:p text:style-name="P527"><text:span text:style-name="T528">9</text:span><text:span text:style-name="T529">. Vairuotojai privalo išklausyti Pagrindinį mokymo kursą pavojingiems kroviniams vežti- A1, o norintys papildomai įgyti teisę vežti pavojingus krovinius cisternomis, taip pat 1-os ir 7-os klasių krovinius, privalo papildomai išklausyti atitinkamai Specializuotą mokymo kursą pavojingiems kroviniams vežti cisternomis-A2, Specializuotą mokymo kursą 1-os klasės pavojingiems kroviniams vežti-A3 ar Specializuotą mokymo kursą 7-os klasės pavojingiems kroviniams vežti-A4 ir išlaikyti egzaminus.</text:span></text:p>
      <text:p text:style-name="P530"><text:span text:style-name="T531">10</text:span><text:span text:style-name="T532">. Vairuotojai, turintys ADR pažymėjimus ir norintys pratęsti jų galiojimo terminą, privalo per vienerius metus iki turimo pažymėjimo galiojimo pabaigos išklausyti atitinkamus žinių atnaujinimo kursus, numatytus A1, A2, A3, A4 kursams, ir išlaikyti egzaminus.</text:span></text:p>
      <text:p text:style-name="P533"><text:span text:style-name="T534">11</text:span><text:span text:style-name="T535">. Vairuotojams, baigusiems kursus pagal atitinkamas mokymo programas, vairavimo mokykla išduoda kursų baigimo liudijimus (3 priedas), kurių apskaita vedama registracijos žurnale. Kursų baigimo liudijimas nesuteikia teisės vežti pavojingus krovinius.</text:span></text:p>
      <text:p text:style-name="P536"/>
      <text:p text:style-name="P537"><text:span text:style-name="T538">IV</text:span><text:span text:style-name="T539">.<text:s/></text:span><text:span text:style-name="T540">EgZAMINŲ LAIKYMO TVARKA</text:span></text:p>
      <text:p text:style-name="P541"/>
      <text:p text:style-name="P542"><text:span text:style-name="T543">12</text:span><text:span text:style-name="T544">. Egzaminas laikomas raštu, atsakant į testo ar bilieto klausimus. Egzaminuojant testais gali būti egzaminuojama kompiuterių pagalba.</text:span></text:p>
      <text:p text:style-name="P545"><text:span text:style-name="T546">13</text:span><text:span text:style-name="T547">. Vairuotojus, išklausiusius atitinkamus mokymo kursus, egzaminuoja Valstybinė kelių transporto inspekcija prie Susisiekimo ministerijos (toliau – Inspekcija).</text:span></text:p>
      <text:p text:style-name="P548"><text:span text:style-name="T549">14</text:span><text:span text:style-name="T550">. Jei vartojami testai, egzaminuoja Inspekcijos paskirtas egzaminatorius. Kai egzaminai vyksta raštu atsakant į bilieto klausimus, Inspekcija skiria egzaminų komisiją.</text:span></text:p>
      <text:p text:style-name="P551"><text:span text:style-name="T552">15</text:span><text:span text:style-name="T553">. Egzaminatorius ar egzaminų komisijos nariai privalo turėti Mokytojo, mokančio vairuotojus vežti pavojingus krovinius, pažymėjimą, suteikiantį teisę egzaminuoti vairuotojus. Egzaminatoriumi ar egzaminų komisijos nariais taip pat gali būti skiriami Susisiekimo ministerijos sudarytos vairuotojų mokytojų atestacinės komisijos nariai.</text:span></text:p>
      <text:p text:style-name="P554"><text:span text:style-name="T555">16</text:span><text:span text:style-name="T556">. Vairuotojai, atvykę laikyti egzaminą, egzaminatoriui ar egzaminų komisijai pateikia prašymą laikyti egzaminą, mokymo kursų baigimo liudijimą, nustatyto mokesčio sumokėjimo kvitą ir asmens tapatybę patvirtinantį dokumentą.</text:span></text:p>
      <text:p text:style-name="P557"><text:span text:style-name="T558">17</text:span><text:span text:style-name="T559">. Vairuotojai, laikantys egzaminą iš Pagrindinio mokymo kurso pavojingiems kroviniams vežti-A1, privalo teisingai atsakyti į 20 klausimų iš 25 pateiktų biliete.</text:span></text:p>
      <text:p text:style-name="P560"><text:span text:style-name="T561">18</text:span><text:span text:style-name="T562">. Vairuotojai, laikantys egzaminus iš Specializuoto mokymo kurso pavojingiems kroviniams vežti cisternomis-A2, Specializuoto mokymo kurso 1-os klasės pavojingiems kroviniams vežti-A3 ir Specializuoto mokymo kurso 7-os klasės pavojingiems kroviniams vežti-A4, privalo teisingai atsakyti į 12 klausimų iš 15 pateiktų biliete.</text:span></text:p>
      <text:p text:style-name="P563"><text:span text:style-name="T564">19</text:span><text:span text:style-name="T565">. Vairuotojai, laikantys egzaminus pagal Žinių atnaujinimo kursus, numatytus A1, A2, A3 ir A4 kursuose, privalo pagal kiekvieną kursą teisingai atsakyti į 12 klausimų iš 15 pateiktų biliete.</text:span></text:p>
      <text:p text:style-name="P566"><text:span text:style-name="T567">20</text:span><text:span text:style-name="T568">. Egzaminuojant vairuotojus testų pagalba, bilietų klausimų atsakymams skiriama: išklausiusiems A1 kursą – 1,5 val., išklausiusiems A2, A3 ir A4 kursus – 1,0 val. Kai egzaminai vyksta raštu atsakant į bilieto klausimus, klausimų atsakymams skiriama: išklausiusiems A1 kursą – 2,5 val., išklausiusiems A2, A3, A4 kursus – 1,5 val., išklausiusiems žinių atnaujinimo kursus – 1,0 val.</text:span></text:p>
      <text:p text:style-name="P569"><text:span text:style-name="T570">21</text:span><text:span text:style-name="T571">. Egzamino bilietą su atsakymais ar testą egzaminuojamasis patvirtina savo parašu.</text:span></text:p>
      <text:p text:style-name="P572"><text:span text:style-name="T573">22</text:span><text:span text:style-name="T574">. Egzaminų rezultatai surašomi egzaminų protokole. Egzamino protokolą pasirašo egzaminatorius arba egzaminų komisija.</text:span></text:p>
      <text:p text:style-name="P575"><text:span text:style-name="T576">23</text:span><text:span text:style-name="T577">. Neišlaikę egzaminų Inspekcijoje, vairuotojai pakartotinai juos gali laikyti ne anksčiau kaip po savaitės, atlikę vairavimo mokyklos, kurioje išklausė kursus, skirtą išklausyto kurso kartojimo užduotį. Apie vairuotojo pasirengimą pakartotiniam egzaminui vairavimo mokykla išduoto kursų baigimo liudijimo antroje pusėje laisva forma daro žymą ir patvirtina vadovo parašu bei mokyklos antspaudu.</text:span></text:p>
      <text:p text:style-name="P578"><text:span text:style-name="T579">24</text:span><text:span text:style-name="T580">. Vairuotojai, neišlaikę egzamino du kartus, privalo mokymo kursą kartoti bendra tvarka.</text:span></text:p>
      <text:p text:style-name="P581"/>
      <text:p text:style-name="P582"><text:span text:style-name="T583">V</text:span><text:span text:style-name="T584">.<text:s/></text:span><text:span text:style-name="T585">PAŽYMĖJIMŲ IŠDAVIMO TVARKA</text:span></text:p>
      <text:p text:style-name="P586"/>
      <text:p text:style-name="P587"><text:span text:style-name="T588">25</text:span><text:span text:style-name="T589">. Vairuotojams, išlaikiusiems egzaminus, ADR pažymėjimą išduoda Inspekcija 3 metams.</text:span></text:p>
      <text:p text:style-name="P590"><text:span text:style-name="T591">26</text:span><text:span text:style-name="T592">. Pratęsiant ADR pažymėjimo galiojimo laiką, naujas galiojimo laikotarpis prasideda pasibaigus ankstesniajam.</text:span></text:p>
      <text:p text:style-name="P593"><text:span text:style-name="T594">27</text:span><text:span text:style-name="T595">. Išplečiant ADR pažymėjimo galiojimą vežti pavojingus krovinius cisternomis, 1-os ar 7-os klasių kroviniams, pažymėjimo galiojimo laikas nepratęsiamas.</text:span></text:p>
      <text:p text:style-name="P596"><text:span text:style-name="T597">28</text:span><text:span text:style-name="T598">. Vietoj pamesto ar sugadinto ADR pažymėjimo dublikatą išduoda Inspekcija. ADR pažymėjimų dublikatai išduodami tokia tvarka:</text:span></text:p>
      <text:p text:style-name="P599"><text:span text:style-name="T600">28.1</text:span><text:span text:style-name="T601">. pateikiamas raštiškas prašymas išduoti ADR pažymėjimo dublikatą ir dokumentas, patvirtinantis praradimo aplinkybes;</text:span></text:p>
      <text:p text:style-name="P602"><text:span text:style-name="T603">28.2</text:span><text:span text:style-name="T604">. tuo atveju, jei ADR pažymėjimas buvo išduotas vairavimo mokyklos, pateikiama pažyma, kurioje privalo būti nurodyta: gavėjo vardas, pavardė, ADR pažymėjimo numeris, išdavimo data, galiojimo terminas, pavojingų medžiagų klasės, kurias ADR pažymėjimas suteikia teisę vežti;</text:span></text:p>
      <text:p text:style-name="P605"><text:span text:style-name="T606">28.3</text:span><text:span text:style-name="T607">. išduodant dublikatą, ADR pažymėjimo pirmojo puslapio viršutiniame dešiniajame kampe dedamas spaudas „DUBLIKATAS“;</text:span></text:p>
      <text:p text:style-name="P608"><text:span text:style-name="T609">28.4</text:span><text:span text:style-name="T610">. dublikatai registruojami ADR pažymėjimų išdavimo registracijos žurnale, nurodant, kad tai dublikatas;</text:span></text:p>
      <text:p text:style-name="P611"><text:span text:style-name="T612">28.5</text:span><text:span text:style-name="T613">. už dublikato išdavimą imamas nustatyto dydžio mokestis.</text:span></text:p>
      <text:p text:style-name="P614"><text:span text:style-name="T615">29</text:span><text:span text:style-name="T616">. Ginčus dėl egzamino rezultatų nagrinėja komisija, sudaryta Inspekcijos viršininko įsakymu.</text:span></text:p>
      <text:p text:style-name="P617"/>
      <text:p text:style-name="P618"><text:span text:style-name="T619">VI</text:span><text:span text:style-name="T620">.<text:s/></text:span><text:span text:style-name="T621">BAiGIAMOSIOS NUOSTATOS</text:span></text:p>
      <text:p text:style-name="P622"/>
      <text:p text:style-name="P623"><text:span text:style-name="T624">30</text:span><text:span text:style-name="T625">. Grupių registravimo ir egzaminų procedūrų išlaidas pagal susisiekimo ministro patvirtintus įkainius Inspekcijai apmoka kursų klausytojai arba vairavimo mokykla.</text:span></text:p>
      <text:p text:style-name="P626"><text:span text:style-name="T627">31</text:span><text:span text:style-name="T628">. Mokymo ir egzaminavimo dokumentai turi būti tvarkomi vadovaujantis Lietuvos Respublikos archyvų įstatymu, Lietuvos Respublikos Vyriausybės nutarimais, kitais teisės aktais bei laikantis raštvedybos taisyklių.</text:span></text:p>
      <text:p text:style-name="P629"><text:span text:style-name="T630">______________</text:span></text:p>
      <text:p text:style-name="P631"><text:span text:style-name="T632">1</text:span><text:span text:style-name="T633"><text:s/>priedas</text:span></text:p>
      <text:p text:style-name="P634"/>
      <text:p text:style-name="P635"><text:span text:style-name="T636"><draw:frame draw:style-name="a1" draw:name="Picture 2" text:anchor-type="as-char" svg:x="0in" svg:y="0in" svg:width="6.6875in" svg:height="5.13542in" style:rel-width="scale" style:rel-height="scale"><draw:image xlink:href="media/image1.emf" xlink:type="simple" xlink:show="embed" xlink:actuate="onLoad"/><svg:title/><svg:desc/></draw:frame></text:span></text:p>
      <text:p text:style-name="P637"/>
      <text:p text:style-name="P638">Sulankstytas pažymėjimas turi atitikti A7 (105 mm X 74 mm) formatą.</text:p>
      <text:p text:style-name="P639"><text:span text:style-name="T640">______________</text:span></text:p>
      <text:p text:style-name="P641"><text:span text:style-name="T642">2</text:span><text:span text:style-name="T643"><text:s/>priedas</text:span></text:p>
      <text:p text:style-name="P644"/>
      <text:p text:style-name="P645"><text:span text:style-name="T646"><draw:frame draw:style-name="a2" draw:name="Picture 3" text:anchor-type="as-char" svg:x="0in" svg:y="0in" svg:width="6.69792in" svg:height="8.42708in" style:rel-width="scale" style:rel-height="scale"><draw:image xlink:href="media/image2.emf" xlink:type="simple" xlink:show="embed" xlink:actuate="onLoad"/><svg:title/><svg:desc/></draw:frame></text:span></text:p>
      <text:p text:style-name="P647"><text:span text:style-name="T648">______________</text:span></text:p>
      <text:p text:style-name="P649"><text:span text:style-name="T650">3</text:span><text:span text:style-name="T651"><text:s/>priedas</text:span></text:p>
      <text:p text:style-name="P652"/>
      <text:p text:style-name="P653"><text:span text:style-name="T654">KURSŲ BAIGIMO LIUDIJIMAS</text:span></text:p>
      <text:p text:style-name="P655"/>
      <text:p text:style-name="P656"><text:span text:style-name="T657"><draw:frame draw:style-name="a3" draw:name="Picture 4" text:anchor-type="as-char" svg:x="0in" svg:y="0in" svg:width="5.19792in" svg:height="7.98958in" style:rel-width="scale" style:rel-height="scale"><draw:image xlink:href="media/image3.emf" xlink:type="simple" xlink:show="embed" xlink:actuate="onLoad"/><svg:title/><svg:desc/></draw:frame></text:span></text:p>
      <text:p text:style-name="P658"/>
      <text:p text:style-name="P659">Kursų baigimo liudijimo pildymo taisyklės:</text:p>
      <text:p text:style-name="P660">1. Liudijimo formatas A7, spausdinamas ant šviesaus popieriaus, padengto apsauginiu tinkleliu.</text:p>
      <text:p text:style-name="P661">2. Liudijimo numerį įrašo vairavimo mokykla. Numeriai turi atitikti mokinio eilės numerį pagal mokinių ir mokymo kursų baigimo liudijimų apskaitos registravimo žurnalą.<text:s/></text:p>
      <text:p text:style-name="P662"><text:span text:style-name="T6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55:00Z</meta:creation-date>
    <dc:date>2017-03-06T12:55:00Z</dc:date>
    <meta:template xlink:href="Normal.dotm" xlink:type="simple"/>
    <meta:editing-cycles>2</meta:editing-cycles>
    <meta:editing-duration>PT0S</meta:editing-duration>
    <meta:document-statistic meta:page-count="13" meta:paragraph-count="288" meta:word-count="3405" meta:character-count="23957" meta:row-count="992" meta:non-whitespace-character-count="20840"/>
  </office:meta>
</office:document-meta>
</file>