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2"/>
      <text:p text:style-name="P13">1997 m. vasario 24 d. Nr. 153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3">65-1610</text:span></text:a><text:span text:style-name="T24">, Nr.<text:s/></text:span><text:a xlink:href="https://www.e-tar.lt/portal/lt/legalAct/TAR.07E797F158FB" office:target-frame-name="_blank" xlink:show="new"><text:span text:style-name="T25">77-1796</text:span></text:a><text:span text:style-name="T26">, Nr.<text:s/></text:span><text:a xlink:href="https://www.e-tar.lt/portal/lt/legalAct/TAR.7C74A311952A" office:target-frame-name="_blank" xlink:show="new"><text:span text:style-name="T27">78-1815</text:span></text:a><text:span text:style-name="T28">, Nr.<text:s/></text:span><text:a xlink:href="https://www.e-tar.lt/portal/lt/legalAct/TAR.D776A9B434CC" office:target-frame-name="_blank" xlink:show="new"><text:span text:style-name="T29">94-2106</text:span></text:a><text:span text:style-name="T30">, Nr.<text:s/></text:span><text:a xlink:href="https://www.e-tar.lt/portal/lt/legalAct/TAR.1856EC37A660" office:target-frame-name="_blank" xlink:show="new"><text:span text:style-name="T31">97-2178</text:span></text:a><text:span text:style-name="T32">; 1996, Nr.<text:s/></text:span><text:a xlink:href="https://www.e-tar.lt/portal/lt/legalAct/TAR.4A91427D50FE" office:target-frame-name="_blank" xlink:show="new"><text:span text:style-name="T33">4-96</text:span></text:a><text:span text:style-name="T34">, Nr.<text:s/></text:span><text:a xlink:href="https://www.e-tar.lt/portal/lt/legalAct/TAR.A3773FA4A006" office:target-frame-name="_blank" xlink:show="new"><text:span text:style-name="T35">15-400</text:span></text:a><text:span text:style-name="T36">, Nr.<text:s/></text:span><text:a xlink:href="https://www.e-tar.lt/portal/lt/legalAct/TAR.1D8AE1DB737E" office:target-frame-name="_blank" xlink:show="new"><text:span text:style-name="T37">67-1625</text:span></text:a><text:span text:style-name="T38">, Nr.<text:s/></text:span><text:a xlink:href="https://www.e-tar.lt/portal/lt/legalAct/TAR.DC88994EB94A" office:target-frame-name="_blank" xlink:show="new"><text:span text:style-name="T39">90-2110</text:span></text:a><text:span text:style-name="T40">, Nr.<text:s/></text:span><text:a xlink:href="https://www.e-tar.lt/portal/lt/legalAct/TAR.18422D6F4A1B" office:target-frame-name="_blank" xlink:show="new"><text:span text:style-name="T41">119-2800</text:span></text:a><text:span text:style-name="T42">), išbraukti pastraipą „Kaunas, A. Mickevičiaus g. 19 Tautos pažangos partija“.</text:span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KRAŠTO APSAUGOS MINISTR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3T12:47:00Z</meta:creation-date>
    <dc:date>2019-03-13T12:4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0" meta:character-count="1995" meta:row-count="46" meta:non-whitespace-character-count="1776"/>
  </office:meta>
</office:document-meta>
</file>