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fo:letter-spacing="0.0013in" style:font-size-complex="12pt" style:language-asian="lt" style:country-asian="LT"/>
    </style:style>
    <style:style style:name="T1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fo:letter-spacing="0.0013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fo:letter-spacing="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 m. sausio 18 d. įsakymo Nr. A1-18 „DĖL PROJEKTŲ, FINANSUOJAMŲ ĮGYVENDINANT EUROPOS PABĖGĖLIŲ FONDO IR EUROPOS FONDO TREČIŲJŲ ŠALIŲ PILIEČIŲ INTEGRACIJAI PROGRAMAS, PRIEŽIŪROS TAISYKLIŲ PATVIRTINIMO“ pakeitimo<text:s/></text:p>
      <text:p text:style-name="P6"/>
      <text:p text:style-name="P7">2013 m. birželio 25 d. Nr. A1-316</text:p>
      <text:p text:style-name="P8">Vilnius</text:p>
      <text:p text:style-name="P9"/>
      <text:p text:style-name="P10"/>
      <text:p text:style-name="P11"><text:span text:style-name="T12">Pakeičiu</text:span><text:span text:style-name="T13"><text:s/></text:span><text:span text:style-name="T14">Projektų, finansuojamų įgyvendinant Europos pabėgėlių fondo ir Europos fondo trečiųjų šalių piliečių integracijai programas, priežiūros taisykles, patvirtintas Lietuvos Respublikos socialinės apsaugos ir darbo ministro</text:span><text:span text:style-name="T15"><text:s/></text:span><text:span text:style-name="T16">2013 m. sausio 18 d.</text:span><text:span text:style-name="T17"><text:s/></text:span><text:span text:style-name="T18">įsakymu Nr. A1-18 „Dėl<text:s/></text:span><text:span text:style-name="T19">p</text:span><text:span text:style-name="T20">rojektų, finansuojamų įgyvendinant Europos pabėgėlių fondo ir Europos fondo trečiųjų šalių piliečių integracijai programas, priežiūros taisyklių patvirtinimo“ (Žin., 2013, Nr. </text:span><text:a xlink:href="https://www.e-tar.lt/portal/lt/legalAct/TAR.60F8CDEDA888" office:target-frame-name="_blank" xlink:show="new"><text:span text:style-name="T21">8-329</text:span></text:a><text:span text:style-name="T22">), ir išbraukiu 53 punkte žodį „(arba)“.<text:s/>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3-27T13:18:00Z</meta:creation-date>
    <dc:date>2015-03-27T13:18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1040" meta:row-count="46" meta:non-whitespace-character-count="925"/>
  </office:meta>
</office:document-meta>
</file>