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="Symbol" style:font-name-asian="Symbol" style:font-name-complex="Symbol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="Symbol" style:font-name-asian="Symbol" style:font-name-complex="Symbol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="Symbol" style:font-name-asian="Symbol" style:font-name-complex="Symbol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Symbol" style:font-name-asian="Symbol" style:font-name-complex="Symbol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="Symbol" style:font-name-asian="Symbol" style:font-name-complex="Symbol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="Symbol" style:font-name-asian="Symbol" style:font-name-complex="Symbol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ULTŪROS IR MENO DARBUOTOJŲ DARBO UŽMOKESČIO PADIDINIMO</text:p>
      <text:p text:style-name="P15"/>
      <text:p text:style-name="P16">1997 m. gruodžio 17 d. Nr. 142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didinti kultūros i</text:span><text:span text:style-name="T26">r meno darbuotojų darbo užmokestį:</text:span></text:p>
      <text:p text:style-name="P27"><text:span text:style-name="T28">1.1</text:span><text:span text:style-name="T29">. valstybinės reikšmės bibliotekų, Lietuvos nacionalinės Martyno Mažvydo bibliotekos, apskričių viešųjų bibliotekų, kurių steigėja yra Kultūros ministerija, bei aukštųjų mokyklų bibliotekų vadovų ir specialistų – vid</text:span><text:span text:style-name="T30">utiniškai 30 procentų nuo 1998 m. sausio 1 d.;</text:span></text:p>
      <text:p text:style-name="P31"><text:span text:style-name="T32">1.2</text:span><text:span text:style-name="T33">. nacionalinių bei respublikinių muziejų vadovų ir specialistų<text:s/></text:span><text:span text:style-name="T34"></text:span><text:span text:style-name="T35"><text:s/>vidutiniškai 30 procentų nuo 1998 m. sausio 1 d.;</text:span></text:p>
      <text:p text:style-name="P36"><text:span text:style-name="T37">1.3</text:span><text:span text:style-name="T38">. teatrų, koncertinių organizacijų ir muzikinių kolektyvų, kurių steigėja yra Ku</text:span><text:span text:style-name="T39">ltūros ministerija, vadovų ir kūrybinių darbuotojų<text:s/></text:span><text:span text:style-name="T40"></text:span><text:span text:style-name="T41"><text:s/>vidutiniškai 25 procentais nuo 1998 m. balandžio 1 d.;</text:span></text:p>
      <text:p text:style-name="P42"><text:span text:style-name="T43">1.4</text:span><text:span text:style-name="T44">. savivaldybių bibliotekų, muziejų, kultūros centrų vadovų ir specialistų<text:s/></text:span><text:span text:style-name="T45"></text:span><text:span text:style-name="T46"><text:s/>vidutiniškai 40 procentų nuo 1998 m. sausio 1 d.;</text:span></text:p>
      <text:p text:style-name="P47"><text:span text:style-name="T48">1.5</text:span><text:span text:style-name="T49">. saviva</text:span><text:span text:style-name="T50">ldybių teatrų, koncertinių organizacijų ir muzikinių kolektyvų vadovų ir kūrybinių darbuotojų<text:s/></text:span><text:span text:style-name="T51"></text:span><text:span text:style-name="T52"><text:s/>vidutiniškai 35 procentais nuo 1998 m. balandžio 1 d.;</text:span></text:p>
      <text:p text:style-name="P53"><text:span text:style-name="T54">1.6</text:span><text:span text:style-name="T55">. švietimo bei kitų biudžetinių įstaigų ir organizacijų bibliotekų vadovų ir specialistų<text:s/></text:span><text:span text:style-name="T56"></text:span><text:span text:style-name="T57"><text:s/>vidutin</text:span><text:span text:style-name="T58">iškai 20 procentų nuo 1998 m. sausio 1 dienos.</text:span></text:p>
      <text:p text:style-name="P59"><text:span text:style-name="T60">Konkretūs padidinti tarnybiniai atlyginimai (koeficientais) nurodytiesiems kultūros ir meno darbuotojams nustatomi vadovaujantis Lietuvos Respublikos Vyriausybės 1993 m. liepos 8 d. nutarimo Nr. 511 „Dėl biudž</text:span><text:span text:style-name="T61">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62">28-655</text:span></text:a><text:span text:style-name="T63">; 1997, Nr.<text:s/></text:span><text:a xlink:href="https://www.e-tar.lt/portal/lt/legalAct/TAR.A29913C2F41D" office:target-frame-name="_blank" xlink:show="new"><text:span text:style-name="T64">33-834</text:span></text:a><text:span text:style-name="T65">) 1 priedo lentelės skiltyje „kultūros ir meno darbuotojų“ nurodytais tarnybinių atlyginimų koeficientais ir Kultūros ministerijos patikslintomis Kultūros įstaigų ir organiz</text:span><text:span text:style-name="T66">acijų vadovų bei specialistų darbo apmokėjimo sąlygomis.</text:span></text:p>
      <text:p text:style-name="P67"><text:span text:style-name="T68">2</text:span><text:span text:style-name="T69">. Siekiant padėti savivaldybėms įgyvendinti šio nutarimo 1.4</text:span><text:span text:style-name="T70"></text:span><text:span text:style-name="T71">1.6 punktų nuostatas, pavesti Finansų ministerijai prireikus teikti pasiūlymus Lietuvos Respublikos Vyriausybei dėl daliai (iki 50<text:s/></text:span><text:span text:style-name="T72">procentų) savivaldybėms pavaldžių įstaigų kultūros ir meno darbuotojų darbo užmokesčio, numatyto 1997 metų savivaldybių patvirtintuose biudžetuose, padidinti reikalingų lėšų skyrimo iš 1998 metų Lietuvos Respublikos Vyriausybės rezervo fondo (iki 8 mln. li</text:span><text:span text:style-name="T73">tų).</text:span></text:p>
      <text:p text:style-name="Normal"/>
      <text:p text:style-name="Normal"/>
      <text:p text:style-name="P74">MINISTRAS PIRMININKAS<text:tab/>GEDIMINAS VAGNORIUS</text:p>
      <text:p text:style-name="P75"/>
      <text:p text:style-name="P76">SOCIALINĖS APSAUGOS IR DARBO MINISTRĖ<text:tab/>IRENA DEGUTIENĖ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20:00Z</meta:creation-date>
    <dc:date>2015-10-08T01:20:00Z</dc:date>
    <meta:template xlink:href="Normal" xlink:type="simple"/>
    <meta:editing-cycles>2</meta:editing-cycles>
    <meta:editing-duration>PT0S</meta:editing-duration>
    <meta:document-statistic meta:page-count="1" meta:paragraph-count="22" meta:word-count="340" meta:character-count="2569" meta:row-count="70" meta:non-whitespace-character-count="2251"/>
  </office:meta>
</office:document-meta>
</file>