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LIEPOS 10 D. NUTARIMO NR. 798 „DĖL RYŠIŲ REGULIAVIMO TARNYBOS NUOSTATŲ IR RYŠIŲ REGULIAVIMO TARNYBOS TARYBOS NUOSTATŲ PATVIRTINIMO“ DALINIO PAKEITIMO</text:p>
      <text:p text:style-name="P12"/>
      <text:p text:style-name="P13">2002 m. vasario 7 d. Nr. 18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Ryšių reguliavimo tarnybos nuostatus, patvirtintus Lietuvos Respublikos Vyriausybės 2000 m. liepos 10 d. nutarimu Nr. 798 „Dėl Ryš</text:span><text:span text:style-name="T22">ių reguliavimo tarnybos nuostatų ir Ryšių reguliavimo tarnybos tarybos nuostatų patvirtinimo“ (Žin., 2000, Nr.<text:s/></text:span><text:a xlink:href="https://www.e-tar.lt/portal/lt/legalAct/TAR.46C6109F92DF" office:target-frame-name="_blank" xlink:show="new"><text:span text:style-name="T23">57-1687</text:span></text:a><text:span text:style-name="T24">; 2001, Nr.<text:s/></text:span><text:a xlink:href="https://www.e-tar.lt/portal/lt/legalAct/TAR.D639DD55C0A5" office:target-frame-name="_blank" xlink:show="new"><text:span text:style-name="T25">108-3981</text:span></text:a><text:span text:style-name="T26">):</text:span></text:p>
      <text:p text:style-name="P27"><text:span text:style-name="T28">1</text:span><text:span text:style-name="T29">. Papildyti nurodytuosius nuostatus šiuo 4.6 punktu:</text:span></text:p>
      <text:p text:style-name="P30"><text:span text:style-name="T31">„</text:span><text:span text:style-name="T32">4.6</text:span><text:span text:style-name="T33">. užtikrinti pašto paslaugų teikimo priežiūrą“.</text:span></text:p>
      <text:p text:style-name="P34"><text:span text:style-name="T35">2</text:span><text:span text:style-name="T36">. Papildyti nurodytuosius nuostatus šiais 5.21-5.28 punktais (buvusį 5.21 punktą laikyti 5.2</text:span><text:span text:style-name="T37">9 punktu):</text:span></text:p>
      <text:p text:style-name="P38"><text:span text:style-name="T39">„</text:span><text:span text:style-name="T40">5.21</text:span><text:span text:style-name="T41">. rengia ir suderinusi su Finansų ministerija tvirtina universaliųjų pašto paslaugų teikėjams išlaidų apskaitos tvarką;</text:span></text:p>
      <text:p text:style-name="P42"><text:span text:style-name="T43">5.22</text:span><text:span text:style-name="T44">. užtikrina, kad universaliųjų pašto paslaugų plėtra atitiktų technikos pažangą ir pašto paslaugų naudotojų po</text:span><text:span text:style-name="T45">reikius;</text:span></text:p>
      <text:p text:style-name="P46"><text:span text:style-name="T47">5.23</text:span><text:span text:style-name="T48">. rengia ir teikia Lietuvos Respublikos Vyriausybei pasiūlymus dėl valstybės pašto universaliųjų pašto paslaugų didžiausių tarifų nustatymo;</text:span></text:p>
      <text:p text:style-name="P49"><text:span text:style-name="T50">5.24</text:span><text:span text:style-name="T51">. nustato pašto ir pasiuntinių pašto paslaugų teikėjams pagrindines pašto tinklo charakter</text:span><text:span text:style-name="T52">istikas bei pašto ir pasiuntinių pašto paslaugų kokybės reikalavimus (standartus);</text:span></text:p>
      <text:p text:style-name="P53"><text:span text:style-name="T54">5.25</text:span><text:span text:style-name="T55">. prižiūri, kaip laikomasi leidimų teikti pašto paslaugas sąlygų;</text:span></text:p>
      <text:p text:style-name="P56"><text:span text:style-name="T57">5.26</text:span><text:span text:style-name="T58">. nagrinėja ginčus tarp pašto paslaugų teikėjų ir naudotojų;</text:span></text:p>
      <text:p text:style-name="P59"><text:span text:style-name="T60">5.27</text:span><text:span text:style-name="T61">. atlieka<text:s/></text:span><text:span text:style-name="T62">universaliųjų pašto paslaugų tarifų taikymo priežiūrą;</text:span></text:p>
      <text:p text:style-name="P63"><text:span text:style-name="T64">5.28</text:span><text:span text:style-name="T65">. bendradarbiauja su kitų šalių pašto veiklos administravimo institucijomis, pagal savo kompetenciją atstovauja Lietuvos Respublikai tarptautinėse organizacijose“.</text:span></text:p>
      <text:p text:style-name="P66"><text:span text:style-name="T67">3</text:span><text:span text:style-name="T68">. Išdėstyti 6.1 punk</text:span><text:span text:style-name="T69">tą taip:</text:span></text:p>
      <text:p text:style-name="P70"><text:span text:style-name="T71">„</text:span><text:span text:style-name="T72">6.1</text:span><text:span text:style-name="T73">. kontroliuoti, kaip laikomasi Lietuvos Respublikos telekomunikacijų įstatymo, Lietuvos Respublikos pašto įstatymo, telekomunikacijų taisyklių ir kitų teisės aktų, susijusių su telekomunikacijų ir pašto veikla“.</text:span></text:p>
      <text:p text:style-name="P74"><text:span text:style-name="T75">4</text:span><text:span text:style-name="T76">. Išdėstyti 6.7 punk</text:span><text:span text:style-name="T77">tą taip:</text:span></text:p>
      <text:p text:style-name="P78"><text:span text:style-name="T79">„</text:span><text:span text:style-name="T80">6.7</text:span><text:span text:style-name="T81">. įsipareigojusi išlaikyti konfidencialumą, gauti iš telekomunikacijų operatorių ir pašto paslaugų teikėjų reikiamą informaciją (įskaitant ir finansinę), susijusią su jai pavestų uždavinių vykdymu“.</text:span></text:p>
      <text:p text:style-name="P82"><text:span text:style-name="T83">5</text:span><text:span text:style-name="T84">. Išdėstyti 6.9 punktą taip:</text:span></text:p>
      <text:p text:style-name="P85"><text:span text:style-name="T86">„</text:span><text:span text:style-name="T87">6.9</text:span><text:span text:style-name="T88">. gauti iš ministerijų, kitų Vyriausybės įstaigų, vietos savivaldos institucijų, mokslo ir studijų institucijų, asociacijų, įmonių, įstaigų ir organizacijų informaciją telekomunikacijų ir pašto veiklos klausimais, taip pat išvadas dėl tarnybos rengiamų t</text:span><text:span text:style-name="T89">eisės aktų projektų“.</text:span></text:p>
      <text:p text:style-name="P90"/>
      <text:p text:style-name="P91"/>
      <text:p text:style-name="P92">MINISTRAS PIRMININKAS<text:tab/>ALGIRDAS BRAZAUSKAS</text:p>
      <text:p text:style-name="P93"/>
      <text:p text:style-name="P94">SUSISIEKIMO MINISTRAS<text:tab/>ZIGMANTAS BALČYTIS</text:p>
      <text:soft-page-break/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2:55:00Z</meta:creation-date>
    <dc:date>2015-07-02T02:55:00Z</dc:date>
    <meta:template xlink:href="Normal" xlink:type="simple"/>
    <meta:editing-cycles>2</meta:editing-cycles>
    <meta:editing-duration>PT0S</meta:editing-duration>
    <meta:document-statistic meta:page-count="2" meta:paragraph-count="33" meta:word-count="361" meta:character-count="2871" meta:row-count="115" meta:non-whitespace-character-count="2543"/>
  </office:meta>
</office:document-meta>
</file>