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text-transform="uppercase"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style>
    <style:style style:name="T653" style:parent-style-name="DefaultParagraphFont" style:family="text">
      <style:text-properties fo:color="#000000" style:text-position="-30% 1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30% 100%"/>
    </style:style>
    <style:style style:name="T692" style:parent-style-name="DefaultParagraphFont" style:family="text">
      <style:text-properties fo:color="#000000"/>
    </style:style>
    <style:style style:name="T693" style:parent-style-name="DefaultParagraphFont" style:family="text">
      <style:text-properties fo:color="#000000" style:text-position="-30% 1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30% 100%"/>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text-position="-30% 1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center"/>
      <style:text-properties fo:font-weight="bold" style:font-weight-asian="bold" fo:text-transform="uppercase"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30% 1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30% 1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30% 1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TableColumn1310" style:family="table-column">
      <style:table-column-properties style:column-width="1.9243in"/>
    </style:style>
    <style:style style:name="TableColumn1311" style:family="table-column">
      <style:table-column-properties style:column-width="1.9694in"/>
    </style:style>
    <style:style style:name="TableColumn1312" style:family="table-column">
      <style:table-column-properties style:column-width="2.8in"/>
    </style:style>
    <style:style style:name="Table1309" style:family="table">
      <style:table-properties style:width="6.6937in" fo:margin-left="0in" table:align="left"/>
    </style:style>
    <style:style style:name="TableRow1313" style:family="table-row">
      <style:table-row-properties/>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TableColumn1357" style:family="table-column">
      <style:table-column-properties style:column-width="1.9243in"/>
    </style:style>
    <style:style style:name="TableColumn1358" style:family="table-column">
      <style:table-column-properties style:column-width="1.9694in"/>
    </style:style>
    <style:style style:name="TableColumn1359" style:family="table-column">
      <style:table-column-properties style:column-width="2.8in"/>
    </style:style>
    <style:style style:name="Table1356" style:family="table">
      <style:table-properties style:width="6.6937in" fo:margin-left="0in" table:align="left"/>
    </style:style>
    <style:style style:name="TableRow1360" style:family="table-row">
      <style:table-row-properties/>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Row1367" style:family="table-row">
      <style:table-row-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justify"/>
      <style:text-properties fo:color="#000000"/>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justify"/>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TableColumn1406" style:family="table-column">
      <style:table-column-properties style:column-width="3.3138in"/>
    </style:style>
    <style:style style:name="TableColumn1407" style:family="table-column">
      <style:table-column-properties style:column-width="3.3798in"/>
    </style:style>
    <style:style style:name="Table1405" style:family="table">
      <style:table-properties style:width="6.6937in" fo:margin-left="0in" table:align="left"/>
    </style:style>
    <style:style style:name="TableRow1408" style:family="table-row">
      <style:table-row-properties/>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text-align="justify"/>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tab-stops>
          <style:tab-stop style:type="left" style:position="2.7562in"/>
        </style:tab-stops>
      </style:paragraph-properties>
      <style:text-properties fo:color="#000000"/>
    </style:style>
    <style:style style:name="TableColumn1442" style:family="table-column">
      <style:table-column-properties style:column-width="2.6972in"/>
    </style:style>
    <style:style style:name="TableColumn1443" style:family="table-column">
      <style:table-column-properties style:column-width="3.9965in"/>
    </style:style>
    <style:style style:name="Table1441" style:family="table">
      <style:table-properties style:width="6.6937in" fo:margin-left="0in" table:align="left"/>
    </style:style>
    <style:style style:name="TableRow1444" style:family="table-row">
      <style:table-row-properties/>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fo:color="#000000"/>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Row1449" style:family="table-row">
      <style:table-row-properties/>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Row1479" style:family="table-row">
      <style:table-row-properties/>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justify"/>
      <style:text-properties fo:color="#000000"/>
    </style:style>
    <style:style style:name="P1484" style:parent-style-name="Normal" style:family="paragraph">
      <style:paragraph-properties fo:text-align="justify" fo:text-indent="0.4923in">
        <style:tab-stops>
          <style:tab-stop style:type="left" style:position="2.7562in"/>
        </style:tab-stops>
      </style:paragraph-properties>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center"/>
      <style:text-properties fo:color="#000000"/>
    </style:style>
    <style:style style:name="P1494"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AUGALŲ APSAUGOS PRIEMONIŲ REGISTRACIJOS KOMISIJOS PIRMININKAS</text:span></text:p>
      <text:p text:style-name="P12"/>
      <text:p text:style-name="P13">Į S A K Y M A S</text:p>
      <text:p text:style-name="P14">DĖL AUGALŲ APSAUGOS PRIEMONIŲ ĮVERTINIMO IR SPRENDIMŲ PRIĖMIMO BENDRŲJŲ PRINCIPŲ PATVIRTINIMO</text:p>
      <text:p text:style-name="P15"/>
      <text:p text:style-name="P16">2001 m. kovo 26 d. Nr. 43</text:p>
      <text:p text:style-name="P17">Vilnius</text:p>
      <text:p text:style-name="P18"/>
      <text:p text:style-name="P19"><text:span text:style-name="T20">Vadovaudamasis Lietuvos Respublikos žemės ūkio ministerijos, Lietuvos Respublikos sveikatos apsaugos ministerijos, Lietuvos Respublikos aplinkos ministerijos įsakymo Nr. 160/488/158 5 straipsniu (Žin., 1998, Nr.<text:s/></text:span><text:a xlink:href="https://www.e-tar.lt/portal/lt/legalAct/TAR.E7B9813A634E" office:target-frame-name="_blank" xlink:show="new"><text:span text:style-name="T21">83-2340</text:span></text:a><text:span text:style-name="T22">) ir Lietuvos Respublikos Vyriausybės nutarimu Nr. 192 „Dėl Lietuvos pasirengimo narystei Europos Sąjungoje programos (Nacionalinė<text:s/></text:span><text:span text:style-name="T23">Acquis</text:span><text:span text:style-name="T24"><text:s/>priėmimo programa) teisės derinimo priemonių ir<text:s/></text:span><text:span text:style-name="T25">Acquis<text:s/></text:span><text:span text:style-name="T26">įgyvendinimo priemoni</text:span><text:span text:style-name="T27">ų 2001 metų planų patvirtinimo“ (priemonės numeris 3.4.2.7.-T-B20):</text:span></text:p>
      <text:p text:style-name="P28"><text:span text:style-name="T29">1</text:span><text:span text:style-name="T30">.<text:s/></text:span><text:span text:style-name="T31">Tvirtinu</text:span><text:span text:style-name="T32"><text:s/>Augalų apsaugos priemonių įvertinimo ir sprendimų priėmimo bendruosius principus (pridedami).</text:span></text:p>
      <text:p text:style-name="P33"><text:span text:style-name="T34">2</text:span><text:span text:style-name="T35">. Nustatau, kad:</text:span></text:p>
      <text:p text:style-name="P36"><text:span text:style-name="T37">2.1</text:span><text:span text:style-name="T38">. augalų apsaugos priemonių duomenys vertinami paga</text:span><text:span text:style-name="T39">l Augalų apsaugos priemonių įvertinimo ir sprendimų priėmimo bendruosius principus, jeigu jie pateikti pagal Augalų apsaugos priemonių registracijos nuostatų 2 ir 3 prieduose įvardytus reikalavimus;</text:span></text:p>
      <text:p text:style-name="P40"><text:span text:style-name="T41">2.2</text:span><text:span text:style-name="T42">. Augalų apsaugos priemonių įvertinimo ir sprendim</text:span><text:span text:style-name="T43">ų priėmimo bendrieji principai įsigalioja nuo 2001 metų liepos 1 dienos.</text:span></text:p>
      <text:p text:style-name="P44"/>
      <text:p text:style-name="P45"/>
      <text:p text:style-name="P46"><text:span text:style-name="T47">pirmininkas</text:span><text:span text:style-name="T48"><text:tab/>E. Morkevičius</text:span></text:p>
      <text:p text:style-name="P49">______________</text:p>
      <text:p text:style-name="P50"/>
      <text:soft-page-break/>
      <text:p text:style-name="P51"><text:span text:style-name="T52">PATVIRTINTA</text:span></text:p>
      <text:p text:style-name="P53">Valstybinės augalų apsaugos</text:p>
      <text:p text:style-name="P54">priemonių registracijos komisijos</text:p>
      <text:p text:style-name="P55">pirmininko 2001 03 26 įsakymu Nr. 43</text:p>
      <text:p text:style-name="P56"/>
      <text:p text:style-name="P57"><text:span text:style-name="T58">AUGALŲ APSAUGOS<text:s/></text:span><text:span text:style-name="T59">PRIEMONIŲ ĮVERTINIMO IR SPRENDIMŲ PRIĖMIMO BENDRIEJI PRINCIP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ugalų apsaugos priemonių įvertinimo ir sprendimų priėmimo bendrųjų principų tikslas – užtikrinti, kad augalų apsaugos priemonių (toliau – preparatų) įverti</text:span><text:span text:style-name="T69">nimas ir sprendimų priėmimas būtų vykdomas pagal griežtus žmonių ir gyvūnų sveikatos bei aplinkos apsaugos standartus.</text:span></text:p>
      <text:p text:style-name="P70"><text:span text:style-name="T71">2</text:span><text:span text:style-name="T72">. Preparatams įregistruoti pateiktos paraiškos vertinamos, jeigu:</text:span></text:p>
      <text:p text:style-name="P73"><text:span text:style-name="T74">2.1</text:span><text:span text:style-name="T75">. Valstybinei augalų apsaugos tarnybai pateikiama nustatytos<text:s/></text:span><text:span text:style-name="T76">formos paraiška ir kiti reikalingi dokumentai, nurodyti Augalų apsaugos priemonių registravimo nuostatų (toliau – Nuostatai) 2 ir 3 prieduose (Žin., 1999, Nr.<text:s/></text:span><text:a xlink:href="https://www.e-tar.lt/portal/lt/legalAct/TAR.7E5E5D6EBAD2" office:target-frame-name="_blank" xlink:show="new"><text:span text:style-name="T77">45-1454</text:span></text:a><text:span text:style-name="T78">);</text:span></text:p>
      <text:p text:style-name="P79"><text:span text:style-name="T80">2.2</text:span><text:span text:style-name="T81">.</text:span><text:span text:style-name="T82"><text:s/>pateikti duomenys yra kokybiški, nuoseklūs bei patikimi ir jų pakanka preparatui įvertinti; trūkstant duomenų, pareiškėjas turi raštu paaiškinti dėl tam tikrų duomenų nepateikimo.</text:span></text:p>
      <text:p text:style-name="P83"><text:span text:style-name="T84">3</text:span><text:span text:style-name="T85">. Valstybinė augalų apsaugos tarnyba ne ilgiau kaip per 3 mėnesius n</text:span><text:span text:style-name="T86">uo duomenų pateikimo dienos įvertina preparato įregistravimui pateiktos medžiagos išsamumą. Pateikta medžiaga pripažįstama išsamia, jei ji atitinka Nuostatų 2 ir 3 priedų reikalavimus.</text:span></text:p>
      <text:p text:style-name="P87"><text:span text:style-name="T88">4</text:span><text:span text:style-name="T89">. Vertinant pateiktą medžiagą, atsižvelgiama į duomenis (jeigu tok</text:span><text:span text:style-name="T90">ie duomenys yra) dėl veikliosios medžiagos įtraukimo į ES Tarybos direktyvos 91/414/EEB I priedą ir tų duomenų įvertinimo rezultatus bei į kitą techninę arba mokslinę informaciją apie preparato efektyvumą, preparato, jo sudėtinių dalių arba preparato likuč</text:span><text:span text:style-name="T91">ių kenksmingą poveikį aplinkai, žmogui ar gyvūnams.</text:span></text:p>
      <text:p text:style-name="P92"><text:span text:style-name="T93">5</text:span><text:span text:style-name="T94">. Jeigu pateiktų duomenų ir informacijos pakanka įvertinti preparato naudojimą vienu iš pasiūlytų būdų, paraiška turi būti įvertinta ir priimtas sprendimas.</text:span></text:p>
      <text:p text:style-name="P95"><text:span text:style-name="T96">6</text:span><text:span text:style-name="T97">. Preparato įregistravimui pateikta p</text:span><text:span text:style-name="T98">araiška yra atmetama, kai dėl nepakankamų duomenų negalima įvertinti ir priimti sprendimo.</text:span></text:p>
      <text:p text:style-name="P99"><text:span text:style-name="T100">7</text:span><text:span text:style-name="T101">. Vertindami duomenis, ekspertai bendradarbiauja su pareiškėjais, pateikusiais paraiškas preparatui įregistruoti, kad būtų galima greičiau išspręsti bet kokius<text:s/></text:span><text:span text:style-name="T102">su pateikta medžiaga susijusius klausimus arba nustatyti, kokie papildomi tyrimai būtini, norint tinkamai įvertinti pateiktą medžiagą bei užtikrinti Lietuvos Respublikos augalų apsaugos įstatymo pakeitimo įstatymo (Žin., 1998, Nr. 56-1545) ir Nuostatų reik</text:span><text:span text:style-name="T103">alavimų laikymąsi.</text:span></text:p>
      <text:p text:style-name="P104"><text:span text:style-name="T105">8</text:span><text:span text:style-name="T106">. Preparatai įvertinami pagal mokslinius principus, pirmenybė teikiama pasaulyje pripažintiems standartams (pavyzdžiui, EAAO).</text:span></text:p>
      <text:p text:style-name="P107"><text:span text:style-name="T108">9</text:span><text:span text:style-name="T109">. Sprendimas įregistruoti preparatą priimamas, jeigu preparatas:</text:span></text:p>
      <text:p text:style-name="P110"><text:span text:style-name="T111">9.1</text:span><text:span text:style-name="T112">. tiesiogiai ir netiesiogiai (</text:span><text:span text:style-name="T113">pvz.: per geriamąjį vandenį, maistą, pašarus) nekenkia žmogaus, gyvūnų sveikatai;</text:span></text:p>
      <text:p text:style-name="P114"><text:span text:style-name="T115">9.2</text:span><text:span text:style-name="T116">. neturi tiesioginio poveikio stuburiniams gyvūnams;</text:span></text:p>
      <text:p text:style-name="P117"><text:span text:style-name="T118">9.3</text:span><text:span text:style-name="T119">. neturi neleistino poveikio aplinkai, ypatingą dėmesį atkreipiant į stabilumą arba mobilumą aplinkoje,<text:s/></text:span><text:span text:style-name="T120">geriamo ir gruntinio vandens teršimą, poveikį naudingoms augalų ir gyvūnų rūšims;</text:span></text:p>
      <text:p text:style-name="P121"><text:span text:style-name="T122">9.4</text:span><text:span text:style-name="T123">. veikia kenksmingus organizmus, kurių naikinimui yra skirtas, ir neturi neigiamo poveikio augalams ir augaliniams produktams.</text:span></text:p>
      <text:p text:style-name="P124"/>
      <text:p text:style-name="P125"><text:span text:style-name="T126">II</text:span><text:span text:style-name="T127">.<text:s/></text:span><text:span text:style-name="T128">ĮVERTINIMAS</text:span></text:p>
      <text:p text:style-name="P129"/>
      <text:p text:style-name="P130"><text:span text:style-name="T131">1</text:span><text:span text:style-name="T132">. BENDRIE</text:span><text:span text:style-name="T133">JI PRINCIPAI</text:span></text:p>
      <text:p text:style-name="P134"/>
      <text:p text:style-name="P135"><text:span text:style-name="T136">10</text:span><text:span text:style-name="T137">. Atsižvelgus į šiuolaikines mokslo ir technikos žinias, įvertinama 2 – 4 punktuose nurodyta informacija, ypač atsižvelgiama į šiuos faktorius:</text:span></text:p>
      <text:p text:style-name="P138"><text:span text:style-name="T139">10.1</text:span><text:span text:style-name="T140">. preparato efektyvumą bei fitotoksiškumą;</text:span></text:p>
      <text:p text:style-name="P141"><text:span text:style-name="T142">10.2</text:span><text:span text:style-name="T143">. preparato pavojingumą žmonėms,<text:s/></text:span><text:span text:style-name="T144">gyvūnams arba aplinkai; jo reikšmę;</text:span></text:p>
      <text:p text:style-name="P145"><text:span text:style-name="T146">10.3</text:span><text:span text:style-name="T147">. visas sąlygas, kuriomis preparatas gali būti naudojamas, naudojimo pasekmes; įvertinamos pasiūlytos praktinės preparato naudojimo sąlygos, ypač naudojimo paskirtis, norma ir būdas, dažnumas ir laikas bei prepar</text:span><text:span text:style-name="T148">ato grupė ir sudėtis. Kur įmanoma, atsižvelgiama į integruotos kontrolės principus;</text:span></text:p>
      <text:p text:style-name="P149"><text:span text:style-name="T150">10.4</text:span><text:span text:style-name="T151">. žemės ūkio, fitosanitarines arba aplinkos (iš jų klimato) sąlygas, kuriomis preparatas bus naudojamas.</text:span></text:p>
      <text:p text:style-name="P152"><text:span text:style-name="T153">11</text:span><text:span text:style-name="T154">. Analizuojant vertinimo (ekspertizės) rezultatus,<text:s/></text:span><text:span text:style-name="T155">privaloma apsvarstyti/įvertinti galimus ekspertizės netikslumus ir įsitikinti, kad kenksmingo poveikio nenustatymo arba nepakankamo įvertinimo galimybės yra minimalios, išaiškinti faktorius, kurie potencialiai gali lemti klaidingą rizikos nustatymą.</text:span></text:p>
      <text:p text:style-name="P156"><text:span text:style-name="T157">12</text:span><text:span text:style-name="T158">. Pirminis vertinimo etapas grindžiamas lengviausiai gaunamais duomenimis arba apskaičiavimais, atspindinčiais realias preparato naudojimo sąlygas.</text:span></text:p>
      <text:p text:style-name="P159"><text:span text:style-name="T160">13</text:span><text:span text:style-name="T161">. Antrinis įvertinimas atliekamas, jei abejojama pirminio vertinimo teisingumu.</text:span></text:p>
      <text:p text:style-name="P162"><text:span text:style-name="T163">14</text:span><text:span text:style-name="T164">. Jeigu speciali</text:span><text:span text:style-name="T165">eji sprendimų priėmimo principai nustato apskaičiavimo modelių naudojimą vertinant preparatą, tie modeliai turi:</text:span></text:p>
      <text:p text:style-name="P166"><text:span text:style-name="T167">14.1</text:span><text:span text:style-name="T168">. geriausiai įvertinti visus vykstančius procesus, atsižvelgti į realius parametrus ir prielaidas;</text:span></text:p>
      <text:p text:style-name="P169"><text:span text:style-name="T170">14.2</text:span><text:span text:style-name="T171">. būti analizuojami, kaip nuro</text:span><text:span text:style-name="T172">dyta 11, 12 ir 13 punktuose;</text:span></text:p>
      <text:p text:style-name="P173"><text:span text:style-name="T174">14.3</text:span><text:span text:style-name="T175">. būti patikimai patvirtinami matavimais, atliekamais šio modelio panaudojimą atitinkančiomis sąlygomis;</text:span></text:p>
      <text:p text:style-name="P176"><text:span text:style-name="T177">14.4</text:span><text:span text:style-name="T178">. atspindėti sąlygas, kuriomis preparatą siūloma naudoti.</text:span></text:p>
      <text:p text:style-name="P179"><text:span text:style-name="T180">15</text:span><text:span text:style-name="T181">. Jeigu remiantis specifiniais<text:s/></text:span><text:span text:style-name="T182">principais daroma nuoroda į metabolitus, skilimo arba reakcijos produktus, atsižvelgiama tiktai į tuos principus, kurie yra reikšmingi pasiūlytam kriterijui.</text:span></text:p>
      <text:p text:style-name="P183"/>
      <text:p text:style-name="P184"><text:span text:style-name="T185">2</text:span><text:span text:style-name="T186">. SPECIALIEJI PRINCIPAI</text:span></text:p>
      <text:p text:style-name="P187"/>
      <text:p text:style-name="P188"><text:span text:style-name="T189">Efektyvumas</text:span></text:p>
      <text:p text:style-name="P190"/>
      <text:p text:style-name="P191"><text:span text:style-name="T192">16</text:span><text:span text:style-name="T193">. Jeigu siūlomas naudojimo būdas yra susijęs s</text:span><text:span text:style-name="T194">u tam tikro organizmo naikinimu ar apsauga nuo jo, įvertinama, ar šis organizmas gali būti kenksmingas tomis žemės ūkio, fitosanitarinėmis ir aplinkos (iš jų klimato) sąlygomis, kuriomis siūloma naudoti.</text:span></text:p>
      <text:p text:style-name="P195"><text:span text:style-name="T196">17</text:span><text:span text:style-name="T197">. Jeigu siūlomas naudojimo būdas yra susijęs s</text:span><text:span text:style-name="T198">u kitokiu poveikiu nei tam tikro organizmo naikinimas arba apsauga nuo jo, įvertinama, kokia gali būti padaryta žala ar nuostoliai esamomis žemės ūkio, fitosanitarinėmis ir aplinkos (iš jų klimato) sąlygomis, jei preparatas nebūtų panaudotas.</text:span></text:p>
      <text:p text:style-name="P199"><text:span text:style-name="T200">18</text:span><text:span text:style-name="T201">. Įvert</text:span><text:span text:style-name="T202">inami preparato efektyvumo duomenys, kaip nustatyta Nuostatų 3 priede; atsižvelgiama į šiuos faktorius:</text:span></text:p>
      <text:p text:style-name="P203"><text:span text:style-name="T204">18.1</text:span><text:span text:style-name="T205">. žemės ūkio augalus ir jų veisles;</text:span></text:p>
      <text:p text:style-name="P206"><text:span text:style-name="T207">18.2</text:span><text:span text:style-name="T208">. žemės ūkio ir aplinkos (iš jų klimato) sąlygas;</text:span></text:p>
      <text:p text:style-name="P209"><text:span text:style-name="T210">18.3</text:span><text:span text:style-name="T211">. kenksmingų organizmų buvimą ir jų išplitim</text:span><text:span text:style-name="T212">ą;</text:span></text:p>
      <text:p text:style-name="P213"><text:span text:style-name="T214">18.4</text:span><text:span text:style-name="T215">. žemės ūkio augalų ir organizmų vystymosi stadiją;</text:span></text:p>
      <text:p text:style-name="P216"><text:span text:style-name="T217">18.5</text:span><text:span text:style-name="T218">. naudojamo preparato kiekį;</text:span></text:p>
      <text:p text:style-name="P219"><text:span text:style-name="T220">18.6</text:span><text:span text:style-name="T221">. pridedamo priedo kiekį, jeigu nurodyta etiketėje;</text:span></text:p>
      <text:p text:style-name="P222"><text:span text:style-name="T223">18.7</text:span><text:span text:style-name="T224">. naudojimo dažnumą ir laiką;</text:span></text:p>
      <text:p text:style-name="P225"><text:span text:style-name="T226">18.8</text:span><text:span text:style-name="T227">. naudojamų įrenginių tipą.</text:span></text:p>
      <text:p text:style-name="P228"><text:span text:style-name="T229">19</text:span><text:span text:style-name="T230">. Preparato<text:s/></text:span><text:span text:style-name="T231">poveikis įvertinamas visomis praktiškai galimomis žemės ūkio, fitosanitarinėmis ir aplinkos (iš jų klimato) sąlygomis, kuriomis siūloma preparatą naudoti, ypač atkreipiamas dėmesys į:</text:span></text:p>
      <text:p text:style-name="P232"><text:span text:style-name="T233">19.1</text:span><text:span text:style-name="T234">. siekiamo poveikio dydį ir veikimo trukmę; atsižvelgiama į normą,</text:span><text:span text:style-name="T235"><text:s/>palyginama su atitinkamu standartiniu preparatu ar preparatais bei galimomis pasekmėmis, jei preparatas nebus naudojamas (toliau – kontrolinis variantas);</text:span></text:p>
      <text:p text:style-name="P236"><text:span text:style-name="T237">19.2</text:span><text:span text:style-name="T238">. jei būtina, įtaką derliaus kiekiui arba kokybei jį sandėliuojant, palyginama su atitinkamu</text:span><text:span text:style-name="T239"><text:s/>standartinio preparato arba preparatų poveikiu ir su kontroliniu variantu.</text:span></text:p>
      <text:p text:style-name="P240"><text:span text:style-name="T241">20</text:span><text:span text:style-name="T242">. Jei nėra tinkamo standartinio preparato, preparato poveikis įvertinamas atsižvelgus į tai, ar bus pasiekta nauda tomis žemės ūkio, fitosanitarinėmis ir aplinkos (iš jų kl</text:span><text:span text:style-name="T243">imato) sąlygomis, kuriomis siūloma preparatą naudoti.</text:span></text:p>
      <text:p text:style-name="P244"><text:span text:style-name="T245">21</text:span><text:span text:style-name="T246">. Jeigu preparato etiketėje nurodoma, kad preparatas turi būti naudojamas mišiniuose su kitais preparatais ir (arba) su paviršiaus aktyviosiomis medžiagomis, informacija apie mišinį įvertinama rem</text:span><text:span text:style-name="T247">iantis 16–19 punktuose nurodytais kriterijais.</text:span></text:p>
      <text:p text:style-name="P248"><text:span text:style-name="T249">22</text:span><text:span text:style-name="T250">. Jeigu preparato etiketėje rekomenduojama naudoti preparatą mišiniuose su kitais preparatais ir (arba) su paviršiaus aktyviosiomis medžiagomis, įvertinamas mišinio efektyvumas ir jo naudojimo sąlygos.</text:span></text:p>
      <text:p text:style-name="P251"/>
      <text:p text:style-name="P252"><text:span text:style-name="T253">Nepriimtino poveikio augalams ar augaliniams produktams įvertinimas</text:span></text:p>
      <text:p text:style-name="P254"/>
      <text:p text:style-name="P255"><text:span text:style-name="T256">23</text:span><text:span text:style-name="T257">. Atsižvelgus į pagal paskirtį naudoto preparato poveikį augalams bei palyginus rezultatus su atitinkamu standartiniu preparatu ar preparatais bei su kontroliniu variantu, įvert</text:span><text:span text:style-name="T258">inama:</text:span></text:p>
      <text:p text:style-name="P259"><text:span text:style-name="T260">23.1</text:span><text:span text:style-name="T261">. efektyvumo duomenys, nurodyti Nuostatų 3 priede;</text:span></text:p>
      <text:p text:style-name="P262"><text:span text:style-name="T263">23.2</text:span><text:span text:style-name="T264">. kita informacija apie preparatą (paskirtis, naudojimo norma, metodai, laikas ir apdorojimų skaičius);</text:span></text:p>
      <text:p text:style-name="P265"><text:span text:style-name="T266">23.3</text:span><text:span text:style-name="T267">. visa informacija apie veikliąją medžiagą, kaip nurodyta Nuostatų 2 pri</text:span><text:span text:style-name="T268">ede, taip pat veikimo būdas, garų slėgis, lakumas ir tirpumas vandenyje;</text:span></text:p>
      <text:p text:style-name="P269"><text:span text:style-name="T270">23.4</text:span><text:span text:style-name="T271">. stebimo fitotoksinio poveikio pobūdis, dažnumas, lygis ir trukmė bei jam įtaką turinčios žemės ūkio, fitosanitarinės ir aplinkos (iš jų klimato) sąlygos;</text:span></text:p>
      <text:p text:style-name="P272"><text:span text:style-name="T273">23.5</text:span><text:span text:style-name="T274">. skirtumas</text:span><text:span text:style-name="T275"><text:s/>tarp pagrindinių veislių pagal jų jautrumą fitotoksiškiems poveikiams;</text:span></text:p>
      <text:p text:style-name="P276"><text:span text:style-name="T277">23.6</text:span><text:span text:style-name="T278">. apdorotų augalų arba augalinių produktų dalis, kurioje pastebimas fitotoksiškas poveikis;</text:span></text:p>
      <text:p text:style-name="P279"><text:span text:style-name="T280">23.7</text:span><text:span text:style-name="T281">. neigiama įtaka apdorotų augalų arba augalinių produktų derliaus kiekybei i</text:span><text:span text:style-name="T282">r (arba) kokybei;</text:span></text:p>
      <text:p text:style-name="P283"><text:span text:style-name="T284">23.8</text:span><text:span text:style-name="T285">. neigiamas poveikis dauginimui skirtų augalų arba augalinių produktų gyvybingumui, daigumui, ūglių formavimuisi, įsišaknijimui ir suvešėjimui;</text:span></text:p>
      <text:p text:style-name="P286"><text:span text:style-name="T287">23.9</text:span><text:span text:style-name="T288">. nagrinėjant lakius preparatus – neigiamas poveikis šalia augantiems žemės ūk</text:span><text:span text:style-name="T289">io augalams.</text:span></text:p>
      <text:p text:style-name="P290"><text:span text:style-name="T291">24</text:span><text:span text:style-name="T292">. Jeigu turimi duomenys parodo, kad, panaudojus preparatą, veiklioji medžiaga arba svarbūs metabolitai, skilimo ir reakcijos produktai poveikį darančiais kiekiais lieka dirvoje ir (arba) augaluose ar ant jų, įvertinamas neigiamo poveik</text:span><text:span text:style-name="T293">io dydis vėliau auginamiems augalams. Vertinama pagal 23 punkto reikalavimus.</text:span></text:p>
      <text:p text:style-name="P294"><text:span text:style-name="T295">25</text:span><text:span text:style-name="T296">. Jeigu preparato etiketėje nurodoma, kad preparatas turi būti naudojamas mišiniuose su kitais preparatais arba su paviršiaus aktyviosiomis medžiagomis, įvertinama informac</text:span><text:span text:style-name="T297">ija apie tą mišinį, kaip nurodyta 16 punkte.</text:span></text:p>
      <text:p text:style-name="P298"/>
      <text:p text:style-name="P299"><text:span text:style-name="T300">Poveikis naikintiniems stuburiniams gyvūnams</text:span></text:p>
      <text:p text:style-name="P301"/>
      <text:p text:style-name="P302"><text:span text:style-name="T303">26</text:span><text:span text:style-name="T304">. Jeigu naudojant preparatą siūlomu būdu siekiama sunaikinti stuburinius gyvūnus, įvertinamas poveikio būdas ir gauti rezultatai pasirinktų gyvūnų<text:s/></text:span><text:span text:style-name="T305">elgsenai ir būklei; jeigu siekiama sunaikinti pasirinktą gyvūną, įvertinamas sunaikinimo laikas ir būdas, ir:</text:span></text:p>
      <text:p text:style-name="P306"><text:span text:style-name="T307">26.1</text:span><text:span text:style-name="T308">. Nuostatų 2 priede nurodyta informacija ir jos vertinimo rezultatai, taip pat toksikologiniai ir metabolitų tyrimai;</text:span></text:p>
      <text:p text:style-name="P309"><text:span text:style-name="T310">26.2</text:span><text:span text:style-name="T311">. Nuostatų 3<text:s/></text:span><text:span text:style-name="T312">priede nurodyta informacija apie preparatą, taip pat toksikologiniai tyrimai ir efektyvumo duomenys.</text:span></text:p>
      <text:p text:style-name="P313"/>
      <text:p text:style-name="P314"><text:span text:style-name="T315">Poveikis žmogaus ir gyvūnų sveikatai</text:span></text:p>
      <text:p text:style-name="P316"/>
      <text:p text:style-name="P317">Preparato</text:p>
      <text:p text:style-name="P318"/>
      <text:p text:style-name="P319"><text:span text:style-name="T320">27</text:span><text:span text:style-name="T321">. Galimas operatoriaus sąlytis su veikliąja medžiaga ir (arba) toksiškai veikiančiomis prepar</text:span><text:span text:style-name="T322">ato sudėtinėmis dalimis siūlomomis naudojimo sąlygomis (atsižvelgiant į normą, naudojamą metodą ir klimato sąlygas) įvertinamas naudojant realius duomenis apie sąlytį ir, jeigu tokių duomenų nėra, tinkamus apskaičiavimo modelius; atsižvelgiama į:</text:span></text:p>
      <text:p text:style-name="P323"><text:span text:style-name="T324">27.1</text:span><text:span text:style-name="T325">. N</text:span><text:span text:style-name="T326">uostatų 2 priede nurodytus toksikologinius ir metabolitų tyrimus bei jų įvertinimo rezultatus, taip pat leistiną operatoriaus sąlyčio lygį (LOSL, Acceptable operator exposure level (AOEL) – angl.). Leistinas operatoriaus sąlyčio lygis yra maksimalus veikli</text:span><text:span text:style-name="T327">osios medžiagos kiekis, su kuriuo operatorius gali turėti sąlytį be kenksmingo poveikio jo sveikatai. LOSL (AOEL) išreiškiamas miligramais, tenkančiais operatoriaus kūno svorio kilogramui. LOSL (AOEL) remiasi didžiausiomis normomis, kurias taikant bandymo<text:s/></text:span><text:span text:style-name="T328">metu nebuvo pastebėtas joks kenksmingas poveikis pačioms jautriausioms gyvūnų rūšims ir, jeigu tokie duomenys yra, žmonėms;</text:span></text:p>
      <text:p text:style-name="P329"><text:span text:style-name="T330">27.2</text:span><text:span text:style-name="T331">. kitą svarbią informaciją apie veikliąją medžiagą, tokią kaip fizinės ir cheminės savybės;</text:span></text:p>
      <text:p text:style-name="P332"><text:span text:style-name="T333">27.3</text:span><text:span text:style-name="T334">. Nuostatų 3 priede nuro</text:span><text:span text:style-name="T335">dytų toksikologinių tyrimų, taip pat absorbcijos per odą bandymų duomenis;</text:span></text:p>
      <text:p text:style-name="P336"><text:span text:style-name="T337">27.4</text:span><text:span text:style-name="T338">. kitą Nuostatų 3 priede nurodytą informaciją:</text:span></text:p>
      <text:p text:style-name="P339">– preparato sudėtį,</text:p>
      <text:p text:style-name="P340">– preparato grupę,</text:p>
      <text:p text:style-name="P341">– pakuotės dydį, formą ir tipą,</text:p>
      <text:p text:style-name="P342">– naudojimo sritį ir augalus ar kitus objektus, kuriems<text:s/>skirtas preparatas,</text:p>
      <text:p text:style-name="P343">– naudojimo metodą, įskaitant preparato krovimą bei mišinių ruošimą, naudojimo būdą,</text:p>
      <text:p text:style-name="P344">– rekomenduojamas priemones poveikiui sumažinti,</text:p>
      <text:p text:style-name="P345">– rekomenduojamą apsauginę aprangą,</text:p>
      <text:p text:style-name="P346">– didžiausią apdorojimų skaičių,</text:p>
      <text:p text:style-name="P347">– etiketėje nurodytą minimalų naudojamo tirpalo kiekį,</text:p>
      <text:p text:style-name="P348">– naudojimo dažnumą ir laiką,</text:p>
      <text:p text:style-name="P349"><text:span text:style-name="T350">– apdorojimų skaičių ir laiką.</text:span></text:p>
      <text:p text:style-name="P351"><text:span text:style-name="T352">28</text:span><text:span text:style-name="T353">. Įvertinami visi naudojimo būdai ir preparatui naudoti siūlomi įrengimai, taip pat skirtingos naudojamų pakuočių rūšys ir dydžiai, atkreipiamas dėmesys į maišymą,<text:s/></text:span><text:span text:style-name="T354">krovimą, preparato naudojimą, taip pat naudojamų įrengimų valymą bei įprastinę priežiūrą.</text:span></text:p>
      <text:p text:style-name="P355"><text:span text:style-name="T356">29</text:span><text:span text:style-name="T357">. Išnagrinėjama informaciją apie pakuotės pobūdį ir savybes, atsižvelgiama į šiuos aspektus:</text:span></text:p>
      <text:p text:style-name="P358"><text:span text:style-name="T359">29.1</text:span><text:span text:style-name="T360">. pakuotės tipą;</text:span></text:p>
      <text:p text:style-name="P361"><text:span text:style-name="T362">29.2</text:span><text:span text:style-name="T363">. pakuotės dydį ir talpą;</text:span></text:p>
      <text:p text:style-name="P364"><text:span text:style-name="T365">29.3</text:span><text:span text:style-name="T366">.<text:s/></text:span><text:span text:style-name="T367">atidarymo angos dydį;</text:span></text:p>
      <text:p text:style-name="P368"><text:span text:style-name="T369">29.4</text:span><text:span text:style-name="T370">. dangčio tipą;</text:span></text:p>
      <text:p text:style-name="P371"><text:span text:style-name="T372">29.5</text:span><text:span text:style-name="T373">. dangčio tvirtumą, nepralaidumą ir tinkamumą transportuoti ir naudoti;</text:span></text:p>
      <text:p text:style-name="P374"><text:span text:style-name="T375">29.6</text:span><text:span text:style-name="T376">. pakuotės atsparumą turiniui ir suderinamumą su juo.</text:span></text:p>
      <text:p text:style-name="P377"><text:span text:style-name="T378">30</text:span><text:span text:style-name="T379">. Išnagrinėjamas siūlomos asmeninių apsaugos priemonių<text:s/></text:span><text:span text:style-name="T380">pobūdis ir techninės charakteristikos, atsižvelgiama į šiuos aspektus:</text:span></text:p>
      <text:p text:style-name="P381"><text:span text:style-name="T382">30.1</text:span><text:span text:style-name="T383">. galimybę įsigyti ir tinkamumą;</text:span></text:p>
      <text:p text:style-name="P384"><text:span text:style-name="T385">30.2</text:span><text:span text:style-name="T386">. patogumą dėvėti atsižvelgiant į fizinį krūvį ir klimato sąlygas.</text:span></text:p>
      <text:p text:style-name="P387"><text:span text:style-name="T388">31</text:span><text:span text:style-name="T389">. Įvertinama, ar galimas kitų žmonių (pašalinių stebėtojų arba<text:s/></text:span><text:span text:style-name="T390">dirbančiųjų sąlytis naudojant preparatą) arba gyvūnų sąlytis su veikliąja medžiaga ir (arba) kitomis preparato toksinių savybių turinčiomis sudėtinėmis dalimis siūlomomis naudojimo sąlygomis, t. y. įvertinama:</text:span></text:p>
      <text:p text:style-name="P391"><text:span text:style-name="T392">31.1</text:span><text:span text:style-name="T393">. Nuostatų 3 priede nurodyti veikliosios</text:span><text:span text:style-name="T394"><text:s/>medžiagos toksikologiniai ir metabolizmo tyrimai ir jų įvertinimo rezultatai, taip pat LOSL (AOEL);</text:span></text:p>
      <text:p text:style-name="P395"><text:span text:style-name="T396">31.2</text:span><text:span text:style-name="T397">. Nuostatų 3 priede nurodyti toksikologiniai tyrimai, taip pat absorbcijos per odą tyrimų duomenys;</text:span></text:p>
      <text:p text:style-name="P398"><text:span text:style-name="T399">31.3</text:span><text:span text:style-name="T400">. kita Nuostatų 3 priede nurodyta infor</text:span><text:span text:style-name="T401">macija apie preparatą:</text:span></text:p>
      <text:p text:style-name="P402">– laikotarpį, po kurio galima įeiti į apdorotą plotą, būtinuosius karencijos periodus arba kitas priemones, skirtas žmonėms ir gyvūnams apsaugoti,</text:p>
      <text:p text:style-name="P403">– naudojimo metodus, ypač purškimą,</text:p>
      <text:p text:style-name="P404">– didžiausią apdorojimų skaičių,</text:p>
      <text:p text:style-name="P405">– maksimalų purškiamo tirpalo kiekį,</text:p>
      <text:p text:style-name="P406">– preparato sudėtį,</text:p>
      <text:p text:style-name="P407">– perteklių, liekantį ant augalų ir augalinių produktų po apdorojimo,</text:p>
      <text:p text:style-name="P408">– tolimesnę veiklą, kurios metu dirbantieji neišvengia sąlyčio su preparatu.</text:p>
      <text:p text:style-name="P409"/>
      <text:p text:style-name="P410">Likučių</text:p>
      <text:p text:style-name="P411"/>
      <text:p text:style-name="P412"><text:span text:style-name="T413">32</text:span><text:span text:style-name="T414">. Įvertinama Nuostatų 2 priede nurodyta specifinė i</text:span><text:span text:style-name="T415">nformacija apie toksinį poveikį, ypač:</text:span></text:p>
      <text:p text:style-name="P416"><text:span text:style-name="T417">32.1</text:span><text:span text:style-name="T418">. nustatyta leidžiama paros norma (LPN, Acceptable daily intake (ADI) -angl.);</text:span></text:p>
      <text:p text:style-name="P419"><text:span text:style-name="T420">32.2</text:span><text:span text:style-name="T421">. nustatyti metabolitai, skilimo ir reakcijos produktai apdorotuose augaluose ir augaliniuose produktuose;</text:span></text:p>
      <text:p text:style-name="P422"><text:span text:style-name="T423">32.3</text:span><text:span text:style-name="T424">. kaip ve</text:span><text:span text:style-name="T425">ikia veikliosios medžiagos likučiai ir jų metabolitai nuo naudojimo datos iki derliaus nuėmimo arba, kai preparatas naudojamas nuėmus derlių, iki sandėliuojamų augalinių produktų tiekimo į rinką.</text:span></text:p>
      <text:p text:style-name="P426"><text:span text:style-name="T427">33</text:span><text:span text:style-name="T428">. Prieš įvertinant likučių kiekį aprašytuose<text:s/></text:span><text:span text:style-name="T429">bandymuose arba gyvūniniuose produktuose, pirmiausia išnagrinėjama ši informacija:</text:span></text:p>
      <text:p text:style-name="P430"><text:span text:style-name="T431">33.1</text:span><text:span text:style-name="T432">. duomenys apie siūlomą gerą žemės ūkio praktiką, taip pat Nuostatų 3 priede pateikti duomenys apie preparato naudojimą ir siūlomą intervalą iki derliaus nuėmimo arba,</text:span><text:span text:style-name="T433"><text:s/>kai preparatas naudojamas sandėliuojamiems produktams, nurodytą apdorotų produktų nenaudojimo laikotarpį;</text:span></text:p>
      <text:p text:style-name="P434"><text:span text:style-name="T435">33.2</text:span><text:span text:style-name="T436">. preparato tipas;</text:span></text:p>
      <text:p text:style-name="P437"><text:span text:style-name="T438">33.3</text:span><text:span text:style-name="T439">. analitiniai metodai ir likučių apibrėžimas.</text:span></text:p>
      <text:p text:style-name="P440"><text:span text:style-name="T441">34</text:span><text:span text:style-name="T442">. Taikant statistinius metodus, įvertinami aprašomuose bandy</text:span><text:span text:style-name="T443">muose stebėti likučių kiekiai pagal kiekvieną pasiūlytą naudojimo būdą atsižvelgiant į:</text:span></text:p>
      <text:p text:style-name="P444"><text:span text:style-name="T445">34.1</text:span><text:span text:style-name="T446">. siūlomas preparato naudojimo sąlygas;</text:span></text:p>
      <text:p text:style-name="P447"><text:span text:style-name="T448">34.2</text:span><text:span text:style-name="T449">. Nuostatų 3 priede nustatytą specifinę informaciją apie likučius apdorojamuose augaluose, augaliniuose<text:s/></text:span><text:span text:style-name="T450">produktuose, maiste ir pašaruose arba ant jų bei likučių pasiskirstymą valgomose ir nevalgomose dalyse;</text:span></text:p>
      <text:p text:style-name="P451"><text:span text:style-name="T452">34.3</text:span><text:span text:style-name="T453">. Nuostatų 2 priede nustatytą specifinę informaciją apie likučius apdorojamuose augaluose, augaliniuose produktuose, maiste ir pašaruose arba an</text:span><text:span text:style-name="T454">t jų bei jų įvertinimo rezultatus;</text:span></text:p>
      <text:p text:style-name="P455"><text:span text:style-name="T456">34.4</text:span><text:span text:style-name="T457">. realias galimybes duomenis apie vienus žemės ūkio augalus pritaikyti kitiems augalams.</text:span></text:p>
      <text:p text:style-name="P458"><text:span text:style-name="T459">35</text:span><text:span text:style-name="T460">. Gyvūniniuose produktuose likučių kiekiai įvertinami atsižvelgiant į Nuostatų 3 priedo A dalies 8.4 punkte pateikia</text:span><text:span text:style-name="T461">mą informaciją ir likučius, nustatytus taikant kitus naudojimo būdus.</text:span></text:p>
      <text:p text:style-name="P462"><text:span text:style-name="T463">36</text:span><text:span text:style-name="T464">. Nustatomas galimas vartotojų sąlytis per maistą ir prireikus kitais būdais, naudojant atitinkamus apskaičiavimo modelius. Įvertinami, jeigu svarbu, kiti informacijos šaltiniai, t</text:span><text:span text:style-name="T465">okie kaip: kiti tokią pačią veikliąją medžiagą turinčių arba tokius pačius likučius paliekančių preparatų įregistruoti naudojimo būdai.</text:span></text:p>
      <text:p text:style-name="P466"><text:span text:style-name="T467">37</text:span><text:span text:style-name="T468">. Įvertinamas gyvūnų sąlytis su preparatu, atsižvelgiant į apdorojamuose augaluose arba augaliniuose produktuose,<text:s/></text:span><text:span text:style-name="T469">skirtuose gyvūnams šerti, likučių kiekius.</text:span></text:p>
      <text:p text:style-name="P470"/>
      <text:p text:style-name="P471"><text:span text:style-name="T472">Poveikis aplinkai</text:span></text:p>
      <text:p text:style-name="P473"/>
      <text:p text:style-name="P474"><text:span text:style-name="T475">38</text:span><text:span text:style-name="T476">. Vertinant preparatų elgesį ir pasiskirstymą aplinkoje, atsižvelgiama į visus aplinkos aspektus, biotą. Ypač svarbu įvertinti:</text:span></text:p>
      <text:p text:style-name="P477"><text:span text:style-name="T478">38.1</text:span><text:span text:style-name="T479">. ar preparatas gali pasiekti dirvožemį siūlomomi</text:span><text:span text:style-name="T480">s naudojimo sąlygomis; jeigu tokia galimybė yra, įvertinamas skilimo dirvožemyje greitis bei kelias, judrumas ir galimi visi veikliosios medžiagos ir atitinkamų metabolitų, skilimo ir reakcijos produktų koncentracijos (ekstrahuojamos ir neekstrahuojamos) p</text:span><text:span text:style-name="T481">asikeitimai numatytame naudoti dirvožemyje. Siūlomomis naudojimo sąlygomis būtina išanalizuoti:</text:span></text:p>
      <text:p text:style-name="P482"><text:span text:style-name="T483">38.1.1</text:span><text:span text:style-name="T484">. Nuostatų 2 priede nurodytą specifinę informaciją apie elgesį ir išlikimą dirvožemyje bei jų įvertinimo rezultatus;</text:span></text:p>
      <text:p text:style-name="P485"><text:span text:style-name="T486">38.1.2</text:span><text:span text:style-name="T487">. kitą informaciją apie v</text:span><text:span text:style-name="T488">eikliąją medžiagą:</text:span></text:p>
      <text:p text:style-name="P489">– molekulinį svorį,</text:p>
      <text:p text:style-name="P490">– tirpumą vandenyje,</text:p>
      <text:p text:style-name="P491">– oktanolio/vandens pasiskirstymo koeficientą,</text:p>
      <text:p text:style-name="P492">– garų slėgį,</text:p>
      <text:p text:style-name="P493">– lakumo intensyvumą,</text:p>
      <text:p text:style-name="P494">– disociacijos konstantą,</text:p>
      <text:p text:style-name="P495">– fotoskilimo greitį ir skilimo produktus,</text:p>
      <text:p text:style-name="P496"><text:span text:style-name="T497">– hidrolizės greitį, atsižvelgus į pH ir<text:s/></text:span><text:span text:style-name="T498">skilimo produktus;</text:span></text:p>
      <text:p text:style-name="P499"><text:span text:style-name="T500">38.1.3</text:span><text:span text:style-name="T501">. visą Nuostatų 3 priede nurodytą informaciją apie preparatą, taip pat informaciją apie pasiskirstymą ir sklaidą dirvožemyje;</text:span></text:p>
      <text:p text:style-name="P502"><text:span text:style-name="T503">38.1.4</text:span><text:span text:style-name="T504">. prireikus kitų įregistruotų preparatų, kuriuose yra tokia pati veiklioji medžiaga arba ku</text:span><text:span text:style-name="T505">rie leidžia susidaryti tokiems patiems likučiams, naudojimo būdus;</text:span></text:p>
      <text:p text:style-name="P506"><text:span text:style-name="T507">38.2</text:span><text:span text:style-name="T508">. ar yra galimybė, jog siūlomomis naudojimo sąlygomis preparatai pasieks gruntinius vandenis; jeigu tokia galimybė yra, naudojami tarptautiniu mastu patvirtinti apskaičiavimo mode</text:span><text:span text:style-name="T509">liai, nustatoma galima veikliosios medžiagos arba atitinkamų metabolitų, skilimo arba reakcijos produktų koncentracija gruntiniuose vandenyse;</text:span></text:p>
      <text:p text:style-name="P510"><text:span text:style-name="T511">38.2.1</text:span><text:span text:style-name="T512">. jei nėra tarptautiniu mastu galiojančio apskaičiavimo modelio, įvertinami Nuostatų 2 ir 3 prieduose nur</text:span><text:span text:style-name="T513">odyti judrumo ir išsilaikymo dirvoje tyrimų rezultatai. Taip pat įvertinama:</text:span></text:p>
      <text:p text:style-name="P514"><text:span text:style-name="T515">38.2.1.1</text:span><text:span text:style-name="T516">. Nuostatų 2 priede nurodyta informacija apie išlikimą ir elgesį dirvoje ir vandenyje bei informacijos įvertinimo rezultatai,</text:span></text:p>
      <text:p text:style-name="P517"><text:span text:style-name="T518">38.2.1.2</text:span><text:span text:style-name="T519">. kita informacija apie veiklią</text:span><text:span text:style-name="T520">ją medžiagą:</text:span></text:p>
      <text:p text:style-name="P521">– molekulinis svoris,</text:p>
      <text:p text:style-name="P522">– tirpumas vandenyje,</text:p>
      <text:p text:style-name="P523">– oktanolio/vandens pasiskirstymo koeficientas,</text:p>
      <text:p text:style-name="P524">– garų slėgis,</text:p>
      <text:p text:style-name="P525">– garavimo greitis,</text:p>
      <text:p text:style-name="P526">– hidrolizės greitis, atsižvelgus į pH ir skilimo produktus,</text:p>
      <text:p text:style-name="P527"><text:span text:style-name="T528">– disociacijos konstanta,</text:span></text:p>
      <text:p text:style-name="P529"><text:span text:style-name="T530">38.2.1.3</text:span><text:span text:style-name="T531">. Nuostatų 3<text:s/></text:span><text:span text:style-name="T532">priede nurodyta informacija apie preparatą, taip pat informacija apie pasiskirstymą ir sklaidą dirvožemyje bei vandenyje,</text:span></text:p>
      <text:p text:style-name="P533"><text:span text:style-name="T534">38.2.1.4</text:span><text:span text:style-name="T535">. jeigu būtina, kiti įregistruotų preparatų, kuriuose yra tokia pati veiklioji medžiaga arba kurie leidžia tokiems patiems</text:span><text:span text:style-name="T536"><text:s/>likučiams susidaryti, naudojimo būdai,</text:span></text:p>
      <text:p text:style-name="P537"><text:span text:style-name="T538">38.2.1.5</text:span><text:span text:style-name="T539">. jeigu būtina, duomenys apie sklaidą, taip pat ir transformaciją bei sorbciją prisodrintoje zonoje,</text:span></text:p>
      <text:p text:style-name="P540"><text:span text:style-name="T541">38.2.1.6</text:span><text:span text:style-name="T542">. jeigu būtina, duomenys apie geriamojo vandens abstrakcijos ir valymo procedūras,</text:span></text:p>
      <text:p text:style-name="P543"><text:span text:style-name="T544">38.2.1</text:span><text:span text:style-name="T545">.7</text:span><text:span text:style-name="T546">. jeigu būtina, monitoringo duomenys apie veikliosios medžiagos ir atitinkamų metabolitų, skilimo arba reakcijos produktų buvimą arba nebuvimą gruntiniame vandenyje, jei anksčiau buvo panaudotas preparatas, turintis tokią pačią veikliąją medžiagą arba<text:s/></text:span><text:span text:style-name="T547">paliekantis tokius pačius likučius;</text:span></text:p>
      <text:p text:style-name="P548"><text:span text:style-name="T549">38.3</text:span><text:span text:style-name="T550">. ar yra galimybė, kad preparatas pasieks paviršinius vandenis siūlomomis naudojimo sąlygomis; jei tokia galimybė yra, naudojant tarptautiniu mastu patvirtintą apskaičiavimo modelį, apskaičiuojama galima veik</text:span><text:span text:style-name="T551">liosios medžiagos, metabolitų, skilimo arba reakcijos produktų numatoma trumpalaikė ir ilgalaikė koncentracija paviršiniuose vandenyse;</text:span></text:p>
      <text:p text:style-name="P552"><text:span text:style-name="T553">38.3.1</text:span><text:span text:style-name="T554">. jeigu nėra galiojančio tarptautinio apskaičiavimo modelio, įvertinimai grindžiami judrumo ir išlikimo dirvoje<text:s/></text:span><text:span text:style-name="T555">tyrimų rezultatais bei Nuostatų 2 ir 3 prieduose pateikta informacija apie nuotėkį ir migraciją. Šiuo atveju įvertinama:</text:span></text:p>
      <text:p text:style-name="P556"><text:span text:style-name="T557">38.3.1.1</text:span><text:span text:style-name="T558">. Nuostatų 3 priede nurodyta specifinė informacija apie išlikimą ir elgesį dirvožemyje ir vandenyje,</text:span></text:p>
      <text:p text:style-name="P559"><text:span text:style-name="T560">38.3.1.2</text:span><text:span text:style-name="T561">. kita infor</text:span><text:span text:style-name="T562">macija apie veikliąją medžiagą:</text:span></text:p>
      <text:p text:style-name="P563">– molekulinis svoris,</text:p>
      <text:p text:style-name="P564">– tirpumas vandenyje,</text:p>
      <text:p text:style-name="P565">– oktanolio/ vandens pasiskirstymo koeficientas,</text:p>
      <text:p text:style-name="P566">– garų slėgis,</text:p>
      <text:p text:style-name="P567">– garavimo greitis,</text:p>
      <text:p text:style-name="P568">– hidrolizės intensyvumas, atsižvelgus į pH ir skilimo produktus,</text:p>
      <text:p text:style-name="P569"><text:span text:style-name="T570">– disociacijos konstanta;</text:span></text:p>
      <text:p text:style-name="P571"><text:span text:style-name="T572">38.3.1.3</text:span><text:span text:style-name="T573">. Nuostatų 3 priede nurodyta informacija apie preparatą, taip pat informacija apie pasiskirstymą ir sklaidą dirvožemyje bei vandenyje,</text:span></text:p>
      <text:p text:style-name="P574"><text:span text:style-name="T575">38.3.1.4</text:span><text:span text:style-name="T576">. galimi sąlyčio keliai:</text:span></text:p>
      <text:p text:style-name="P577">– migracija,</text:p>
      <text:p text:style-name="P578">– nuotėkis,</text:p>
      <text:p text:style-name="P579">– apipurškimas,</text:p>
      <text:p text:style-name="P580">– nutekėjimas per drenažo<text:s/>vamzdžius,</text:p>
      <text:p text:style-name="P581">– išsiplovimas,</text:p>
      <text:p text:style-name="P582"><text:span text:style-name="T583">– patekimas į atmosferą,</text:span></text:p>
      <text:p text:style-name="P584"><text:span text:style-name="T585">38.3.1.5</text:span><text:span text:style-name="T586">. prireikus – kiti įregistruotų preparatų, kuriuose yra ta pati veiklioji medžiaga arba kurie leidžia tokiems patiems likučiams susidaryti, naudojimo būdai,</text:span></text:p>
      <text:p text:style-name="P587"><text:span text:style-name="T588">38.3.1.6</text:span><text:span text:style-name="T589">. kur įmanoma, duomenys</text:span><text:span text:style-name="T590"><text:s/>apie geriamojo vandens abstrakcijos ir valymo procedūras;</text:span></text:p>
      <text:p text:style-name="P591"><text:span text:style-name="T592">38.4</text:span><text:span text:style-name="T593">. ar yra galimybė, kad preparatas išsisklaidys ore siūlomomis naudojimo sąlygomis; jei tokia galimybė yra, prireikus naudojamas galiojantis skaičiavimo modelis, kiek įmanoma tiksliau ap</text:span><text:span text:style-name="T594">skaičiuojama galima veikliosios medžiagos, metabolitų, skilimo arba reakcijos produktų koncentracija ore. Šiuo atveju būtina įvertinti:</text:span></text:p>
      <text:p text:style-name="P595"><text:span text:style-name="T596">38.4.1</text:span><text:span text:style-name="T597">. Nuostatų 2 priede nurodytą specifinę informaciją apie išlikimą ir elgesį dirvožemyje, ore ir vandenyje ir jos<text:s/></text:span><text:span text:style-name="T598">įvertinimo rezultatus;</text:span></text:p>
      <text:p text:style-name="P599"><text:span text:style-name="T600">38.4.2</text:span><text:span text:style-name="T601">. kitą informaciją apie veikliąją medžiagą:</text:span></text:p>
      <text:p text:style-name="P602">– garų slėgį,</text:p>
      <text:p text:style-name="P603">– tirpumą vandenyje,</text:p>
      <text:p text:style-name="P604">– hidrolizės intensyvumą, atsižvelgiant į pH ir skilimo produktus,</text:p>
      <text:p text:style-name="P605">– fotocheminį skilimą vandenyje ir ore bei skilimo produktus,</text:p>
      <text:p text:style-name="P606"><text:span text:style-name="T607">– oktanolio/van</text:span><text:span text:style-name="T608">dens pasiskirstymo koeficientą;</text:span></text:p>
      <text:p text:style-name="P609"><text:span text:style-name="T610">38.4.3</text:span><text:span text:style-name="T611">. Nuostatų 3 priede nurodytą informaciją apie preparatą, taip pat informaciją apie pasiskirstymą ir sklaidą ore;</text:span></text:p>
      <text:p text:style-name="P612"><text:span text:style-name="T613">38.5</text:span><text:span text:style-name="T614">. preparato ir jo pakuotės sunaikinimo bei nukenksminimo tvarką.</text:span></text:p>
      <text:p text:style-name="P615"/>
      <text:p text:style-name="P616"><text:span text:style-name="T617">Poveikis atsitiktin</text:span><text:span text:style-name="T618">ai paveiktoms rūšims</text:span></text:p>
      <text:p text:style-name="P619"/>
      <text:p text:style-name="P620"><text:span text:style-name="T621">39</text:span><text:span text:style-name="T622">. Skaičiuojant toksiškumo/sąlyčio santykį, atsižvelgiama į toksinį poveikį patiems jautriausiems tyrimuose naudojamiems organizmams.</text:span></text:p>
      <text:p text:style-name="P623"><text:span text:style-name="T624">40</text:span><text:span text:style-name="T625">. Įvertinama, ar galimas poveikis paukščiams ir kitiems sausumos stuburiniams, kai<text:s/></text:span><text:span text:style-name="T626">preparatas naudojamas siūlomomis sąlygomis. Jei tokia galimybė yra, įvertinamas trumpalaikis ir ilgalaikis pavojus šiems paukščiams ir kitiems sausumos stuburiniams, taip pat ir poveikis jų dauginimuisi, t. y. įvertinama:</text:span></text:p>
      <text:p text:style-name="P627"><text:span text:style-name="T628">40.1</text:span><text:span text:style-name="T629">. specifinė informacija, sus</text:span><text:span text:style-name="T630">ijusi su toksikologiniais žinduolių tyrimais ir poveikiu paukščiams bei kitiems atsitiktinai paveiktiems sausumos stuburiniams, taip pat poveikis jų<text:s/></text:span><text:soft-page-break/><text:span text:style-name="T631">dauginimuisi bei kita Nuostatų 2 priede nurodyta informacija apie veikliąją medžiagą ir šios informacijos į</text:span><text:span text:style-name="T632">vertinimo rezultatai;</text:span></text:p>
      <text:p text:style-name="P633"><text:span text:style-name="T634">40.2</text:span><text:span text:style-name="T635">. Nuostatų 3 priede nurodyta informacija apie preparatą, taip pat informacija apie poveikį paukščiams ir kitiems atsitiktinai paveiktiems sausumos stuburiniams;</text:span></text:p>
      <text:p text:style-name="P636"><text:span text:style-name="T637">40.3</text:span><text:span text:style-name="T638">. prireikus – kiti įregistruoti preparatai, kuriuose yra<text:s/></text:span><text:span text:style-name="T639">ta pati veiklioji medžiaga arba kuriuos naudojant gali susidaryti tokie patys likučiai;</text:span></text:p>
      <text:p text:style-name="P640"><text:span text:style-name="T641">40.4</text:span><text:span text:style-name="T642">. išlikimas ir pasiskirstymas, taip pat veikliosios medžiagos ir atitinkamų metabolitų, skilimo ir reakcijos produktų išsilaikymas ir biokoncentracija įvairiose</text:span><text:span text:style-name="T643"><text:s/>aplinkos vietovėse panaudojus preparatą;</text:span></text:p>
      <text:p text:style-name="P644"><text:span text:style-name="T645">40.5</text:span><text:span text:style-name="T646">. galimas poveikis rūšims, turinčioms sąlytį su preparatu jo naudojimo metu ar per likučius, atsižvelgus į visus galimus sąlyčio būdus, tokius kaip: preparato arba juo apdoroto maisto nurijimas, bestuburių<text:s/></text:span><text:span text:style-name="T647">suvartojimas, maitinimasis kritusiais stuburiniais, sąlytis purškiant arba su apdorojamais augalais;</text:span></text:p>
      <text:p text:style-name="P648"><text:span text:style-name="T649">40.6</text:span><text:span text:style-name="T650">. ūmaus trumpalaikio ir prireikus ilgalaikio toksiškumo/sąlyčio santykio apskaičiavimas. Toksiškumo/sąlyčio santykis apskaičiuojamas taip: LD</text:span><text:span text:style-name="T651">50</text:span><text:span text:style-name="T652">, LC</text:span><text:span text:style-name="T653">50</text:span><text:span text:style-name="T654"><text:s/>arba nepastebimo poveikio koncentracija (NPK, Non observable effect concentration (NOEC) – angl.), išreikšta veikliąja medžiaga, padalijama iš numatomo poveikio, kuris išreikštas miligramais kūno svorio kilogramui.</text:span></text:p>
      <text:p text:style-name="P655"><text:span text:style-name="T656">41</text:span><text:span text:style-name="T657">. Įvertinama, ar yra galimybė,</text:span><text:span text:style-name="T658"><text:s/>kad vandens organizmai turės sąlytį su preparatais siūlomomis jų naudojimo sąlygomis; jeigu tokia galimybė yra, įvertinamas trumpalaikio ir ilgalaikio tikėtino pavojaus vandens organizmams laipsnis, t. y.:</text:span></text:p>
      <text:p text:style-name="P659"><text:span text:style-name="T660">41.1</text:span><text:span text:style-name="T661">. Nuostatų 2 priede nurodyta specifinė info</text:span><text:span text:style-name="T662">rmacija apie poveikį vandens organizmams ir šios informacijos įvertinimo rezultatai;</text:span></text:p>
      <text:p text:style-name="P663"><text:span text:style-name="T664">41.2</text:span><text:span text:style-name="T665">. visa informacija apie preparatą:</text:span></text:p>
      <text:p text:style-name="P666">– tirpumas vandenyje,</text:p>
      <text:p text:style-name="P667">– oktanolio/vandens pasiskirstymo koeficientas,</text:p>
      <text:p text:style-name="P668">– garų slėgis,</text:p>
      <text:p text:style-name="P669">– garavimo greitis,</text:p>
      <text:p text:style-name="P670">– Koc,</text:p>
      <text:p text:style-name="P671">– bioskilimas<text:s/>vandens sistemose ir ypač savaiminis bioskilimas,</text:p>
      <text:p text:style-name="P672">– fotoskilimo intensyvumas ir skilimo produktai,</text:p>
      <text:p text:style-name="P673"><text:span text:style-name="T674">– hidrolizės intensyvumas, atsižvelgus į pH ir skilimo produktus;</text:span></text:p>
      <text:p text:style-name="P675"><text:span text:style-name="T676">41.3</text:span><text:span text:style-name="T677">. Nuostatų 3 priede nurodyta informacija apie preparatą, ypač jo poveikį vandens or</text:span><text:span text:style-name="T678">ganizmams;</text:span></text:p>
      <text:p text:style-name="P679"><text:span text:style-name="T680">41.4</text:span><text:span text:style-name="T681">. prireikus – kiti įregistruotų preparatų, kuriuose yra ta pati veiklioji medžiaga arba kurias naudojant gali susidaryti tokie patys likučiai, naudojimo būdai;</text:span></text:p>
      <text:p text:style-name="P682"><text:span text:style-name="T683">41.5</text:span><text:span text:style-name="T684">. veikliosios medžiagos ir atitinkamų metabolitų, skilimo ir reakcijo</text:span><text:span text:style-name="T685">s produktų likučių išlikimas ir pasiskirstymas vandenyje, nuosėdose ar žuvyse;</text:span></text:p>
      <text:p text:style-name="P686"><text:span text:style-name="T687">41.6</text:span><text:span text:style-name="T688">. ūmaus toksiškumo/sąlyčio santykio apskaičiavimas žuvims ir dafnijoms (</text:span><text:span text:style-name="T689">Daphnia</text:span><text:span text:style-name="T690">). Šis santykis apibrėžiamas kaip ūmios LC</text:span><text:span text:style-name="T691">50</text:span><text:span text:style-name="T692"><text:s/>arba EC</text:span><text:span text:style-name="T693">50</text:span><text:span text:style-name="T694"><text:s/>ir numatomos trumpalaikės koncentracijos aplinkoje santykis;</text:span></text:p>
      <text:p text:style-name="P695"><text:span text:style-name="T696">41.7</text:span><text:span text:style-name="T697">. dumblių augimo slopinimo/sąlyčio santykio apskaičiavimas dumbliams. Šis santykis apibrėžiamas kaip EC</text:span><text:span text:style-name="T698">50</text:span><text:span text:style-name="T699"><text:s/>ir numatomos trumpalaikės koncentracijos aplinkoje santykis;</text:span></text:p>
      <text:p text:style-name="P700"><text:span text:style-name="T701">41.8</text:span><text:span text:style-name="T702">. ilgalaiki</text:span><text:span text:style-name="T703">o toksiškumo/sąlyčio santykio apskaičiavimas žuvims ir dafnijoms (</text:span><text:span text:style-name="T704">Daphnia</text:span><text:span text:style-name="T705">). Ilgalaikis toksiškumo/sąlyčio santykis yra apibrėžiamas kaip NPK (NOEC) ir numatomos ilgalaikės koncentracijos aplinkoje santykis;</text:span></text:p>
      <text:p text:style-name="P706"><text:span text:style-name="T707">41.9</text:span><text:span text:style-name="T708">. kur įmanoma, biokoncentracija žuvyse ir</text:span><text:span text:style-name="T709"><text:s/>galimas poveikis žuvų grobuonims, taip pat žmonėms;</text:span></text:p>
      <text:p text:style-name="P710"><text:span text:style-name="T711">41.10</text:span><text:span text:style-name="T712">. jeigu preparatas bus naudojamas tiesiogiai paviršiniuose vandenyse, poveikis paviršinio vandens kokybės pasikeitimui, t. y.: pH arba ištirpinto deguonies kiekis.</text:span></text:p>
      <text:p text:style-name="P713"><text:span text:style-name="T714">42</text:span><text:span text:style-name="T715">. Įvertinama, ar yra g</text:span><text:span text:style-name="T716">alimybė, kad bitės turės sąlytį su preparatu siūlomomis sąlygomis; jeigu tokia galimybė yra, įvertinamas trumpalaikis ir ilgalaikis tikėtinas pavojus bitėms:</text:span></text:p>
      <text:p text:style-name="P717"><text:span text:style-name="T718">42.1</text:span><text:span text:style-name="T719">. Nuostatų 2 priede nurodyta specifinė informacija apie toksiškumą bitėms ir toksiškumo įver</text:span><text:span text:style-name="T720">tinimo rezultatus;</text:span></text:p>
      <text:p text:style-name="P721"><text:span text:style-name="T722">42.2</text:span><text:span text:style-name="T723">. visa informacija apie veikliąją medžiagą:</text:span></text:p>
      <text:p text:style-name="P724">– tirpumas vandenyje,</text:p>
      <text:p text:style-name="P725">– oktanolio/vandens pasiskirstymo koeficientas,</text:p>
      <text:p text:style-name="P726">– garų slėgis,</text:p>
      <text:p text:style-name="P727">– fotoskilimo intensyvumas ir skilimo produktai,</text:p>
      <text:p text:style-name="P728"><text:span text:style-name="T729">– veikimo pobūdis (pvz., vabzdžių augimo reguliavim</text:span><text:span text:style-name="T730">as);</text:span></text:p>
      <text:p text:style-name="P731"><text:span text:style-name="T732">42.3</text:span><text:span text:style-name="T733">. Nuostatų 3 priede nurodyta informacija apie preparatą, taip pat toksinį poveikį bitėms;</text:span></text:p>
      <text:p text:style-name="P734"><text:span text:style-name="T735">42.4</text:span><text:span text:style-name="T736">. jeigu būtina, kiti įregistruotų preparatų, kuriuose yra ta pati veiklioji medžiaga arba kuriuos naudojant gali susidaryti tokie patys likučiai,</text:span><text:span text:style-name="T737"><text:s/>naudojimo būdai;</text:span></text:p>
      <text:p text:style-name="P738"><text:span text:style-name="T739">42.5</text:span><text:span text:style-name="T740">. santykis tarp maksimalios naudojimo normos, išreikštos veikliosios medžiagos gramais hektarui (g/ha) ir kontaktinio bei oralinio LD</text:span><text:span text:style-name="T741">50</text:span><text:span text:style-name="T742">, išreikšto<text:s/></text:span><text:span text:style-name="T743">g veikliosios medžiagos kiekvienai bitei (pavojaus koeficientas), ir, jeigu svarbu</text:span><text:span text:style-name="T744">, likučių išsilaikymas ant apdorojamų augalų arba, jeigu reikia, juose;</text:span></text:p>
      <text:p text:style-name="P745"><text:span text:style-name="T746">42.6</text:span><text:span text:style-name="T747">. prireikus – poveikis bičių lervoms, bičių elgsenai, bičių šeimos išgyvenimui ir augimui panaudojus preparatą siūlomomis sąlygomis.</text:span></text:p>
      <text:p text:style-name="P748"><text:span text:style-name="T749">43</text:span><text:span text:style-name="T750">. Įvertinama, ar yra galimybė, kad<text:s/></text:span><text:span text:style-name="T751">ne bitės, bet kiti naudingieji nariuotakojai turės sąlytį su preparatu siūlomomis naudojimo sąlygomis; jeigu toks sąlytis galimas, įvertinamas tikėtinas mirtinas poveikis ir poveikis, sukeliantis 50 % mirčių šiems organizmams ir jų aktyvumo sumažėjimą, t.<text:s/></text:span><text:span text:style-name="T752">y.:</text:span></text:p>
      <text:p text:style-name="P753"><text:span text:style-name="T754">43.1</text:span><text:span text:style-name="T755">. Nuostatų 2 priede nurodyta specifinė informacija apie toksišką poveikį bitėms ir kitiems naudingiems nariuotakojams bei šios informacijos įvertinimo rezultatai;</text:span></text:p>
      <text:p text:style-name="P756"><text:span text:style-name="T757">43.2</text:span><text:span text:style-name="T758">. informacija apie preparatą:</text:span></text:p>
      <text:p text:style-name="P759">– tirpumas vandenyje,</text:p>
      <text:p text:style-name="P760">– oktanolio/vandens<text:s/>pasiskirstymo koeficientas,</text:p>
      <text:p text:style-name="P761">– garų slėgis,</text:p>
      <text:p text:style-name="P762">– fotoskilimo intensyvumas ir skilimo produktai,</text:p>
      <text:p text:style-name="P763"><text:span text:style-name="T764">– veikimo pobūdis (pvz., vabzdžių augimo reguliavimas);</text:span></text:p>
      <text:p text:style-name="P765"><text:span text:style-name="T766">43.3</text:span><text:span text:style-name="T767">. Nuostatų 3 priede nurodyta informacija apie preparatą:</text:span></text:p>
      <text:p text:style-name="P768">– poveikis ne bitėms, bet kitiems naudingiems nariuotakojams,</text:p>
      <text:p text:style-name="P769">– toksinis poveikis bitėms,</text:p>
      <text:p text:style-name="P770">– turimi biologiniai pirminės apžiūros duomenys,</text:p>
      <text:p text:style-name="P771">– maksimali naudojimo norma,</text:p>
      <text:p text:style-name="P772"><text:span text:style-name="T773">– maksimalus naudojimo dažnumas ir laikas;</text:span></text:p>
      <text:p text:style-name="P774"><text:span text:style-name="T775">43.4</text:span><text:span text:style-name="T776">. prireikus – kiti įregistruotų preparatų, kuriuose yra ta pati veiklioji medžia</text:span><text:span text:style-name="T777">ga arba kuriuos naudojant gali susidaryti tokie patys likučiai, naudojimo būdai.</text:span></text:p>
      <text:p text:style-name="P778"><text:span text:style-name="T779">44</text:span><text:span text:style-name="T780">. Įvertinama, ar yra galimybė, kad nematodai ir kiti atsitiktinai paveikti dirvos makroorganizmai turės sąlytį su preparatu siūlomomis naudojimo sąlygomis; jeigu toks<text:s/></text:span><text:span text:style-name="T781">sąlytis galimas, įvertinamas tikėtinas šiems organizmams trumpalaikio ir ilgalaikio pavojaus laipsnis:</text:span></text:p>
      <text:p text:style-name="P782"><text:span text:style-name="T783">44.1</text:span><text:span text:style-name="T784">. Nuostatų 2 priede nurodyta specifinė informacija apie veikliosios medžiagos toksišką poveikį nematodams ir kitiems atsitiktinai paveiktiems dirvo</text:span><text:span text:style-name="T785">s makroorganizmams bei įvertinimo rezultatai;</text:span></text:p>
      <text:p text:style-name="P786"><text:span text:style-name="T787">44.2</text:span><text:span text:style-name="T788">. informacija apie preparatą:</text:span></text:p>
      <text:p text:style-name="P789">– tirpumas vandenyje,</text:p>
      <text:p text:style-name="P790">– oktanolio/vandens pasiskirstymo koeficientas,</text:p>
      <text:p text:style-name="P791">– absorbcijos Kd,</text:p>
      <text:p text:style-name="P792">– garų slėgis,</text:p>
      <text:p text:style-name="P793">– hidrolizės intensyvumas, atsižvelgus į skilimo produktus,</text:p>
      <text:p text:style-name="P794">– fotoskilimo intensyvumas ir skilimo produktai,</text:p>
      <text:p text:style-name="P795"><text:span text:style-name="T796">– skilimo dirvoje DT</text:span><text:span text:style-name="T797">50</text:span><text:span text:style-name="T798"><text:s/>ir DT</text:span><text:span text:style-name="T799">90</text:span><text:span text:style-name="T800">;</text:span></text:p>
      <text:p text:style-name="P801"><text:span text:style-name="T802">44.3</text:span><text:span text:style-name="T803">. Nuostatų 3 priede nurodyta informacija apie preparatą, taip pat poveikį nematodams ir kitiems atsitiktinai paveiktiems dirvos makroorganizmams;</text:span></text:p>
      <text:p text:style-name="P804"><text:span text:style-name="T805">44.4</text:span><text:span text:style-name="T806">. prireikus – kiti įre</text:span><text:span text:style-name="T807">gistruotų preparatų, kuriuose yra ta pati veiklioji medžiaga arba kuriuos naudojant gali susidaryti tokie patys likučiai, naudojimo būdai. Be to, įvertinami:</text:span></text:p>
      <text:p text:style-name="P808">– mirtinas ir 50% mirties atvejų sukeliantis poveikis,</text:p>
      <text:p text:style-name="P809">– numatoma pradinė ir ilgalaikė<text:s/>koncentracija aplinkoje,</text:p>
      <text:p text:style-name="P810"><text:span text:style-name="T811">– ūmaus toksiškumo/sąlyčio santykio (santykis tarp LC</text:span><text:span text:style-name="T812">50</text:span><text:span text:style-name="T813"><text:s/>ir numatomos pradinės koncentracijos aplinkoje) ir ilgalaikio toksiškumo/sąlyčio santykio (santykis tarp NPK (NOEC) ir numatomos ilgalaikės koncentracijos aplinkoje) apskaičia</text:span><text:span text:style-name="T814">vimas,</text:span></text:p>
      <text:p text:style-name="P815"><text:span text:style-name="T816">– prireikus – likučių biokoncentracija ir išlikimas nematoduose.</text:span></text:p>
      <text:p text:style-name="P817"><text:span text:style-name="T818">45</text:span><text:span text:style-name="T819">. Nagrinėjant 38.1 punkte nurodytą informaciją, neatmetama galimybė, kad siūlomomis naudojimo sąlygomis preparatas pasieks dirvą, ir įvertinamas poveikis mikrobiologinei veikla</text:span><text:span text:style-name="T820">i, t. y. poveikis azoto ir anglies mineralizacijos procesams dirvožemyje. Šiuo atveju dar įvertinama:</text:span></text:p>
      <text:p text:style-name="P821"><text:span text:style-name="T822">45.1</text:span><text:span text:style-name="T823">. specifinė informacija apie veikliąją medžiagą, taip pat Nuostatų 2 priede nurodyta specifinė informacija apie poveikį atsitiktinai paveiktiems<text:s/></text:span><text:span text:style-name="T824">dirvos mikroorganizmams ir šios informacijos įvertinimo rezultatai;</text:span></text:p>
      <text:p text:style-name="P825"><text:span text:style-name="T826">45.2</text:span><text:span text:style-name="T827">. Nuostatų 3 priede nurodyta informacija apie preparatą, taip pat poveikį atsitiktinai paveiktiems dirvos mikroorganizmams;</text:span></text:p>
      <text:p text:style-name="P828"><text:span text:style-name="T829">45.3</text:span><text:span text:style-name="T830">. jeigu būtina, kiti įregistruotų preparatų, kur</text:span><text:span text:style-name="T831">iuose yra ta pati veiklioji medžiaga arba kuriuos naudojant gali susidaryti tokie patys likučiai, naudojimo būdai;</text:span></text:p>
      <text:p text:style-name="P832"><text:span text:style-name="T833">45.4</text:span><text:span text:style-name="T834">. visa turima pirminė informacija.</text:span></text:p>
      <text:p text:style-name="P835"/>
      <text:p text:style-name="P836"><text:span text:style-name="T837">Analitiniai metodai</text:span></text:p>
      <text:p text:style-name="P838"/>
      <text:p text:style-name="P839"><text:span text:style-name="T840">46</text:span><text:span text:style-name="T841">. Analitiniai metodai naudojami kontrolei ir monitoringui po pre</text:span><text:span text:style-name="T842">parato registracijos. Analitiniai metodai vertinami išnagrinėjus pateiktą informaciją apie preparato formą ir likučius.</text:span></text:p>
      <text:p text:style-name="P843"/>
      <text:p text:style-name="P844"><text:span text:style-name="T845">Preparato forma</text:span></text:p>
      <text:p text:style-name="P846"/>
      <text:p text:style-name="P847"><text:span text:style-name="T848">47</text:span><text:span text:style-name="T849">. Vertinant preparato formą, nustatoma veiklioji medžiaga (medžiagos) preparate, jos grupė ir kiekiai ir,<text:s/></text:span><text:span text:style-name="T850">jeigu būtina, bet kokios toksinės, ekotoksinės arba aplinką veikiančios priemaišos ir sudėtinės medžiagos:</text:span></text:p>
      <text:p text:style-name="P851"><text:span text:style-name="T852">47.1</text:span><text:span text:style-name="T853">. Nuostatų 2 priede nurodyti duomenys apie analitinius metodus ir duomenų įvertinimo rezultatus;</text:span></text:p>
      <text:p text:style-name="P854"><text:span text:style-name="T855">47.2</text:span><text:span text:style-name="T856">. Nuostatų 3 priede nurodyti duomenys<text:s/></text:span><text:span text:style-name="T857">apie analitinius metodus, ypač:</text:span></text:p>
      <text:p text:style-name="P858">– siūlomų metodų specifiką ir nuoseklumą,</text:p>
      <text:p text:style-name="P859">– paklaidų reikšmes,</text:p>
      <text:p text:style-name="P860"><text:span text:style-name="T861">– pasiūlytų metodų tikslumą (galimybę pakartoti laboratorinėmis sąlygomis ir kitose laboratorijose);</text:span></text:p>
      <text:p text:style-name="P862"><text:span text:style-name="T863">47.3</text:span><text:span text:style-name="T864">. pasiūlytų metodų taikymo ribotumas priemaišoms sur</text:span><text:span text:style-name="T865">asti ir nustatyti.</text:span></text:p>
      <text:p text:style-name="P866"/>
      <text:p text:style-name="P867">Likučių analizė</text:p>
      <text:p text:style-name="P868"/>
      <text:p text:style-name="P869"><text:span text:style-name="T870">48</text:span><text:span text:style-name="T871">. Įvertinami veikliosios medžiagos, metabolitų, skilimo arba reakcijos produktų likučiai, susidarantys dėl preparato naudojimo, kurie yra toksiški, ekotoksiški arba veikia aplinką:</text:span></text:p>
      <text:p text:style-name="P872"><text:span text:style-name="T873">48.1</text:span><text:span text:style-name="T874">. Nuostatų 2 priede nuro</text:span><text:span text:style-name="T875">dyti duomenys apie analitinius metodus ir jų įvertinimo rezultatus;</text:span></text:p>
      <text:p text:style-name="P876"><text:span text:style-name="T877">48.2</text:span><text:span text:style-name="T878">. Nuostatų 3 priede nurodyti duomenys apie analitinius metodus, ypač:</text:span></text:p>
      <text:p text:style-name="P879">– siūlomų metodų specifiškumą,</text:p>
      <text:p text:style-name="P880">– siūlomų metodų tikslumą (galimybę pakartoti laboratorinėmis sąlygomis ir<text:s/>kitose laboratorijose),</text:p>
      <text:p text:style-name="P881"><text:span text:style-name="T882">– atgavimo koeficientą, taikant siūlomą metodą;</text:span></text:p>
      <text:p text:style-name="P883"><text:span text:style-name="T884">48.3</text:span><text:span text:style-name="T885">. priemaišoms surasti siūlomo metodo taikymo ribotumas;</text:span></text:p>
      <text:p text:style-name="P886"><text:span text:style-name="T887">48.4</text:span><text:span text:style-name="T888">. priemaišoms nustatyti siūlomo metodo taikymo ribotumas.</text:span></text:p>
      <text:p text:style-name="P889"/>
      <text:p text:style-name="P890"><text:span text:style-name="T891">Fizinės ir cheminės savybės</text:span></text:p>
      <text:p text:style-name="P892"/>
      <text:p text:style-name="P893"><text:span text:style-name="T894">49</text:span><text:span text:style-name="T895">. Įvertinamas<text:s/></text:span><text:span text:style-name="T896">faktinis veikliosios medžiagos kiekis preparate ir jo stabilumas sandėliuojant.</text:span></text:p>
      <text:p text:style-name="P897"><text:span text:style-name="T898">50</text:span><text:span text:style-name="T899">. Įvertinamos preparato fizinės ir cheminės savybės, ypač:</text:span></text:p>
      <text:p text:style-name="P900">– jeigu yra atitinkama Maisto ir žemės ūkio organizacijos specifikacija (toliau – MŽŪO), kurioje nurodytos fizinės ir cheminės sudėtinių medžiagų savybės;</text:p>
      <text:p text:style-name="P901"><text:span text:style-name="T902">– jeigu nėra atitinkamos MŽŪO specifikacijos, visos fizinės ir cheminės sudėtinių medžiagų savybės, nurodytos „MŽŪO augalų apsaugos preparatų specifikacijų nustatymo ir naudojimo žinyne“ (Manual on the developmen</text:span><text:span text:style-name="T903">t and use of FAO specifications for plant protection products).</text:span></text:p>
      <text:p text:style-name="P904"><text:span text:style-name="T905">51</text:span><text:span text:style-name="T906">. Vertinant fizines ir chemines savybes, atsižvelgiama į:</text:span></text:p>
      <text:p text:style-name="P907"><text:span text:style-name="T908">51.1</text:span><text:span text:style-name="T909">. Nuostatų 2 priede nurodytas veikliosios medžiagos fizines ir chemines savybes ir jų įvertinimo rezultatus;</text:span></text:p>
      <text:p text:style-name="P910"><text:span text:style-name="T911">51.2</text:span><text:span text:style-name="T912">. Nuo</text:span><text:span text:style-name="T913">statų 3 priede nurodytas preparato fizines ir chemines savybes.</text:span></text:p>
      <text:p text:style-name="P914"><text:span text:style-name="T915">52</text:span><text:span text:style-name="T916">. Jeigu etiketėje nurodomi reikalavimai arba rekomendacijos maišyti preparatą su kitais preparatais arba su paviršiaus aktyviosiomis medžiagomis bei kitais priedais, būtina įvertinti š</text:span><text:span text:style-name="T917">ių preparatų fizinį ir cheminį suderinamumą mišinyje.</text:span></text:p>
      <text:p text:style-name="P918"/>
      <text:p text:style-name="P919"><text:span text:style-name="T920">III</text:span><text:span text:style-name="T921">.<text:s/></text:span><text:span text:style-name="T922">SPRENDIMŲ PRIĖMIMAS</text:span></text:p>
      <text:p text:style-name="P923"/>
      <text:p text:style-name="P924"><text:span text:style-name="T925">1</text:span><text:span text:style-name="T926">. BENDRIEJI PRINCIPAI</text:span></text:p>
      <text:p text:style-name="P927"/>
      <text:p text:style-name="P928"><text:span text:style-name="T929">53</text:span><text:span text:style-name="T930">. Jeigu būtina, priimant sprendimą dėl preparato įregistravimo nurodomos jo naudojimo sąlygos arba apribojimai, kurių pobūdis ir griežt</text:span><text:span text:style-name="T931">umas priklauso nuo laukiamų rezultatų, galimų pavojų.</text:span></text:p>
      <text:p text:style-name="P932"><text:span text:style-name="T933">54</text:span><text:span text:style-name="T934">. Sprendimas įregistruoti preparatą priimamas atsižvelgus į žemės ūkio, fitosanitarijos arba aplinkos (iš jų klimato) sąlygas, kuriomis siūloma preparatą naudoti. Preparatas gali būti įregistruota</text:span><text:span text:style-name="T935">s, nustačius tam tikrus naudojimo apribojimus.</text:span></text:p>
      <text:p text:style-name="P936"><text:span text:style-name="T937">55</text:span><text:span text:style-name="T938">. Užtikrinama, kad naudojimo norma ir apdorojimų skaičius yra minimalūs norimam poveikiui pasiekti, netgi jeigu didesnės preparato normos nekenks žmonių arba gyvūnų sveikatai ir aplinkai. Įregistruotos n</text:span><text:span text:style-name="T939">ormos turi būti pritaikytos toms žemės ūkio, fitosanitarijos ir aplinkos (iš jų klimato) sąlygoms, kuriomis siūloma preparatą naudoti. Tačiau naudojimo normos ir apdorojimų skaičius turi nesukelti kenksmingų organizmų atsparumo.</text:span></text:p>
      <text:p text:style-name="P940"><text:span text:style-name="T941">56</text:span><text:span text:style-name="T942">. Sprendimas dėl prep</text:span><text:span text:style-name="T943">arato įregistravimo priimamas laikantis integruotos kontrolės principų, jeigu preparatas skirtas naudoti tokiomis sąlygomis, kokiomis tokie principai yra taikomi.</text:span></text:p>
      <text:p text:style-name="P944"><text:span text:style-name="T945">57</text:span><text:span text:style-name="T946">. Kadangi įvertinimas turi būti grindžiamas duomenimis, gautais tiriant ribotą rūšių sk</text:span><text:span text:style-name="T947">aičių, užtikrinama, kad preparato naudojimas nesukels ilgalaikių pasekmių daugybei įvairių atsitiktinai paveiktų rūšių.</text:span></text:p>
      <text:p text:style-name="P948"><text:span text:style-name="T949">58</text:span><text:span text:style-name="T950">. Prieš priimant sprendimą įregistruoti preparatą įsitikinama, kad preparato etiketė:</text:span></text:p>
      <text:p text:style-name="P951">– atitinka Nuostatų 58–59 punktų<text:s/>reikalavimus,</text:p>
      <text:p text:style-name="P952">– nurodo informaciją, skirtą naudotojų apsaugai pagal Lietuvos Respublikos darbo saugą bei sveikatos apsaugą reglamentuojančių teisės aktų reikalavimus,</text:p>
      <text:p text:style-name="P953"><text:span text:style-name="T954">– tiksliai nurodo preparato naudojimo sąlygas arba naudojimo apribojimus, kaip nustatyta<text:s/></text:span><text:span text:style-name="T955">53–57 punktuose.</text:span></text:p>
      <text:p text:style-name="P956"><text:span text:style-name="T957">59</text:span><text:span text:style-name="T958">. Preparatai turi būti suklasifikuoti pagal Lietuvos Respublikos cheminių medžiagų ir preparatų įstatymą (Žin., 2000, Nr.<text:s/></text:span><text:a xlink:href="https://www.e-tar.lt/portal/lt/legalAct/TAR.2A629A227788" office:target-frame-name="_blank" xlink:show="new"><text:span text:style-name="T959">36-987</text:span></text:a><text:span text:style-name="T960">) bei Pavojingų cheminių m</text:span><text:span text:style-name="T961">edžiagų ir preparatų klasifikavimo ir ženklinimo tvarką (Žin., 2001, Nr.<text:s/></text:span><text:a xlink:href="https://www.e-tar.lt/portal/lt/legalAct/TAR.B03710F29930" office:target-frame-name="_blank" xlink:show="new"><text:span text:style-name="T962">16-509</text:span></text:a><text:span text:style-name="T963">).</text:span></text:p>
      <text:p text:style-name="P964"><text:span text:style-name="T965">60</text:span><text:span text:style-name="T966">. Prieš priimant sprendimą įregistruoti preparatą:</text:span></text:p>
      <text:p text:style-name="P967"><text:span text:style-name="T968">60.1</text:span><text:span text:style-name="T969">. patikrinama, ar siūloma pakuot</text:span><text:span text:style-name="T970">ė atitinka Lietuvos Respublikos cheminių medžiagų ir preparatų įstatymą ir kitus teisės aktus, reglamentuojančius preparatų pakavimą;</text:span></text:p>
      <text:p text:style-name="P971"><text:span text:style-name="T972">60.2</text:span><text:span text:style-name="T973">. įsitikinama, kad būtų nustatyta:</text:span></text:p>
      <text:p text:style-name="P974">– preparato sunaikinimo tvarka,</text:p>
      <text:p text:style-name="P975">– preparato kenksmingo poveikio neutralizacijos<text:s/>tvarka, jeigu preparatas būtų netyčia paskleidžiamas,</text:p>
      <text:p text:style-name="P976"><text:span text:style-name="T977">– pakuočių nukenksminimo ir sunaikinimo tvarka.</text:span></text:p>
      <text:p text:style-name="P978"><text:span text:style-name="T979">61</text:span><text:span text:style-name="T980">. Preparatas nebus įregistruojamas, jeigu nėra patenkinami visi II dalyje išdėstyti reikalavimai, tačiau:</text:span></text:p>
      <text:p text:style-name="P981"><text:span text:style-name="T982">61.1</text:span><text:span text:style-name="T983">. jeigu vienas arba daugiau speci</text:span><text:span text:style-name="T984">finių reikalavimų (efektyvumas, nepriimtinas poveikis augalams ir augaliniams produktams, poveikis naikintiniems stuburiniams gyvūnams, fizinės-cheminės savybės) nėra visiškai patenkinami, preparatas gali būti įregistruojamas tik tuo atveju, kai preparato<text:s/></text:span><text:span text:style-name="T985">naudojimo pranašumai siūlomomis naudojimo sąlygomis yra reikšmingesni negu jo naudojimo galimi kenksmingi poveikiai. Bet kokie preparato naudojimo apribojimai, susiję su anksčiau minėtų reikalavimų neatitikimu, turi būti paminėti etiketėje. Šie pranašumai<text:s/></text:span><text:span text:style-name="T986">gali būti:</text:span></text:p>
      <text:p text:style-name="P987">– geresnės galimybės taikyti integruotas kontrolės priemones arba organinę žemdirbystę ir suderinamumas su jomis,</text:p>
      <text:p text:style-name="P988">– pagalbinė strategija atsparumo atsiradimo pavojui mažinti,</text:p>
      <text:p text:style-name="P989">– būtina didesnė veikliųjų medžiagų arba biocheminių veikimo būdų įvairovė, pvz., pagreitinto skilimo dirvoje išvengimo strategija,</text:p>
      <text:p text:style-name="P990">– sumažinta rizika operatoriams ir naudotojams,</text:p>
      <text:p text:style-name="P991"><text:span text:style-name="T992">– sumažinta aplinkos tarša ir mažesnis poveikis atsitiktinai paveiktoms rūšims;</text:span></text:p>
      <text:p text:style-name="P993"><text:span text:style-name="T994">61.2</text:span><text:span text:style-name="T995">. jei 106, 107 ir 108 punktuose nurodyti kriterijai nėra v</text:span><text:span text:style-name="T996">isiškai patenkinami dėl dabartinio analitinio mokslo ir technologijų ribotumo, preparatas gali būti įregistruotas laikinai, jeigu įrodoma, kad pateikti metodai atitinka siekiamus tikslus. Šiuo atveju pareiškėjui suteikiamas laikas, per kurį jis turi sukurt</text:span><text:span text:style-name="T997">i ir pateikti analitinius metodus, atitinkančius anksčiau nurodytus kriterijus. Sprendimas dėl preparato įregistravimo gali būti peržiūrimas pasibaigus laikinai registracijai;</text:span></text:p>
      <text:p text:style-name="P998"><text:span text:style-name="T999">61.3</text:span><text:span text:style-name="T1000">. jei galimybė pakartoti 106, 107 ir 108 punktuose nurodytus analitinius</text:span><text:span text:style-name="T1001"><text:s/>metodus buvo patvirtinta tiktai dviejose laboratorijose, preparatas įregistruojamas vieneriems metams, suteikiant pareiškėjui galimybę taikyti analitiniams metodams nustatytus kriterijus.</text:span></text:p>
      <text:p text:style-name="P1002"><text:span text:style-name="T1003">62</text:span><text:span text:style-name="T1004">. Jeigu preparatas įregistruojamas atsižvelgus į nurodytas<text:s/></text:span><text:span text:style-name="T1005">išimtis:</text:span></text:p>
      <text:p text:style-name="P1006"><text:span text:style-name="T1007">62.1</text:span><text:span text:style-name="T1008">. nurodomos priemonės preparato veikimui tobulinti;</text:span></text:p>
      <text:p text:style-name="P1009"><text:span text:style-name="T1010">62.2</text:span><text:span text:style-name="T1011">. nurodomos priemonės galimam sąlyčiui, naudojant preparatą arba jį panaudojus, sumažinti.</text:span></text:p>
      <text:p text:style-name="P1012"><text:span text:style-name="T1013">63</text:span><text:span text:style-name="T1014">. Pareiškėjai informuojami apie 62.1 ir 62.2 punktuose nustatytas priemones ir<text:s/></text:span><text:span text:style-name="T1015">kviečiami pateikti bet kokius papildomus duomenis ir informaciją, reikalingus pademonstruoti preparato veikimą ir galimus rizikos veiksnius pasikeitus sąlygoms.</text:span></text:p>
      <text:p text:style-name="P1016"/>
      <text:p text:style-name="P1017"><text:span text:style-name="T1018">2</text:span><text:span text:style-name="T1019">. SPECIALIEJI PRINCIPAI</text:span></text:p>
      <text:p text:style-name="P1020"/>
      <text:p text:style-name="P1021"><text:span text:style-name="T1022">64</text:span><text:span text:style-name="T1023">. Specialieji principai taikomi nepažeidžiant III dalyje n</text:span><text:span text:style-name="T1024">urodytų bendrųjų principų.</text:span></text:p>
      <text:p text:style-name="P1025"/>
      <text:p text:style-name="P1026"><text:span text:style-name="T1027">Efektyvumas</text:span></text:p>
      <text:p text:style-name="P1028"/>
      <text:p text:style-name="P1029"><text:span text:style-name="T1030">65</text:span><text:span text:style-name="T1031">. Jeigu pareiškėjo pasiūlytas naudojimo būdas gali sunaikinti kenksmingais nelaikomus organizmus arba jeigu kiti siekiami poveikiai nelaikomi naudingais, preparatas šiam tikslui neregistruojamas.</text:span></text:p>
      <text:p text:style-name="P1032"><text:span text:style-name="T1033">66</text:span><text:span text:style-name="T1034">.<text:s/></text:span><text:span text:style-name="T1035">Naikinimo, apsaugos ar kitų poveikių lygis, nuoseklumas ir trukmė turi būti panašūs į tuos, kurie gaunami naudojant atitinkamus standartinius preparatus. Jeigu nėra atitinkamo standartinio preparato, būtina įrodyti, kad preparatas bus naudingas tomis žemės</text:span><text:span text:style-name="T1036"><text:s/>ūkio, fitosanitarijos ir aplinkos (iš jų klimato) sąlygomis, kuriomis siūloma preparatą naudoti.</text:span></text:p>
      <text:p text:style-name="P1037"><text:span text:style-name="T1038">67</text:span><text:span text:style-name="T1039">. Kur tai svarbu, poveikis derliui panaudojus preparatą ir nuostolių sumažinimas sandėliuojant turi kiekybiškai ir (arba) kokybiškai būti panašus į pove</text:span><text:span text:style-name="T1040">ikį, kuris atsiranda naudojant atitinkamus standartinius preparatus. Jeigu nėra atitinkamo standartinio preparato, turi būti įrodyta, kad preparatas akivaizdžiai duos kiekybinės ir (arba) kokybinės naudos derliui arba nuostoliams sumažinti sandėliuojant.</text:span></text:p>
      <text:p text:style-name="P1041"><text:span text:style-name="T1042">68</text:span><text:span text:style-name="T1043">. Išvados dėl preparato veikimo privalo galioti toms naudojimo sritims, kurioms jis įregistruojamas. Jos turi atitikti visas preparato naudojimo sąlygas, išskyrus atvejus, kuomet etiketėje nurodoma, kad preparatas skirtas naudoti tam tikromis nustatyt</text:span><text:span text:style-name="T1044">omis aplinkybėmis (pvz.: sąlytis su šviesa, tam tikri dirvožemio tipai arba tam tikros augimo sąlygos).</text:span></text:p>
      <text:p text:style-name="P1045"><text:span text:style-name="T1046">69</text:span><text:span text:style-name="T1047">. Jeigu etiketėje nurodomi reikalavimai maišyti preparatą su kitais nurodytais preparatais arba su priedais, mišinys turi būti efektyvus ir atitik</text:span><text:span text:style-name="T1048">ti 65-68 punktuose nurodytus principus.</text:span></text:p>
      <text:p text:style-name="P1049"><text:span text:style-name="T1050">70</text:span><text:span text:style-name="T1051">. Jeigu etiketėje rekomenduojama preparatą maišyti su kitais nurodytais preparatais arba su priedais, rekomendacijos patvirtinamos tik tuo atveju, jeigu jos yra pagrįstos.</text:span></text:p>
      <text:p text:style-name="P1052"/>
      <text:p text:style-name="P1053"><text:span text:style-name="T1054">Nepriimtino poveikio augalams ir<text:s/></text:span><text:span text:style-name="T1055">augaliniams produktams nebuvimas</text:span></text:p>
      <text:p text:style-name="P1056"/>
      <text:p text:style-name="P1057"><text:span text:style-name="T1058">71</text:span><text:span text:style-name="T1059">. Preparatai negali fitotoksiškai veikti apdorojamų augalų arba augalinių produktų, išskyrus tuos, kurių etiketėje nurodyti atitinkami naudojimo apribojimai.</text:span></text:p>
      <text:p text:style-name="P1060"><text:span text:style-name="T1061">72</text:span><text:span text:style-name="T1062">. Dėl fitotoksiško poveikio derlius negali sumažėti<text:s/></text:span><text:span text:style-name="T1063">labiau, negu jis sumažėja preparato nenaudojant, išskyrus tuos atvejus, kai tas sumažėjimas yra kompensuojamas kitais pranašumais, pavyzdžiui, grėsmė apdorojamų augalų arba augalinių produktų kokybei.</text:span></text:p>
      <text:p text:style-name="P1064"><text:span text:style-name="T1065">73</text:span><text:span text:style-name="T1066">. Neturi būti nepriimtino neigiamo poveikio apdor</text:span><text:span text:style-name="T1067">ojamų augalų arba augalinių produktų kokybei, išskyrus neigiamą poveikį perdirbant, jeigu preparato etiketėje nurodoma, kad preparatas neturi būti naudojamas augalams, naudojamiems perdirbti.</text:span></text:p>
      <text:p text:style-name="P1068"><text:span text:style-name="T1069">74</text:span><text:span text:style-name="T1070">. Neturi būti nepriimtino neigiamo poveikio augalų ar auga</text:span><text:span text:style-name="T1071">linių produktų dauginimui arba reprodukcijai: poveikio gyvybingumui, dygimui, sužėlimui, įsišaknijimui ir suvešėjimui,- išskyrus tuos atvejus, kai etiketėje nurodoma, kad preparatas negali būti taikomas dauginti arba reprodukcijai skirtiems augalams arba a</text:span><text:span text:style-name="T1072">ugaliniams produktams.</text:span></text:p>
      <text:p text:style-name="P1073"><text:span text:style-name="T1074">75</text:span><text:span text:style-name="T1075">. Preparatas neturi veikti vėliau auginamų augalų, išskyrus atvejus, jeigu preparato etiketėje nurodoma, kad tam tikri augalai, kurie gali būti paveikti, neturėtų būti auginami po apdorojamų augalų.</text:span></text:p>
      <text:p text:style-name="P1076"><text:span text:style-name="T1077">76</text:span><text:span text:style-name="T1078">. Preparatas neturi<text:s/></text:span><text:span text:style-name="T1079">veikti šalia auginamų augalų, išskyrus atvejus, kai preparato etiketėje nurodoma, kad preparato nereikėtų naudoti, jei šalia auga jautrūs augalai.</text:span></text:p>
      <text:p text:style-name="P1080"><text:span text:style-name="T1081">77</text:span><text:span text:style-name="T1082">. Jeigu etiketėje nurodomi reikalavimai maišyti preparatą su kitais preparatais arba su priedais, mišin</text:span><text:span text:style-name="T1083">ys privalo atitikti 71-76 punktuose nurodytus reikalavimus.</text:span></text:p>
      <text:p text:style-name="P1084"><text:span text:style-name="T1085">78</text:span><text:span text:style-name="T1086">. Pasiūlytos instrukcijos purkštuvui ar kitam įrenginiui išvalyti turi būti praktiškos ir veiksmingos, kad jas būtų galima lengvai taikyti ir užtikrinti, kad preparato likučiai, galintys pad</text:span><text:span text:style-name="T1087">aryti žalos, bus pašalinti.</text:span></text:p>
      <text:p text:style-name="P1088"/>
      <text:p text:style-name="P1089"><text:span text:style-name="T1090">Poveikis naikintiniems stuburiniams</text:span></text:p>
      <text:p text:style-name="P1091"/>
      <text:p text:style-name="P1092"><text:span text:style-name="T1093">79</text:span><text:span text:style-name="T1094">. Preparatas, skirtas stuburiniams gyvūnams naikinti, įregistruojamas, jeigu:</text:span></text:p>
      <text:p text:style-name="P1095"><text:span text:style-name="T1096">79.1</text:span><text:span text:style-name="T1097">. stuburinius gyvūnus žūtis ištinka tuo pačiu metu, kai jie netenka sąmonės;</text:span></text:p>
      <text:p text:style-name="P1098"><text:span text:style-name="T1099">79.2</text:span><text:span text:style-name="T1100">. stuburini</text:span><text:span text:style-name="T1101">us gyvūnus žūtis ištinka staiga;</text:span></text:p>
      <text:p text:style-name="P1102"><text:span text:style-name="T1103">79.3</text:span><text:span text:style-name="T1104">. gyvybinės funkcijos sunyksta palaipsniui be akivaizdžių kankinimosi požymių.</text:span></text:p>
      <text:p text:style-name="P1105"><text:span text:style-name="T1106">80</text:span><text:span text:style-name="T1107">. Tuo atveju, kai naudojamas repelentas, numatomas poveikis pasirinktiems gyvūnams neturi sukelti nereikalingų kančių ir skausmo</text:span><text:span text:style-name="T1108">.</text:span></text:p>
      <text:p text:style-name="P1109"/>
      <text:p text:style-name="P1110"><text:span text:style-name="T1111">Poveikis žmonių ir gyvūnų sveikatai</text:span></text:p>
      <text:p text:style-name="P1112"/>
      <text:p text:style-name="P1113">Preparato</text:p>
      <text:p text:style-name="P1114"/>
      <text:p text:style-name="P1115"><text:span text:style-name="T1116">81</text:span><text:span text:style-name="T1117">. Preparatas neregistruojamas, jeigu poveikis operatoriui naudojant preparatą siūlomomis sąlygomis, įskaitant normą ir apdorojimo metodą, viršija LOSL (AOEL). Be to, įregistruojant preparatą<text:s/></text:span><text:span text:style-name="T1118">reikia atsižvelgti į veikliosios medžiagos ir (arba) toksikologiškai svarbių sudėtinių dalių nustatytus ribinius dydžius (pagal darbuotojų apsaugą nuo pavojų, susijusių su cheminių, fizinių ir biologinių veikliųjų medžiagų poveikiu darbe, ir apsaugą nuo pa</text:span><text:span text:style-name="T1119">vojų, susijusių su kancerogeninių medžiagų poveikiu darbe, reglamentuojančius teisės aktus).</text:span></text:p>
      <text:p text:style-name="P1120"><text:span text:style-name="T1121">82</text:span><text:span text:style-name="T1122">. Jeigu siūlomomis naudojimo sąlygomis reikalaujama naudoti asmenines apsaugos priemones, preparatas bus įregistruojamas, jeigu šios priemonės yra veiksmingo</text:span><text:span text:style-name="T1123">s ir atitinka Lietuvos Respublikos teisės aktų nuostatas, naudotojas jas gali įsigyti ir jomis naudotis.</text:span></text:p>
      <text:p text:style-name="P1124"><text:span text:style-name="T1125">83</text:span><text:span text:style-name="T1126">. Preparatams, kurie dėl ypatingų savybių arba juos netinkamai tvarkant ar naudojant gali sukelti didesnį pavojų, turi būti taikomi specialieji a</text:span><text:span text:style-name="T1127">pribojimai, tokie kaip: pakuotės dydis, preparato forma, paskirstymas, naudojimas arba naudojimo būdai. Be to, preparatus, kurie yra klasifikuojami kaip labai toksiški, gali naudoti tik profesionalūs naudotojai.</text:span></text:p>
      <text:p text:style-name="P1128"><text:span text:style-name="T1129">84</text:span><text:span text:style-name="T1130">. Karencijos ir įėjimo į apdorotus plo</text:span><text:span text:style-name="T1131">tus periodai arba kitos saugos priemonės privalo būti tokie, kad poveikis pašaliniams stebėtojams arba dirbantiesiems, panaudojus preparatą, neviršytų LOSL (AOEL), nustatyto veikliajai medžiagai, arba preparato toksikologiškai svarbiai sudėtinei daliai (da</text:span><text:span text:style-name="T1132">lims) nustatyto ribinio dydžio pagal 81 punkte nurodytas nuostatas.</text:span></text:p>
      <text:p text:style-name="P1133"><text:span text:style-name="T1134">85</text:span><text:span text:style-name="T1135">. Karencijos ir įėjimo į apdorotus plotus periodai arba kitos saugos priemonės turi būti nustatomi taip, kad nekenktų gyvūnams.</text:span></text:p>
      <text:p text:style-name="P1136"><text:span text:style-name="T1137">86</text:span><text:span text:style-name="T1138">. Karencijos ir įėjimo į apdorotus plotus period</text:span><text:span text:style-name="T1139">ai arba kitos saugos priemonės užtikrina, kad LOSL (AOEL) ir ribinis dydis, kurių laikomasi, yra realūs; prireikus nustatomos specialiosios apsaugos priemonės.</text:span></text:p>
      <text:p text:style-name="P1140"/>
      <text:p text:style-name="P1141">Likučių</text:p>
      <text:p text:style-name="P1142"/>
      <text:p text:style-name="P1143"><text:span text:style-name="T1144">87</text:span><text:span text:style-name="T1145">. Registruojant preparatą, būtina užtikrinti, kad preparatas būtų naudojamas<text:s/></text:span><text:span text:style-name="T1146">minimaliomis normomis pagal geros žemės ūkio praktikos reikalavimus (intervalus iki derliaus arba sandėliavimo laikotarpius), kad likučiai, nuimant derlių, skerdžiant arba sandėliuojant, būtų sumažinami iki minimumo.</text:span></text:p>
      <text:p text:style-name="P1147"><text:span text:style-name="T1148">88</text:span><text:span text:style-name="T1149">. Jeigu nėra nustatyto Europos Są</text:span><text:span text:style-name="T1150">jungos maksimalaus likučių kiekio (MLK, Maximum residues level (MRL) – angl.) arba laikinojo MLK (Lietuvos Respublikoje arba ES), nustatomas laikinasis MLK pagal ES direktyvos 91/414/EEB 4 straipsnio 1 dalies f) punktą; išvados dėl nustatyto kiekio privalo</text:span><text:span text:style-name="T1151"><text:s/>galioti bet kokiomis aplinkybėmis, galinčiomis nulemti likučių kiekius augaluose (apdorojimo laikas, norma ir dažnumas arba naudojimo būdas).</text:span></text:p>
      <text:p text:style-name="P1152"><text:span text:style-name="T1153">89</text:span><text:span text:style-name="T1154">. Jeigu naujos aplinkybės, kuriomis turi būti naudojamas preparatas, neatitinka tų, kurioms buvo anksčiau n</text:span><text:span text:style-name="T1155">ustatytas laikinasis MLK, preparatas įregistruojamas tik tada, jeigu pareiškėjas gali pateikti įrodymų, kad naudojant preparatą nurodytu būdu nebus viršijamas MLK kiekis, arba ES Komisija nustato naują laikinąjį MLK pagal ES Direktyvos 91/414/EEB 4 straips</text:span><text:span text:style-name="T1156">nio 1 dalies f) punktą.</text:span></text:p>
      <text:p text:style-name="P1157"><text:span text:style-name="T1158">90</text:span><text:span text:style-name="T1159">. Kai yra nustatytas Europos Sąjungos MLK, preparatas įregistruojamas tik tada, jeigu pareiškėjas gali pateikti įrodymų, kad naudojant preparatą nurodytu būdu nebus viršijamas MLK kiekis, arba nustatomas naujas MLK kiekis paga</text:span><text:span text:style-name="T1160">l atitinkamuose teisės aktuose nustatytą tvarką.</text:span></text:p>
      <text:p text:style-name="P1161"><text:span text:style-name="T1162">91</text:span><text:span text:style-name="T1163">. 88-89 punktuose nurodytais atvejais kiekviena paraiška registracijai turi būti pateikiama su rizikos įvertinimu, kur atsižvelgiama į didžiausią galimą poveikį naudotojams, remiantis geros žemės ūkio<text:s/></text:span><text:span text:style-name="T1164">praktikos standartais.</text:span></text:p>
      <text:p text:style-name="P1165"><text:span text:style-name="T1166">92</text:span><text:span text:style-name="T1167">. Pasiūlytas naudojimo būdas negali būti įregistruojamas, jei mažiausias įmanomas sąlytis viršija LDN (ADI).</text:span></text:p>
      <text:p text:style-name="P1168"><text:span text:style-name="T1169">93</text:span><text:span text:style-name="T1170">. Jeigu likučiai yra veikiami perdirbimo metu, gali prireikti atskirai įvertinti riziką pagal 91 punkte nustatyt</text:span><text:span text:style-name="T1171">as sąlygas.</text:span></text:p>
      <text:p text:style-name="P1172"><text:span text:style-name="T1173">94</text:span><text:span text:style-name="T1174">. Jeigu apdorojami augalai arba augaliniai produktai, skirti gyvūnams šerti, susidarantys likučiai neturi turėti kenksmingo poveikio gyvūnų sveikatai.</text:span></text:p>
      <text:p text:style-name="P1175"/>
      <text:p text:style-name="P1176"><text:span text:style-name="T1177">Poveikis aplinkai</text:span></text:p>
      <text:p text:style-name="P1178"/>
      <text:p text:style-name="P1179"><text:span text:style-name="T1180">95</text:span><text:span text:style-name="T1181">. Preparatas neregistruojamas, jeigu panaudojus siūlomomi</text:span><text:span text:style-name="T1182">s naudojimo sąlygomis veiklioji medžiaga arba metabolitai, skilimo arba reakcijos produktai turi toksinių, ekotoksinių arba aplinką veikiančių savybių:</text:span></text:p>
      <text:p text:style-name="P1183"><text:span text:style-name="T1184">95.1</text:span><text:span text:style-name="T1185">. atliekant lauko bandymus, išlieka dirvoje daugiau nei vienerius metus (t. y. DT</text:span><text:span text:style-name="T1186">90</text:span><text:span text:style-name="T1187"><text:s/>&gt; 1 metai ir D</text:span><text:span text:style-name="T1188">T</text:span><text:span text:style-name="T1189">50<text:s/></text:span><text:span text:style-name="T1190">&gt; 3 mėnesiai);</text:span></text:p>
      <text:p text:style-name="P1191"><text:span text:style-name="T1192">95.2</text:span><text:span text:style-name="T1193">. laboratorinių bandymų metu susidaro neekstrahuojamų likučių, kurių kiekis po 100 dienų viršija 70 procentų pradinės dozės, kai mineralizacijos intensyvumas yra mažesnis nei 5 procentai per 100 dienų;</text:span></text:p>
      <text:p text:style-name="P1194"><text:span text:style-name="T1195">95.3</text:span><text:span text:style-name="T1196">. preparatas regist</text:span><text:span text:style-name="T1197">ruojamas, kai moksliniu būdu įrodoma, kad lauko sąlygomis preparatas nesikaupia dirvoje tokiais kiekiais, kad atsirastų likučių, kenkiančių vėliau auginamiems augalams ir (arba) atsirastų nepriimtinas fitotoksiškas poveikis vėliau auginamiems augalams, ir<text:s/></text:span><text:span text:style-name="T1198">(arba) atsirastų nepriimtinas poveikis aplinkai pagal 96-99, 100-105 punktuose pateiktus reikalavimus.</text:span></text:p>
      <text:p text:style-name="P1199"><text:span text:style-name="T1200">96</text:span><text:span text:style-name="T1201">. Preparatas neregistruojamas, jeigu numatoma, kad jį panaudojus veikliosios medžiagos arba atitinkamų metabolitų, skilimo arba reakcijos<text:s/></text:span><text:span text:style-name="T1202">produktų koncentracija gruntiniuose vandenyse gali viršyti šiuos nustatytus dydžius:</text:span></text:p>
      <text:p text:style-name="P1203"><text:span text:style-name="T1204">96.1</text:span><text:span text:style-name="T1205">. maksimalią leidžiamą koncentraciją, nustatytą Lietuvos Respublikos teisės aktais dėl žmonėms vartoti skirto vandens kokybės;</text:span></text:p>
      <text:p text:style-name="P1206"><text:span text:style-name="T1207">96.2</text:span><text:span text:style-name="T1208">. maksimalią koncentraciją, ka</text:span><text:span text:style-name="T1209">i veiklioji medžiaga yra įtraukta į Tarybos 1991 m. liepos 15 d. direktyvos 91/414/EEB I priedą arba, jei koncentracija nebuvo nustatyta, koncentraciją, atitinkančią vieną dešimtąją LDN (ADI), nustatytą tuo metu, kai veiklioji medžiaga buvo įtraukta į Tary</text:span><text:span text:style-name="T1210">bos 1991 m. liepos 15 d. direktyvos 91/414/EEB I priedą, išskyrus tuos atvejus, kai moksliniu būdu pademonstruojama, kad atitinkamomis lauko sąlygomis koncentracija nėra viršijama.</text:span></text:p>
      <text:p text:style-name="P1211"><text:span text:style-name="T1212">97</text:span><text:span text:style-name="T1213">. Preparatas neregistruojamas, jeigu jį panaudojus veikliosios<text:s/></text:span><text:span text:style-name="T1214">medžiagos arba atitinkamų metabolitų, skilimo arba reakcijos produktų koncentracija gruntiniuose vandenyse gali:</text:span></text:p>
      <text:p text:style-name="P1215"><text:span text:style-name="T1216">97.1</text:span><text:span text:style-name="T1217">. viršyti paviršinio vandens, skirto geriamojo vandens abstrakcijai, reikalavimus;</text:span></text:p>
      <text:p text:style-name="P1218"><text:span text:style-name="T1219">97.2</text:span><text:span text:style-name="T1220">. neigiamai paveikti atsitiktines rūšis ir gyv</text:span><text:span text:style-name="T1221">ūnus pagal 100-105 punktuose nustatytus reikalavimus.</text:span></text:p>
      <text:p text:style-name="P1222"><text:span text:style-name="T1223">98</text:span><text:span text:style-name="T1224">. Pasiūlytos preparato specifikacijos, iš jų ir purkštuvų ir kitų įrenginių valymo instrukcija, privalo būti tokios, kad tikimybė, jog paviršiniai vandenys būtų atsitiktinai užteršti, būtų sumaž</text:span><text:span text:style-name="T1225">inta iki minimumo.</text:span></text:p>
      <text:p text:style-name="P1226"><text:span text:style-name="T1227">99</text:span><text:span text:style-name="T1228">. Preparatas neregistruojamas, jeigu oru pernešama veikliosios medžiagos koncentracija siūlomomis naudojimo sąlygomis viršija arba LOSL (AOEL), arba 81-86 punktuose nurodytą leistiną ribinį poveikį operatoriams, pašaliniams stebėto</text:span><text:span text:style-name="T1229">jams arba dirbantiesiems.</text:span></text:p>
      <text:p text:style-name="P1230"><text:span text:style-name="T1231">100</text:span><text:span text:style-name="T1232">. Preparatas neregistruojamas, jeigu yra galimybė, kad preparatas gali atsitiktinai paveikti paukščius ar kitus sausumos stuburinius:</text:span></text:p>
      <text:p text:style-name="P1233"><text:span text:style-name="T1234">100.1</text:span><text:span text:style-name="T1235">. ūmaus ir trumpalaikio toksiškumo/sąlyčio santykis paukščiams ir kitiems atsitikt</text:span><text:span text:style-name="T1236">inai paveiktiems sausumos stuburiniams yra mažesnis nei 10, LD</text:span><text:span text:style-name="T1237">50</text:span><text:span text:style-name="T1238"><text:s/>arba ilgalaikio toksiškumo/sąlyčio santykis yra mažesnis nei 5, nebent įvertinant riziką įsitikinama, kad, panaudojus preparatą siūlomomis sąlygomis, nebus nepriimtino poveikio;</text:span></text:p>
      <text:p text:style-name="P1239"><text:span text:style-name="T1240">100.2</text:span><text:span text:style-name="T1241">. bi</text:span><text:span text:style-name="T1242">okoncentracijos veiksnys (BKV, susijęs su riebaliniu audiniu) yra didesnis nei 1, nebent įvertinant riziką įsitikinama, kad, panaudojus preparatą siūlomomis sąlygomis, nebus tiesioginio ar netiesioginio nepriimtino poveikio.</text:span></text:p>
      <text:p text:style-name="P1243"><text:span text:style-name="T1244">101</text:span><text:span text:style-name="T1245">. Kai numatoma sąlyčio</text:span><text:span text:style-name="T1246"><text:s/>su vandens organizmais galimybė, preparatas neregistruojamas, jeigu:</text:span></text:p>
      <text:p text:style-name="P1247"><text:span text:style-name="T1248">101.1</text:span><text:span text:style-name="T1249">. toksiškumo/sąlyčio santykis žuvims ir dafnijoms (</text:span><text:span text:style-name="T1250">Daphnia</text:span><text:span text:style-name="T1251">) yra mažesnis nei 100, esant momentiniam sąlyčiui, ir mažesnis nei 10, esant ilgalaikiam sąlyčiui;</text:span></text:p>
      <text:p text:style-name="P1252"><text:span text:style-name="T1253">101.2</text:span><text:span text:style-name="T1254">. dumblių au</text:span><text:span text:style-name="T1255">gimo slopinimo/sąlyčio santykis yra mažesnis nei 10;</text:span></text:p>
      <text:p text:style-name="P1256"><text:span text:style-name="T1257">101.3</text:span><text:span text:style-name="T1258">. maksimalus biokoncentracijos veiksnys (BKV) yra didesnis nei 1000 preparatams, turintiems veikliąsias medžiagas, kurios yra savaime biologiškai skylančios, arba didesnis nei 100 preparatams, k</text:span><text:span text:style-name="T1259">urių veikliosios medžiagos nėra savaime biologiškai skylančios;</text:span></text:p>
      <text:p text:style-name="P1260"><text:span text:style-name="T1261">101.4</text:span><text:span text:style-name="T1262">. preparatas registruojamas, jeigu, atitinkamai įvertinus riziką, nustatoma, kad, panaudojus preparatą siūlomomis sąlygomis, neatsiranda nepriimtinas – tiesioginis ir netiesioginis –<text:s/></text:span><text:span text:style-name="T1263">poveikis sąlytį turinčių rūšių (grobuonių) gyvybingumui.</text:span></text:p>
      <text:p text:style-name="P1264"><text:span text:style-name="T1265">102</text:span><text:span text:style-name="T1266">. Jeigu preparatas gali paveikti bites, preparatas neregistruojamas, kai bičių oralinio arba kontaktinio sąlyčio pavojaus santykis yra didesnis nei 50, nebent, atitinkamai įvertinus riziką,<text:s/></text:span><text:span text:style-name="T1267">aiškiai nustatoma, kad, panaudojus preparatą siūlomomis sąlygomis, nebus paveiktos bičių lervos, bičių elgsena arba bičių šeimų išlikimo ir augimo sąlygos.</text:span></text:p>
      <text:p text:style-name="P1268"><text:span text:style-name="T1269">103</text:span><text:span text:style-name="T1270">. Jeigu preparatas gali paveikti kitus naudingus nariuotakojus, preparatas neregistruojamas,<text:s/></text:span><text:span text:style-name="T1271">jeigu atliekant laboratorinius tyrimus nustatoma, kad daugiau kaip 30% tiriamų organizmų yra mirtinai paveikiami arba preparatas sukelia 50% mirčių, taikant maksimalias naudojimo normas, nebent, atitinkamai įvertinus riziką, yra patvirtinama, kad, panaudoj</text:span><text:span text:style-name="T1272">us preparatą, nebus viršytos nustatytos normos organizmams. Paraiška dėl atrankos ar siūlymai naudoti integruotas kenkėjų sistemas turi būti pagrįsti atitinkamais duomenimis.</text:span></text:p>
      <text:p text:style-name="P1273"><text:span text:style-name="T1274">104</text:span><text:span text:style-name="T1275">. Preparatas, veikiantis nematodus, neregistruojamas, kai trumpalaikio tok</text:span><text:span text:style-name="T1276">siškumo/sąlyčio santykis nematodams yra mažesnis nei 10 arba ilgalaikio toksiškumo/sąlyčio santykis yra mažesnis nei 5, nebent, tinkamai įvertinus riziką, patvirtinama, kad, panaudojus preparatą, nekils pavojaus nematodų populiacijoms.</text:span></text:p>
      <text:p text:style-name="P1277"><text:span text:style-name="T1278">105</text:span><text:span text:style-name="T1279">. Preparatas,</text:span><text:span text:style-name="T1280"><text:s/>galintis atsitiktinai paveikti dirvos mikroorganizmus, neregistruojamas, kai azoto arba anglies mineralizacijos procesas, atliekant laboratorinius tyrimus, po 100 dienų gali paveikti daugiau nei 25 proc. mikroorganizmų, išskyrus tuos atvejus, kai, įvertin</text:span><text:span text:style-name="T1281">us riziką, yra įrodoma, kad, panaudojus preparatą, nekils nepriimtino poveikio mikrobų aktyvumui.</text:span></text:p>
      <text:p text:style-name="P1282"/>
      <text:p text:style-name="P1283"><text:span text:style-name="T1284">Analitiniai metodai</text:span></text:p>
      <text:p text:style-name="P1285"/>
      <text:p text:style-name="P1286"><text:span text:style-name="T1287">106</text:span><text:span text:style-name="T1288">. Siūlomi metodai turi atspindėti šiuolaikines mokslo žinias. Analitiniai metodai kontrolei ir monitoringui po registracijos<text:s/></text:span><text:span text:style-name="T1289">turi atitikti 107-111 punktuose nurodytus kriterijus.</text:span></text:p>
      <text:p text:style-name="P1290"><text:span text:style-name="T1291">107</text:span><text:span text:style-name="T1292">. Kiekvienas metodas privalo nustatyti ir įvardyti veikliąją medžiagą ir prireikus bet kokias priemaišas ir sudėtines medžiagas, turinčias toksinių, ekotoksinių ir veikiančių aplinką savybių.</text:span></text:p>
      <text:p text:style-name="P1293"><text:span text:style-name="T1294">1</text:span><text:span text:style-name="T1295">08</text:span><text:span text:style-name="T1296">. Preparatas registruojamas, jei:</text:span></text:p>
      <text:p text:style-name="P1297"><text:span text:style-name="T1298">108.1</text:span><text:span text:style-name="T1299">. pagal metodą nustatyti ir patvirtinti likučiai, turintys toksinių, ekotoksinių arba veikiančių aplinką savybių;</text:span></text:p>
      <text:p text:style-name="P1300"><text:span text:style-name="T1301">108.2</text:span><text:span text:style-name="T1302">. likučių vidutinis atgavimo procentas yra tarp 70-110, kai standartinė paklaida<text:s/></text:span><text:span text:style-name="T1303"> 20 pr</text:span><text:span text:style-name="T1304">oc.;</text:span></text:p>
      <text:p text:style-name="P1305"><text:span text:style-name="T1306">108.3</text:span><text:span text:style-name="T1307">. pakartojamumas turi būti mažesnis nei šie likučių maisto produktuose kiekiai:</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Likučių kiekis, mg/kg</text:p>
          </table:table-cell>
          <table:table-cell table:style-name="TableCell1316">
            <text:p text:style-name="P1317">Skirtumas, mg/kg</text:p>
          </table:table-cell>
          <table:table-cell table:style-name="TableCell1318">
            <text:p text:style-name="P1319">Skirtumas, %</text:p>
          </table:table-cell>
        </table:table-row>
        <table:table-row table:style-name="TableRow1320">
          <table:table-cell table:style-name="TableCell1321">
            <text:p text:style-name="P1322">0,01</text:p>
          </table:table-cell>
          <table:table-cell table:style-name="TableCell1323">
            <text:p text:style-name="P1324">0,005</text:p>
          </table:table-cell>
          <table:table-cell table:style-name="TableCell1325">
            <text:p text:style-name="P1326">50</text:p>
          </table:table-cell>
        </table:table-row>
        <table:table-row table:style-name="TableRow1327">
          <table:table-cell table:style-name="TableCell1328">
            <text:p text:style-name="P1329">0,1</text:p>
          </table:table-cell>
          <table:table-cell table:style-name="TableCell1330">
            <text:p text:style-name="P1331">0,025</text:p>
          </table:table-cell>
          <table:table-cell table:style-name="TableCell1332">
            <text:p text:style-name="P1333">25</text:p>
          </table:table-cell>
        </table:table-row>
        <table:table-row table:style-name="TableRow1334">
          <table:table-cell table:style-name="TableCell1335">
            <text:p text:style-name="P1336">1</text:p>
          </table:table-cell>
          <table:table-cell table:style-name="TableCell1337">
            <text:p text:style-name="P1338">0,125</text:p>
          </table:table-cell>
          <table:table-cell table:style-name="TableCell1339">
            <text:p text:style-name="P1340">12,5</text:p>
          </table:table-cell>
        </table:table-row>
        <table:table-row table:style-name="TableRow1341">
          <table:table-cell table:style-name="TableCell1342">
            <text:p text:style-name="P1343">&gt;1</text:p>
          </table:table-cell>
          <table:table-cell table:style-name="TableCell1344">
            <text:p text:style-name="P1345"/>
          </table:table-cell>
          <table:table-cell table:style-name="TableCell1346">
            <text:p text:style-name="P1347">12,5</text:p>
          </table:table-cell>
        </table:table-row>
      </table:table>
      <text:p text:style-name="P1348"/>
      <text:p text:style-name="P1349"><text:span text:style-name="T1350">Tarpiniai dydžiai nustatomi interpoliacijos metodu<text:s/></text:span><text:span text:style-name="T1351">pagal logaritminį grafiką;</text:span></text:p>
      <text:p text:style-name="P1352"><text:span text:style-name="T1353">108.4</text:span><text:span text:style-name="T1354">. atkuriamumas turi būti mažesnis nei šie likučių maisto produktuose kiekiai:</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Likučių kiekis, mg/kg</text:p>
          </table:table-cell>
          <table:table-cell table:style-name="TableCell1363">
            <text:p text:style-name="P1364">Skirtumas, mg/kg</text:p>
          </table:table-cell>
          <table:table-cell table:style-name="TableCell1365">
            <text:p text:style-name="P1366">Skirtumas, %</text:p>
          </table:table-cell>
        </table:table-row>
        <table:table-row table:style-name="TableRow1367">
          <table:table-cell table:style-name="TableCell1368">
            <text:p text:style-name="P1369">0,01</text:p>
          </table:table-cell>
          <table:table-cell table:style-name="TableCell1370">
            <text:p text:style-name="P1371">0,01</text:p>
          </table:table-cell>
          <table:table-cell table:style-name="TableCell1372">
            <text:p text:style-name="P1373">100</text:p>
          </table:table-cell>
        </table:table-row>
        <table:table-row table:style-name="TableRow1374">
          <table:table-cell table:style-name="TableCell1375">
            <text:p text:style-name="P1376">0,1</text:p>
          </table:table-cell>
          <table:table-cell table:style-name="TableCell1377">
            <text:p text:style-name="P1378">0,05</text:p>
          </table:table-cell>
          <table:table-cell table:style-name="TableCell1379">
            <text:p text:style-name="P1380">50</text:p>
          </table:table-cell>
        </table:table-row>
        <table:table-row table:style-name="TableRow1381">
          <table:table-cell table:style-name="TableCell1382">
            <text:p text:style-name="P1383">1</text:p>
          </table:table-cell>
          <table:table-cell table:style-name="TableCell1384">
            <text:p text:style-name="P1385">0,25</text:p>
          </table:table-cell>
          <table:table-cell table:style-name="TableCell1386">
            <text:p text:style-name="P1387">25</text:p>
          </table:table-cell>
        </table:table-row>
        <text:soft-page-break/>
        <table:table-row table:style-name="TableRow1388">
          <table:table-cell table:style-name="TableCell1389">
            <text:p text:style-name="P1390">&gt;1</text:p>
          </table:table-cell>
          <table:table-cell table:style-name="TableCell1391">
            <text:p text:style-name="P1392"/>
          </table:table-cell>
          <table:table-cell table:style-name="TableCell1393">
            <text:p text:style-name="P1394">25</text:p>
          </table:table-cell>
        </table:table-row>
      </table:table>
      <text:p text:style-name="P1395"/>
      <text:p text:style-name="P1396"><text:span text:style-name="T1397">Tarpiniai dydžiai nustatomi<text:s/></text:span><text:span text:style-name="T1398">interpoliacijos metodu pagal logaritminį grafiką;</text:span></text:p>
      <text:p text:style-name="P1399"><text:span text:style-name="T1400">108.5</text:span><text:span text:style-name="T1401">. atliekant apdorojamų augalų, augalinių produktų, maisto produktų, pašarų ar gyvūninių produktų likučių analizę, išskyrus atvejus, jeigu yra MLK arba pasiūlyti ribiniai MLK, siūlomi metodai atitin</text:span><text:span text:style-name="T1402">ka šiuos kriterijus:</text:span></text:p>
      <text:p text:style-name="P1403">nustatyta riba tarp siūlomo laikinojo MLK ir Europos Sąjungos MLK:</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MLK, mg/kg</text:p>
          </table:table-cell>
          <table:table-cell table:style-name="TableCell1411">
            <text:p text:style-name="P1412">Nustatyta riba, mg/kg</text:p>
          </table:table-cell>
        </table:table-row>
        <table:table-row table:style-name="TableRow1413">
          <table:table-cell table:style-name="TableCell1414">
            <text:p text:style-name="P1415">&gt;0,5</text:p>
          </table:table-cell>
          <table:table-cell table:style-name="TableCell1416">
            <text:p text:style-name="P1417">0,1</text:p>
          </table:table-cell>
        </table:table-row>
        <table:table-row table:style-name="TableRow1418">
          <table:table-cell table:style-name="TableCell1419">
            <text:p text:style-name="P1420">0,5-0,05</text:p>
          </table:table-cell>
          <table:table-cell table:style-name="TableCell1421">
            <text:p text:style-name="P1422">0,1-0,02</text:p>
          </table:table-cell>
        </table:table-row>
        <table:table-row table:style-name="TableRow1423">
          <table:table-cell table:style-name="TableCell1424">
            <text:p text:style-name="P1425">&lt;0,05</text:p>
          </table:table-cell>
          <table:table-cell table:style-name="TableCell1426">
            <text:p text:style-name="P1427">LMR x 0,5</text:p>
          </table:table-cell>
        </table:table-row>
      </table:table>
      <text:p text:style-name="P1428"/>
      <text:p text:style-name="P1429"><text:span text:style-name="T1430">109</text:span><text:span text:style-name="T1431">. Jeigu yra priimta MŽŪO specifikacija, turi būti laikomasi tos<text:s/></text:span><text:span text:style-name="T1432">specifikacijos.</text:span></text:p>
      <text:p text:style-name="P1433"><text:span text:style-name="T1434">110</text:span><text:span text:style-name="T1435">. Jeigu nėra priimtos MŽŪO specifikacijos, produkto fizinės ir cheminės savybės privalo atitikti šiuos reikalavimus:</text:span></text:p>
      <text:p text:style-name="P1436"><text:span text:style-name="T1437">110.1</text:span><text:span text:style-name="T1438">. per galiojimo laikotarpį skirtumai tarp skelbiamos ir tikrosios veikliųjų medžiagų sudėties preparate netur</text:span><text:span text:style-name="T1439">i viršyti šių dydžių:</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Nurodyta sudėtis, g/kg arba g/l, 20°C</text:p>
          </table:table-cell>
          <table:table-cell table:style-name="TableCell1447">
            <text:p text:style-name="P1448">Leidžiama paklaida</text:p>
          </table:table-cell>
        </table:table-row>
        <table:table-row table:style-name="TableRow1449">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ki 25</text:p>
          </table:table-cell>
          <table:table-cell table:style-name="TableCell1457">
            <text:p text:style-name="P1458">± 15 % homogeniškų sudėtinių medžiagų</text:p>
          </table:table-cell>
        </table:table-row>
        <table:table-row table:style-name="TableRow1459">
          <table:table-cell table:style-name="TableCell1460">
            <text:p text:style-name="P1461"/>
          </table:table-cell>
          <table:table-cell table:style-name="TableCell1462">
            <text:p text:style-name="P1463">± 25 % homogeniškų sudėtinių medžiagų</text:p>
          </table:table-cell>
        </table:table-row>
        <table:table-row table:style-name="TableRow1464">
          <table:table-cell table:style-name="TableCell1465">
            <text:p text:style-name="P1466">nuo 25 iki 100</text:p>
          </table:table-cell>
          <table:table-cell table:style-name="TableCell1467">
            <text:p text:style-name="P1468">± 10 %</text:p>
          </table:table-cell>
        </table:table-row>
        <table:table-row table:style-name="TableRow1469">
          <table:table-cell table:style-name="TableCell1470">
            <text:p text:style-name="P1471">nuo 100 iki 250</text:p>
          </table:table-cell>
          <table:table-cell table:style-name="TableCell1472">
            <text:p text:style-name="P1473">± 6 %</text:p>
          </table:table-cell>
        </table:table-row>
        <table:table-row table:style-name="TableRow1474">
          <table:table-cell table:style-name="TableCell1475">
            <text:p text:style-name="P1476">nuo 250 iki 500</text:p>
          </table:table-cell>
          <table:table-cell table:style-name="TableCell1477">
            <text:p text:style-name="P1478">± 5 %</text:p>
          </table:table-cell>
        </table:table-row>
        <table:table-row table:style-name="TableRow1479">
          <table:table-cell table:style-name="TableCell1480">
            <text:p text:style-name="P1481">per 500</text:p>
          </table:table-cell>
          <table:table-cell table:style-name="TableCell1482">
            <text:p text:style-name="P1483">± 25 g/kg<text:s/>arba ± 25 g/l</text:p>
          </table:table-cell>
        </table:table-row>
      </table:table>
      <text:p text:style-name="P1484"/>
      <text:p text:style-name="P1485"><text:span text:style-name="T1486">110.2</text:span><text:span text:style-name="T1487">. preparatas privalo atitikti fizinius kriterijus (taip pat ir stabilumą sandėliuojant), kurie nurodyti „MŽŪO augalų apsaugos priemonių specifikacijų nustatymo ir naudojimo žinyne“ („Manual on the development and use of FAO<text:s/></text:span><text:span text:style-name="T1488">specifications for plant protection products“).</text:span></text:p>
      <text:p text:style-name="P1489"><text:span text:style-name="T1490">111</text:span><text:span text:style-name="T1491">. Jeigu etiketėje nurodomi reikalavimai arba rekomendacijos preparatą maišyti su kitais preparatais arba priedais ir (arba) jei etiketėje yra nuoroda dėl preparato suderinamumo su kitais preparatais,</text:span><text:span text:style-name="T1492"><text:s/>preparatai arba priedai mišinyje privalo būti fiziškai ir chemiškai suderinami.</text:span></text:p>
      <text:p text:style-name="P1493">______________</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5:13:00Z</meta:creation-date>
    <dc:date>2015-08-27T15:13:00Z</dc:date>
    <meta:template xlink:href="Normal" xlink:type="simple"/>
    <meta:editing-cycles>2</meta:editing-cycles>
    <meta:editing-duration>PT0S</meta:editing-duration>
    <meta:document-statistic meta:page-count="18" meta:paragraph-count="550" meta:word-count="6852" meta:character-count="55643" meta:row-count="1591" meta:non-whitespace-character-count="49341"/>
  </office:meta>
</office:document-meta>
</file>