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break-before="page"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text-align="center"/>
      <style:text-properties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style:text-properties fo:font-weight="bold" style:font-weight-asian="bold" style:font-weight-complex="bold"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style:text-properties fo:color="#000000" style:text-underline-type="single" style:text-underline-style="solid" style:text-underline-width="auto" style:text-underline-mode="continuous"/>
    </style:style>
    <style:style style:name="P305" style:parent-style-name="Normal" style:family="paragraph">
      <style:paragraph-properties fo:widows="0" fo:orphans="0" fo:text-align="center"/>
      <style:text-properties fo:color="#000000"/>
    </style:style>
    <style:style style:name="P306" style:parent-style-name="Normal" style:family="paragraph">
      <style:paragraph-properties fo:widows="0" fo:orphans="0" fo:margin-left="2.5833in">
        <style:tab-stops/>
      </style:paragraph-properties>
      <style:text-properties fo:color="#000000" fo:font-size="11pt" style:font-size-asian="11pt"/>
    </style:style>
    <style:style style:name="P307" style:parent-style-name="Normal" style:family="paragraph">
      <style:paragraph-properties fo:widows="0" fo:orphans="0" fo:text-align="center"/>
      <style:text-properties fo:color="#000000"/>
    </style:style>
    <style:style style:name="P308" style:parent-style-name="Normal" style:family="paragraph">
      <style:paragraph-properties fo:widows="0" fo:orphans="0" fo:text-align="center"/>
      <style:text-properties fo:color="#000000" fo:font-size="11pt" style:font-size-asian="11pt"/>
    </style:style>
    <style:style style:name="P309" style:parent-style-name="Normal" style:family="paragraph">
      <style:paragraph-properties fo:widows="0" fo:orphans="0"/>
      <style:text-properties fo:color="#000000"/>
    </style:style>
    <style:style style:name="TableColumn311" style:family="table-column">
      <style:table-column-properties style:column-width="0.3118in" style:use-optimal-column-width="false"/>
    </style:style>
    <style:style style:name="TableColumn312" style:family="table-column">
      <style:table-column-properties style:column-width="5.9868in" style:use-optimal-column-width="false"/>
    </style:style>
    <style:style style:name="Table310" style:family="table">
      <style:table-properties style:width="6.2986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in"/>
          <style:tab-stop style:type="left" style:position="0.2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right" style:leader-style="dotted" style:leader-text="." style:position="5.8368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20" style:parent-style-name="Normal" style:family="paragraph">
      <style:paragraph-properties fo:widows="0" fo:orphans="0" fo:text-align="center">
        <style:tab-stops>
          <style:tab-stop style:type="right" style:leader-style="dotted" style:leader-text="." style:position="5.8368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29" style:parent-style-name="Normal" style:family="paragraph">
      <style:paragraph-properties fo:widows="0" fo:orphans="0" fo:text-align="center" fo:margin-left="0.7715in">
        <style:tab-stops>
          <style:tab-stop style:type="right" style:leader-style="dotted" style:leader-text="." style:position="5.0652in"/>
        </style:tab-stops>
      </style:paragraph-properties>
      <style:text-properties fo:color="#000000" fo:font-size="11pt" style:font-size-asian="11pt" style:font-size-complex="11pt"/>
    </style:style>
    <style:style style:name="P330"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36" style:parent-style-name="Normal" style:family="paragraph">
      <style:paragraph-properties fo:widows="0" fo:orphans="0" fo:text-align="center" fo:margin-left="0.8548in">
        <style:tab-stops>
          <style:tab-stop style:type="right" style:leader-style="dotted" style:leader-text="." style:position="4.9819in"/>
        </style:tab-stops>
      </style:paragraph-properties>
      <style:text-properties fo:color="#000000" fo:font-size="11pt" style:font-size-asian="11pt" style:font-size-complex="11pt"/>
    </style:style>
    <style:style style:name="P337"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43" style:parent-style-name="Normal" style:family="paragraph">
      <style:paragraph-properties fo:widows="0" fo:orphans="0" fo:text-align="center" fo:margin-left="0.6048in">
        <style:tab-stops>
          <style:tab-stop style:type="right" style:leader-style="dotted" style:leader-text="." style:position="5.2319in"/>
        </style:tab-stops>
      </style:paragraph-properties>
      <style:text-properties fo:color="#000000" fo:font-size="11pt" style:font-size-asian="11pt" style:font-size-complex="11pt"/>
    </style:style>
    <style:style style:name="P344"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50" style:parent-style-name="Normal" style:family="paragraph">
      <style:paragraph-properties fo:widows="0" fo:orphans="0" fo:text-align="center" fo:margin-left="0.5215in">
        <style:tab-stops>
          <style:tab-stop style:type="right" style:leader-style="dotted" style:leader-text="." style:position="5.3152in"/>
        </style:tab-stops>
      </style:paragraph-properties>
      <style:text-properties fo:color="#000000" fo:font-size="11pt" style:font-size-asian="11pt" style:font-size-complex="11pt"/>
    </style:style>
    <style:style style:name="P351"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57" style:parent-style-name="Normal" style:family="paragraph">
      <style:paragraph-properties fo:widows="0" fo:orphans="0" fo:text-align="center" fo:margin-left="1.4381in">
        <style:tab-stops>
          <style:tab-stop style:type="right" style:leader-style="dotted" style:leader-text="." style:position="4.3986in"/>
        </style:tab-stops>
      </style:paragraph-properties>
      <style:text-properties fo:font-size="11pt" style:font-size-asian="11pt" style:font-size-complex="11pt"/>
    </style:style>
    <style:style style:name="P358"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25in"/>
        </style:tab-stops>
      </style:paragraph-properties>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right" style:leader-style="dotted" style:leader-text="." style:position="5.8368in"/>
        </style:tab-stops>
      </style:paragraph-properties>
    </style:style>
    <style:style style:name="P364" style:parent-style-name="Normal" style:family="paragraph">
      <style:paragraph-properties fo:widows="0" fo:orphans="0">
        <style:tab-stops>
          <style:tab-stop style:type="right" style:leader-style="dotted" style:leader-text="." style:position="5.8368in"/>
        </style:tab-stops>
      </style:paragraph-properties>
      <style:text-properties fo:color="#000000"/>
    </style:style>
    <style:style style:name="P365" style:parent-style-name="Normal" style:family="paragraph">
      <style:paragraph-properties fo:widows="0" fo:orphans="0" fo:text-align="center">
        <style:tab-stops>
          <style:tab-stop style:type="right" style:leader-style="dotted" style:leader-text="." style:position="5.8368in"/>
        </style:tab-stops>
      </style:paragraph-properties>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fo:text-align="justify"/>
      <style:text-properties fo:color="#000000"/>
    </style:style>
    <style:style style:name="P369" style:parent-style-name="Normal" style:family="paragraph">
      <style:paragraph-properties fo:widows="0" fo:orphans="0">
        <style:tab-stops>
          <style:tab-stop style:type="center" style:position="3.1666in"/>
          <style:tab-stop style:type="center" style:position="5.3333in"/>
        </style:tab-stops>
      </style:paragraph-properties>
      <style:text-properties fo:font-size="6pt" style:font-size-asian="6pt" style:font-size-complex="6pt"/>
    </style:style>
    <style:style style:name="P370"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71" style:parent-style-name="Normal" style:family="paragraph">
      <style:paragraph-properties fo:widows="0" fo:orphans="0"/>
      <style:text-properties fo:font-size="4pt" style:font-size-asian="4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VALSTYBINIŲ GEODEZIJOS IR KARTOGRAFIJOS DARBŲ, VALSTYBINIŲ GEOREFERENCINIŲ ERDVINIŲ DUOMENŲ RINKINIŲ VALSTYBINĖS PRIEŽIŪROS IR KOKYBĖS KONTROLĖS TVARKOS APRAŠO PATVIRTINIMO</text:p>
      <text:p text:style-name="P10"/>
      <text:p text:style-name="P11">2011 m. liepos 14 d. Nr. 3D-570</text:p>
      <text:p text:style-name="P12">Vilnius</text:p>
      <text:p text:style-name="P13"/>
      <text:p text:style-name="P14"><text:span text:style-name="T15">Vadovaudamasis Lietuvos Respublikos geodezijos ir kartografijos įstatymo (Žin., 2001, Nr.<text:s/></text:span><text:a xlink:href="https://www.e-tar.lt/portal/lt/legalAct/TAR.EFE69222D6BC" office:target-frame-name="_blank" xlink:show="new"><text:span text:style-name="T16">62-2226</text:span></text:a><text:span text:style-name="T17">; 2010, Nr.<text:s/></text:span><text:a xlink:href="https://www.e-tar.lt/portal/lt/legalAct/TAR.0E8344AF484F" office:target-frame-name="_blank" xlink:show="new"><text:span text:style-name="T18">54-2649</text:span></text:a><text:span text:style-name="T19">) 9 straipsnio 1 dalies 4 punktu,</text:span></text:p>
      <text:p text:style-name="P20"><text:span text:style-name="T21">tvirtinu</text:span><text:span text:style-name="T22"><text:s/>Valstybinių geodezijos ir kartografijos darbų, valstybinių georeferencinių erdvinių duomenų rinkinių valstybinės priežiūros ir kokybės kontrolė</text:span><text:span text:style-name="T23">s tvarkos aprašą (pridedama).</text:span></text:p>
      <text:p text:style-name="P24"/>
      <text:p text:style-name="P25"/>
      <text:p text:style-name="P26"><text:span text:style-name="T27">Žemės ūkio ministras</text:span><text:span text:style-name="T28"><text:tab/>Kazys Starkevičius</text:span></text:p>
      <text:p text:style-name="P29"/>
      <text:p text:style-name="P30"><text:span text:style-name="T31">_________________</text:span></text:p>
      <text:soft-page-break/>
      <text:p text:style-name="P32"><text:span text:style-name="T33">PATVIRTINTA</text:span></text:p>
      <text:p text:style-name="P34">Lietuvos Respublikos žemės ūkio ministro<text:s/></text:p>
      <text:p text:style-name="P35">2011 m. liepos 14 d. įsakymu Nr. 3D-570</text:p>
      <text:p text:style-name="P36"/>
      <text:p text:style-name="P37"><text:span text:style-name="T38">valstybinių geodezijos ir kartografijos darbų, valstybinių ge</text:span><text:span text:style-name="T39">oreferencinių erdvinių duomenų rinkinių valstybinės priežiūros ir kokybės kontrolės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inių geodezijos ir kartografijos darbų, valstybinių georeferencinių erdvinių duomenų rinkinių valstybinės priežiūros ir kokybės kontrolės tvarkos aprašas (toliau – Aprašas) reglamentuoja valstybinių georeferencinių erdvinių duomenų rinkinių sudary</text:span><text:span text:style-name="T49">mo, atnaujinimo ir tvarkymo ir kitų valstybinių geodezijos ir kartografijos darbų, nurodytų Lietuvos Respublikos geodezijos ir kartografijos įstatymo (Žin., 2001, Nr.<text:s/></text:span><text:a xlink:href="https://www.e-tar.lt/portal/lt/legalAct/TAR.EFE69222D6BC" office:target-frame-name="_blank" xlink:show="new"><text:span text:style-name="T50">62-2226</text:span></text:a><text:span text:style-name="T51">; 2</text:span><text:span text:style-name="T52">010, Nr.<text:s/></text:span><text:a xlink:href="https://www.e-tar.lt/portal/lt/legalAct/TAR.0E8344AF484F" office:target-frame-name="_blank" xlink:show="new"><text:span text:style-name="T53">54-2649</text:span></text:a><text:span text:style-name="T54">) 4 straipsnio 1 dalyje, vykdymo valstybinės priežiūros ir kokybės kontrolės tvarką.</text:span></text:p>
      <text:p text:style-name="P55"><text:span text:style-name="T56">2</text:span><text:span text:style-name="T57">. Valstybinių geodezijos ir kartografijos darbų, valstybinių georeferen</text:span><text:span text:style-name="T58">cinių erdvinių duomenų rinkinių valstybinės priežiūros ir kokybės kontrolės (toliau – valstybinių geodezijos ir kartografijos darbų valstybinė priežiūra ir kokybės kontrolė) tikslas – užtikrinti, kad atlikti valstybiniai geodezijos ir kartografijos darbai<text:s/></text:span><text:span text:style-name="T59">ir sukurta geodezinės ir kartografinės veiklos produkcija atitiktų Lietuvos Respublikos teisės aktų reikalavimus.</text:span></text:p>
      <text:p text:style-name="P60"><text:span text:style-name="T61">3</text:span><text:span text:style-name="T62">. Valstybinių geodezijos ir kartografijos darbų valstybinę priežiūrą ir kokybės kontrolę atlieka Nacionalinė žemės tarnyba prie Žemės ūki</text:span><text:span text:style-name="T63">o ministerijos (toliau – Nacionalinė žemės tarnyba), vadovaudamasi Lietuvos Respublikos geodezijos ir kartografijos įstatymo 10 straipsnio 13 punktu ir šiuo Aprašu.</text:span></text:p>
      <text:p text:style-name="P64"><text:span text:style-name="T65">4</text:span><text:span text:style-name="T66">. Apraše vartojamos sąvokos:</text:span></text:p>
      <text:p text:style-name="P67"><text:span text:style-name="T68">4.1</text:span><text:span text:style-name="T69">.<text:s/></text:span><text:span text:style-name="T70">Valstybiniai geodezijos ir kartografijos darbai</text:span><text:span text:style-name="T71"><text:s/>–<text:s/></text:span><text:span text:style-name="T72">valstybinių georeferencinių erdvinių duomenų rinkinių sudarymas, atnaujinimas ir tvarkymas ir kiti valstybiniai geodezijos ir kartografijos darbai, nurodyti Lietuvos Respublikos geodezijos ir kartografijos įstatymo 4 straipsnio 1 dalyje.</text:span></text:p>
      <text:p text:style-name="P73"><text:span text:style-name="T74">4.2</text:span><text:span text:style-name="T75">.<text:s/></text:span><text:span text:style-name="T76">Valstybin</text:span><text:span text:style-name="T77">ę priežiūrą ir kokybės kontrolę atliekantys asmenys</text:span><text:span text:style-name="T78"><text:s/>– Nacionalinės žemės tarnybos Geodezijos ir kartografijos departamento valstybės tarnautojai.</text:span></text:p>
      <text:p text:style-name="P79"><text:span text:style-name="T80">4.3</text:span><text:span text:style-name="T81">.<text:s/></text:span><text:span text:style-name="T82">Geodezinės ir kartografinės veiklos produkcija</text:span><text:span text:style-name="T83"><text:s/>– valstybės biudžeto ir užsienio paramos Lietuvos Resp</text:span><text:span text:style-name="T84">ublikai lėšomis vykdytų valstybinių geodezijos ir kartografijos darbų metu sukurta geodezinės ir kartografinės veiklos produkcija: geodeziniai tinklai, žemėlapiai, erdvinių duomenų rinkiniai, aerofotografinės nuotraukos ir kita produkcija.</text:span></text:p>
      <text:p text:style-name="P85"><text:span text:style-name="T86">4.4</text:span><text:span text:style-name="T87">.<text:s/></text:span><text:span text:style-name="T88">Vykdyto</text:span><text:span text:style-name="T89">jai<text:s/></text:span><text:span text:style-name="T90">– Lietuvos Respublikos ir užsienio valstybių fiziniai, juridiniai asmenys ir kitos užsienio organizacijos, atliekantys valstybinius geodezijos ir kartografijos darbus pagal sudarytas sutartis su valstybinių geodezijos ir kartografijos darbų užsakovais.</text:span></text:p>
      <text:p text:style-name="P91"><text:span text:style-name="T92">4.5</text:span><text:span text:style-name="T93">.<text:s/></text:span><text:span text:style-name="T94">Užsakovai</text:span><text:span text:style-name="T95"><text:s/>– valstybės institucija, užsakanti valstybinius geodezijos ir kartografijos darbus.</text:span></text:p>
      <text:p text:style-name="P96"><text:span text:style-name="T97">4.6</text:span><text:span text:style-name="T98">.<text:s/></text:span><text:span text:style-name="T99">Sutartis</text:span><text:span text:style-name="T100"><text:s/>– valstybinių geodezijos ir kartografijos darbų atlikimo sutartis, sudaryta tarp užsakovo ir vykdytojo.</text:span></text:p>
      <text:p text:style-name="P101"><text:span text:style-name="T102">5</text:span><text:span text:style-name="T103">. Kitos Apraše<text:s/></text:span><text:span text:style-name="T104">vartojamos sąvokos atitinka Lietuvos Respublikos geodezijos ir kartografijos įstatyme apibrėžtas sąvokas.</text:span></text:p>
      <text:p text:style-name="P105"/>
      <text:p text:style-name="P106"><text:span text:style-name="T107">II</text:span><text:span text:style-name="T108">.<text:s/></text:span><text:span text:style-name="T109">valstybinių geodezijos ir kartografijos darbų VALSTYBINės PRIEŽIŪRos IR KOKYBĖS KONTROLės atlikimo tvarka</text:span></text:p>
      <text:p text:style-name="P110"/>
      <text:p text:style-name="P111"><text:span text:style-name="T112">6</text:span><text:span text:style-name="T113">. Valstybinių geodezijos ir</text:span><text:span text:style-name="T114"><text:s/>kartografijos darbų valstybinė priežiūra ir kokybės kontrolė atliekama, kai vykdomi valstybiniai geodezijos ir kartografijos darbai.</text:span></text:p>
      <text:p text:style-name="P115"><text:span text:style-name="T116">7</text:span><text:span text:style-name="T117">. Tais atvejais, kai užsakomas valstybinių geodezijos ir kartografijos darbų bei<text:s/></text:span><text:soft-page-break/><text:span text:style-name="T118">geodezinės ir kartografinės veiklos<text:s/></text:span><text:span text:style-name="T119">produkcijos auditas, jį atlieka Lietuvos Respublikos viešųjų pirkimų įstatymo (Žin., 1996, Nr.<text:s/></text:span><text:a xlink:href="https://www.e-tar.lt/portal/lt/legalAct/TAR.C54AFFAA7622" office:target-frame-name="_blank" xlink:show="new"><text:span text:style-name="T120">84-2000</text:span></text:a><text:span text:style-name="T121">; 2006, Nr.<text:s/></text:span><text:a xlink:href="https://www.e-tar.lt/portal/lt/legalAct/TAR.C0DE35FFA738" office:target-frame-name="_blank" xlink:show="new"><text:span text:style-name="T122">4-102</text:span></text:a><text:span text:style-name="T123">) nustatyta tvarka atrinkti Lietuvos Respublikos ir užsienio valstybių fiziniai, juridiniai asmenys ir kitos užsienio organizacijos, turintys kvalifikaciją, techninį ir profesinį pajėgumą valstybinių geodezijos ir kartografijos darbų b</text:span><text:span text:style-name="T124">ei geodezinės ir kartografinės veiklos produkcijos auditui atlikti.</text:span></text:p>
      <text:p text:style-name="P125"><text:span text:style-name="T126">8</text:span><text:span text:style-name="T127">. Valstybinių geodezijos ir kartografijos darbų valstybinės priežiūros ir kokybės kontrolės metu tikrinama geodezinės ir kartografinės veiklos produkcijos atitiktis teisės aktų nustat</text:span><text:span text:style-name="T128">ytiems reikalavimams.</text:span></text:p>
      <text:p text:style-name="P129"><text:span text:style-name="T130">9</text:span><text:span text:style-name="T131">. Valstybinę priežiūrą ir kokybės kontrolę atliekantys asmenys tikrina, ar vykdytojų sukurta geodezinės ir kartografinės veiklos produkcija parengta:</text:span></text:p>
      <text:p text:style-name="P132"><text:span text:style-name="T133">9.1</text:span><text:span text:style-name="T134">. vadovaujantis Lietuvos Respublikos Vyriausybės 1994 m. rugsėjo 30 d. nut</text:span><text:span text:style-name="T135">arimu Nr. 936 (Žin., 1994, Nr.<text:s/></text:span><text:a xlink:href="https://www.e-tar.lt/portal/lt/legalAct/TAR.A896A63BA90C" office:target-frame-name="_blank" xlink:show="new"><text:span text:style-name="T136">78-1476</text:span></text:a><text:span text:style-name="T137">) patvirtinta 1994 m. Lietuvos koordinačių sistema;</text:span></text:p>
      <text:p text:style-name="P138"><text:span text:style-name="T139">9.2</text:span><text:span text:style-name="T140">. naudojant oficialius žemėlapius ir erdvinių duomenų rinkinius pagal Lietuvos R</text:span><text:span text:style-name="T141">espublikos teritorijos oficialių žemėlapių ir duomenų bazių sąrašą, patvirtintą Nacionalinės žemės tarnybos prie Žemės ūkio ministerijos generalinio direktoriaus 2005 m. vasario 14 d. įsakymu Nr. 1P-42 (Žin., 2005, Nr.<text:s/></text:span><text:a xlink:href="https://www.e-tar.lt/portal/lt/legalAct/TAR.48B6DFD03C9C" office:target-frame-name="_blank" xlink:show="new"><text:span text:style-name="T142">24-793</text:span></text:a><text:span text:style-name="T143">; 2009, Nr. 9-349);</text:span></text:p>
      <text:p text:style-name="P144"><text:span text:style-name="T145">9.3</text:span><text:span text:style-name="T146">. naudojant naujausius kadastrų, registrų ir (ar) kitų erdvinių duomenų rinkinių duomenis pagal Lietuvos erdvinės informacijos infrastruktūros erdvinių duomenų temų sąrašą, patvirti</text:span><text:span text:style-name="T147">ntą Lietuvos Respublikos Vyriausybės 2010 m. spalio 13 d. nutarimu Nr. 1460 (Žin., 2010, Nr.<text:s/></text:span><text:a xlink:href="https://www.e-tar.lt/portal/lt/legalAct/TAR.63D65F3568A2" office:target-frame-name="_blank" xlink:show="new"><text:span text:style-name="T148">123-6297</text:span></text:a><text:span text:style-name="T149">);</text:span></text:p>
      <text:p text:style-name="P150"><text:span text:style-name="T151">9.4</text:span><text:span text:style-name="T152">. pagal Integruotos geoinformacinės sistemos (InGIS) geoduomenų sp</text:span><text:span text:style-name="T153">ecifikacijos, patvirtintos Lietuvos Respublikos valdymo reformų ir savivaldybių reikalų ministro ir Valstybinės geodezijos ir kartografijos tarnybos prie Lietuvos Respublikos Vyriausybės direktoriaus 2000 m. balandžio 25 d. įsakymu Nr. 46/32 (Žin., 2000, N</text:span><text:span text:style-name="T154">r.<text:s/></text:span><text:a xlink:href="https://www.e-tar.lt/portal/lt/legalAct/TAR.0DB1BC093A0F" office:target-frame-name="_blank" xlink:show="new"><text:span text:style-name="T155">36-1019</text:span></text:a><text:span text:style-name="T156">), reikalavimus;</text:span></text:p>
      <text:p text:style-name="P157"><text:span text:style-name="T158">9.5</text:span><text:span text:style-name="T159">. pagal turinio, detalumo, tikslumo, kodavimo, vizualizavimo ir kitus reikalavimus, nustatytus šių geodezijos ir kartografijos reglamentų:</text:span></text:p>
      <text:p text:style-name="P160"><text:span text:style-name="T161">9.5.1</text:span><text:span text:style-name="T162">. „Topografinių M 1:10 000 žemėlapių techninių reikalavimų reglamento GKTR 2.02.02.:1999. Topografinio M 1:10 000 žemėlapio turinys, kodai ir sutartiniai ženklai“, patvirtinto Valstybinės geodezijos ir kartografijos tarnybos prie Lietuvos Respubliko</text:span><text:span text:style-name="T163">s Vyriausybės direktoriaus 1999 m. liepos 7 d. įsakymu Nr. 27 (Žin., 1999, Nr.<text:s/></text:span><text:a xlink:href="https://www.e-tar.lt/portal/lt/legalAct/TAR.4904C0E796C7" office:target-frame-name="_blank" xlink:show="new"><text:span text:style-name="T164">61-2030</text:span></text:a><text:span text:style-name="T165">);</text:span></text:p>
      <text:p text:style-name="P166"><text:span text:style-name="T167">9.5.2</text:span><text:span text:style-name="T168">. Techninių reikalavimų topografiniams žemėlapiams M 1:50 000 reglamento GKTR 2.05.01:1999 „Sutartiniai topografinio Lietuvos žemėlapio ženklai M 1:50 000“, patvirtinto Valstybinės geodezijos ir kartografijos tarnybos prie Lietuvos Respublikos Vyriausybės<text:s/></text:span><text:span text:style-name="T169">direktoriaus 1999 m. liepos 22 d. įsakymu Nr. 28 (Žin., 1999, Nr.<text:s/></text:span><text:a xlink:href="https://www.e-tar.lt/portal/lt/legalAct/TAR.CEC8986CA18E" office:target-frame-name="_blank" xlink:show="new"><text:span text:style-name="T170">65-2110</text:span></text:a><text:span text:style-name="T171">);</text:span></text:p>
      <text:p text:style-name="P172"><text:span text:style-name="T173">9.5.3</text:span><text:span text:style-name="T174">. „Techninių reikalavimų reglamento GKTR 2.10.01:2000. Valstybinės geodezinio ir kartografin</text:span><text:span text:style-name="T175">io pagrindo informacinės sistemos duomenų specifikacija“, patvirtinto Valstybinės geodezijos ir kartografijos tarnybos prie Lietuvos Respublikos Vyriausybės direktoriaus 2000 m. kovo 16 d. įsakymu Nr. 19 (Žin., 2000, Nr.<text:s/></text:span><text:a xlink:href="https://www.e-tar.lt/portal/lt/legalAct/TAR.68A7D4679F21" office:target-frame-name="_blank" xlink:show="new"><text:span text:style-name="T176">24-643</text:span></text:a><text:span text:style-name="T177">);</text:span></text:p>
      <text:p text:style-name="P178"><text:span text:style-name="T179">9.5.4</text:span><text:span text:style-name="T180">. Geodezijos ir kartografijos techninio reglamento GKTR 2.12.01:2001 „Lietuvos valstybinis geodezinis vertikalusis tinklas“, patvirtinto Valstybinės geodezijos ir kartografijos tarnybos prie Lie</text:span><text:span text:style-name="T181">tuvos Respublikos Vyriausybės direktoriaus 2001 m. kovo 22 d. įsakymu Nr. 19 (Žin., 2001, Nr.<text:s/></text:span><text:a xlink:href="https://www.e-tar.lt/portal/lt/legalAct/TAR.70555220589E" office:target-frame-name="_blank" xlink:show="new"><text:span text:style-name="T182">29-964</text:span></text:a><text:span text:style-name="T183">);</text:span></text:p>
      <text:p text:style-name="P184"><text:span text:style-name="T185">9.5.5</text:span><text:span text:style-name="T186">. Techninių reikalavimų reglamento GKTR 2.13.01:2001 „Aerofotogra</text:span><text:span text:style-name="T187">favimo darbų nuostatai“, patvirtinto Nacionalinės žemės tarnybos prie Žemės ūkio ministerijos generalinio direktoriaus 2001 m. gruodžio 18 d. įsakymu Nr. 41 (Žin., 2001, Nr.<text:s/></text:span><text:a xlink:href="https://www.e-tar.lt/portal/lt/legalAct/TAR.0F30D127A13C" office:target-frame-name="_blank" xlink:show="new"><text:span text:style-name="T188">111</text:span><text:span text:style-name="T189">-4057</text:span></text:a><text:span text:style-name="T190">);</text:span></text:p>
      <text:p text:style-name="P191"><text:span text:style-name="T192">9.6</text:span><text:span text:style-name="T193">. pagal kitų Lietuvos Respublikos teisės aktų nustatytus reikalavimus;</text:span></text:p>
      <text:p text:style-name="P194"><text:span text:style-name="T195">9.7</text:span><text:span text:style-name="T196">. pagal sutarties techninės specifikacijos reikalavimus.</text:span></text:p>
      <text:p text:style-name="P197"><text:span text:style-name="T198">III</text:span><text:span text:style-name="T199">.<text:s/></text:span><text:span text:style-name="T200">valstybinės priežiūros ir kokybės kontrolės AKTO PARENGIMAS</text:span></text:p>
      <text:p text:style-name="P201"/>
      <text:p text:style-name="P202"><text:span text:style-name="T203">10</text:span><text:span text:style-name="T204">. Užsakovai, sutartyje<text:s/></text:span><text:span text:style-name="T205">nustatyta tvarka iš vykdytojų priėmę sukurtą geodezinės ir kartografinės veiklos produkciją, per 10 darbo ją raštu perduoda Nacionalinei žemės tarnybai valstybinei priežiūrai ir kokybės kontrolei atlikti. Užsakovai rašte nurodo informaciją pagal šio Aprašo</text:span><text:span text:style-name="T206"><text:s/>11.1–11.4 punktų reikalavimus. Tais atvejais, kai Aprašo 7 punkte nustatyta tvarka atliekamas valstybinių geodezijos ir kartografijos darbų bei geodezinės ir kartografinės veiklos produkcijos auditas, užsakovas kartu pateikia valstybinių geodezijos ir kar</text:span><text:span text:style-name="T207">tografijos darbų bei geodezinės ir kartografinės veiklos produkcijos audito išvadas.</text:span></text:p>
      <text:p text:style-name="P208"><text:span text:style-name="T209">11</text:span><text:span text:style-name="T210">. Valstybinę priežiūrą ir kokybės kontrolę atliekantys asmenys per 20 darbo dienų nuo sukurtos geodezinės ir kartografinės veiklos produkcijos Nacionalinei žemės tar</text:span><text:span text:style-name="T211">nybai pateikimo dienos patikrina vykdytojų sukurtos geodezinės ir kartografinės veikos produkcijos atitiktį šio Aprašo 8 punkte nustatytiems reikalavimams ir surašo Valstybinių geodezijos ir kartografijos darbų, valstybinių georeferencinių erdvinių duomenų</text:span><text:span text:style-name="T212"><text:s/>rinkinių valstybinės priežiūros ir kokybės kontrolės aktą (pagal šio Aprašo priede pateiktą formą) (toliau – valstybinės priežiūros ir kokybės kontrolės aktas), kuriame nurodoma:</text:span></text:p>
      <text:p text:style-name="P213"><text:span text:style-name="T214">11.1</text:span><text:span text:style-name="T215">. valstybinių geodezijos ir kartografijos darbų ir geodezinės ir karto</text:span><text:span text:style-name="T216">grafinės veiklos produkcijos pavadinimas;</text:span></text:p>
      <text:p text:style-name="P217"><text:span text:style-name="T218">11.2</text:span><text:span text:style-name="T219">. užsakovas;</text:span></text:p>
      <text:p text:style-name="P220"><text:span text:style-name="T221">11.3</text:span><text:span text:style-name="T222">. vykdytojas;</text:span></text:p>
      <text:p text:style-name="P223"><text:span text:style-name="T224">11.4</text:span><text:span text:style-name="T225">. valstybinių geodezijos ir kartografijos darbų ir geodezinės ir kartografinės veiklos produkcijos sutarties pavadinimas, sutarties data ir numeris, sutarties vykd</text:span><text:span text:style-name="T226">ymo laikotarpis;</text:span></text:p>
      <text:p text:style-name="P227"><text:span text:style-name="T228">11.5</text:span><text:span text:style-name="T229">. valstybinių geodezijos ir kartografijos darbų valstybinės priežiūros ir kokybės kontrolės išvada:</text:span></text:p>
      <text:p text:style-name="P230"><text:span text:style-name="T231">11.5.1</text:span><text:span text:style-name="T232">. teigiama – kai geodezinės ir kartografinės veiklos produkcija atitinka šio Aprašo 9 punkte nustatytus reikalavimus;</text:span></text:p>
      <text:p text:style-name="P233"><text:span text:style-name="T234">11.</text:span><text:span text:style-name="T235">5.2</text:span><text:span text:style-name="T236">. neigiama – kai geodezinės ir kartografinės veiklos produkcija neatitinka šio Aprašo 9 punkte nustatytų reikalavimų. Šiuo atveju nurodomi nustatyti pažeidimai ir siūlomas terminas jiems ištaisyti.</text:span></text:p>
      <text:p text:style-name="P237"><text:span text:style-name="T238">12</text:span><text:span text:style-name="T239">. Per nustatytą terminą ištaisius valstybin</text:span><text:span text:style-name="T240">ės priežiūros ir kokybės kontrolės akte nurodytus pažeidimus, geodezinės ir kartografinės veiklos produkcija pateikiama pakartotinai šio Aprašo 10 ir 11 punktuose nustatyta tvarka Nacionalinei žemės tarnybai valstybinei priežiūrai ir kokybės kontrolei atli</text:span><text:span text:style-name="T241">kti.</text:span></text:p>
      <text:p text:style-name="P242"><text:span text:style-name="T243">13</text:span><text:span text:style-name="T244">. Jeigu per nustatytą terminą neištaisomi valstybinės priežiūros ir kokybės kontrolės akte nurodyti pažeidimai ir geodezinės ir kartografinės veiklos produkcija nepateikiama pakartotinai Nacionalinei žemės tarnybai valstybinei priežiūrai ir koky</text:span><text:span text:style-name="T245">bės kontrolei atlikti, tai sukurtai geodezinės produkcijai nesuteikiama geodezinių tinklų tikslumo klasė, o kartografinė veiklos produkcija neįtraukiama į valstybinių georeferencinių erdvinių duomenų rinkinių ir georeferencinio pagrindo žemėlapių sąrašą.</text:span></text:p>
      <text:p text:style-name="P246"><text:span text:style-name="T247">14</text:span><text:span text:style-name="T248">. Valstybinių geodezijos ir kartografijos darbų valstybinės priežiūros ir kokybės kontrolės metu paaiškėjus, kad trūksta šiai kontrolei atlikti reikalingos geodezinės ir kartografinės medžiagos, kitų duomenų ar dokumentų, apie tai per 5 darbo dienas n</text:span><text:span text:style-name="T249">uo sukurtos geodezinės ir kartografinės veikos produkcijos Nacionalinei žemės tarnybai pateikimo dienos Nacionalinė žemės tarnyba raštu informuoja užsakovą. Šiuo atveju valstybinių geodezijos ir kartografijos darbų valstybinės priežiūros ir kokybės kontrol</text:span><text:span text:style-name="T250">ės atlikimo terminas, nurodytas Aprašo 11 punkte, skaičiuojamas nuo trūkstamos geodezinės ir kartografinės medžiagos, duomenų ir dokumentų gavimo dienos.</text:span></text:p>
      <text:p text:style-name="P251"><text:span text:style-name="T252">15</text:span><text:span text:style-name="T253">. Valstybinę priežiūrą ir kokybės kontrolę atlikęs asmuo surašo Valstybinės priežiūros ir kokybė</text:span><text:span text:style-name="T254">s kontrolės aktą trimis egzemplioriais ir teikia jį Nacionalinės žemės tarnybos direktoriui.</text:span></text:p>
      <text:p text:style-name="P255"><text:span text:style-name="T256">16</text:span><text:span text:style-name="T257">. Nacionalinės žemės tarnybos direktoriaus pasirašyto Valstybinės priežiūros ir<text:s/></text:span><text:soft-page-break/><text:span text:style-name="T258">kokybės kontrolės akto du egzemplioriai perduodami užsakovui, o trečias lieka</text:span><text:span text:style-name="T259"><text:s/>Nacionalinei žemės tarnybai.</text:span></text:p>
      <text:p text:style-name="P260"/>
      <text:p text:style-name="P261"><text:span text:style-name="T262">IV</text:span><text:span text:style-name="T263">.<text:s/></text:span><text:span text:style-name="T264">BAIGIAMOSIOS NUOSTATOS</text:span></text:p>
      <text:p text:style-name="P265"/>
      <text:p text:style-name="P266"><text:span text:style-name="T267">17</text:span><text:span text:style-name="T268">. Valstybinę priežiūrą ir kokybės kontrolę atliekantys asmenys turi teisę, vadovaudamiesi Lietuvos Respublikos geodezijos ir kartografijos įstatymo 4 straipsnio 4 dalimi, neatlygintinai</text:span><text:span text:style-name="T269"><text:s/>gauti prieigą prie parengtos geodezinės ir kartografinės produkcijos, reikalingos valstybinių geodezijos ir kartografijos darbų valstybinei priežiūrai ir kokybės kontrolei atlikti.</text:span></text:p>
      <text:p text:style-name="P270"><text:span text:style-name="T271">18</text:span><text:span text:style-name="T272">. Valstybinę priežiūrą ir kokybės kontrolę atliekantys asmenys priva</text:span><text:span text:style-name="T273">lo saugoti vykdytojų komercines ir technines paslaptis.</text:span></text:p>
      <text:p text:style-name="P274"><text:span text:style-name="T275">19</text:span><text:span text:style-name="T276">. Už šio Aprašo pažeidimus valstybinę priežiūrą ir kokybės kontrolę atliekantys asmenys atsako Lietuvos Respublikos įstatymų ir kitų teisės aktų nustatyta tvarka.</text:span></text:p>
      <text:p text:style-name="P277"><text:span text:style-name="T278">20</text:span><text:span text:style-name="T279">. Valstybinės priežiūros ir kokybės kontrolės aktas gali būti skundžiamas Lietuvos Respublikos viešojo administravimo įstatymo (Žin., 1999, Nr.<text:s/></text:span><text:a xlink:href="https://www.e-tar.lt/portal/lt/legalAct/TAR.0BDFFD850A66" office:target-frame-name="_blank" xlink:show="new"><text:span text:style-name="T280">60-1945</text:span></text:a><text:span text:style-name="T281">; 2006, Nr. 77-2975) nusta</text:span><text:span text:style-name="T282">tyta tvarka.</text:span></text:p>
      <text:p text:style-name="P283"/>
      <text:p text:style-name="P284"><text:span text:style-name="T285">_________________</text:span></text:p>
      <text:p text:style-name="P286"/>
      <text:soft-page-break/>
      <text:p text:style-name="P287">Valstybinių geodezijos ir kartografijos darbų,<text:s/></text:p>
      <text:p text:style-name="P288">valstybinių georeferencinių erdvinių duomenų<text:s/></text:p>
      <text:p text:style-name="P289">rinkinių valstybinės priežiūros ir kokybės<text:s/></text:p>
      <text:p text:style-name="P290">kontrolės tvarkos aprašo priedas</text:p>
      <text:p text:style-name="P291"/>
      <text:p text:style-name="P292"><text:span text:style-name="T293">(</text:span><text:span text:style-name="T294">Valstybinių geodezijos ir kartografijos d</text:span><text:span text:style-name="T295">arbų, valstybinių georeferencinių erdvinių duomenų rinkinių valstybinės priežiūros ir kokybės kontrolės akto forma)</text:span></text:p>
      <text:p text:style-name="P296"/>
      <text:p text:style-name="P297"><text:span text:style-name="T298">NACIONALINĖ ŽEMĖS TARNYBA PRIE ŽEMĖS ŪKIO MINISTERIJOS</text:span></text:p>
      <text:p text:style-name="P299"/>
      <text:p text:style-name="P300"><text:span text:style-name="T301">Valstybinių geodezijos ir kartografijos darbų, valstybinių georeferencinių er</text:span><text:span text:style-name="T302">dvinių duomenų rinkinių valstybinės priežiūros ir kokybės kontrolės</text:span><text:span text:style-name="T303"><text:s/>AKTAS</text:span></text:p>
      <text:p text:style-name="P304"/>
      <text:p text:style-name="P305">....................... Nr. .............</text:p>
      <text:p text:style-name="P306">(data)</text:p>
      <text:p text:style-name="P307">.......................................</text:p>
      <text:p text:style-name="P308">(sudarymo vie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1.</text:p>
          </table:table-cell>
          <table:table-cell table:style-name="TableCell316">
            <text:p text:style-name="P317">Valstybinių geodezijos ir kartografijos darbų, valstybinių<text:s/>georeferencinių erdvinių duomenų rinkinių valstybinei priežiūrai ir kokybės kontrolei atlikti pateikta:<text:span text:style-name="T318"><text:s/></text:span></text:p>
            <text:p text:style-name="P319">...<text:tab/></text:p>
            <text:p text:style-name="P320"><text:span text:style-name="T321">(</text:span><text:span text:style-name="T322">valstybinių geodezijos ir kartografijos darbų ir geodezinės ir kartografinės veiklos produkcijos pavadinimas)</text:span></text:p>
            <text:p text:style-name="P323">...<text:tab/></text:p>
          </table:table-cell>
        </table:table-row>
        <table:table-row table:style-name="TableRow324">
          <table:table-cell table:style-name="TableCell325">
            <text:p text:style-name="P326">2.</text:p>
          </table:table-cell>
          <table:table-cell table:style-name="TableCell327">
            <text:p text:style-name="P328">Užsakovas:<text:s/><text:tab/></text:p>
            <text:p text:style-name="P329">(juridinio<text:s/>asmens pavadinimas, buveinė, atstovo pareigos, vardas, pavardė, atstovavimo pagrindas)</text:p>
            <text:p text:style-name="P330">...<text:tab/></text:p>
          </table:table-cell>
        </table:table-row>
        <table:table-row table:style-name="TableRow331">
          <table:table-cell table:style-name="TableCell332">
            <text:p text:style-name="P333">3.</text:p>
          </table:table-cell>
          <table:table-cell table:style-name="TableCell334">
            <text:p text:style-name="P335">Vykdytojas:<text:s/><text:tab/></text:p>
            <text:p text:style-name="P336">(juridinio asmens pavadinimas, buveinė, atstovo pareigos, vardas, pavardė, atstovavimo pagrindas)</text:p>
            <text:p text:style-name="P337">...<text:tab/></text:p>
          </table:table-cell>
        </table:table-row>
        <table:table-row table:style-name="TableRow338">
          <table:table-cell table:style-name="TableCell339">
            <text:p text:style-name="P340">4.</text:p>
          </table:table-cell>
          <table:table-cell table:style-name="TableCell341">
            <text:p text:style-name="P342">Sutartis:<text:s/><text:tab/></text:p>
            <text:p text:style-name="P343">(data, numeris, vykdymo<text:s/>laikotarpis)</text:p>
            <text:p text:style-name="P344">...<text:tab/></text:p>
          </table:table-cell>
        </table:table-row>
        <table:table-row table:style-name="TableRow345">
          <table:table-cell table:style-name="TableCell346">
            <text:p text:style-name="P347">5.</text:p>
          </table:table-cell>
          <table:table-cell table:style-name="TableCell348">
            <text:p text:style-name="P349">Išvada:<text:s/><text:tab/></text:p>
            <text:p text:style-name="P350">(teigiama arba neigiama)</text:p>
            <text:p text:style-name="P351">...<text:tab/></text:p>
          </table:table-cell>
        </table:table-row>
        <table:table-row table:style-name="TableRow352">
          <table:table-cell table:style-name="TableCell353">
            <text:p text:style-name="P354">6.</text:p>
          </table:table-cell>
          <table:table-cell table:style-name="TableCell355">
            <text:p text:style-name="P356">Nustatyti pažeidimai:<text:s/><text:tab/></text:p>
            <text:p text:style-name="P357">(pažeidimai ir terminas jiems ištaisyti, jei patikrinimo išvada neigiama)</text:p>
            <text:p text:style-name="P358">...<text:tab/></text:p>
          </table:table-cell>
        </table:table-row>
        <table:table-row table:style-name="TableRow359">
          <table:table-cell table:style-name="TableCell360">
            <text:p text:style-name="P361">7.</text:p>
          </table:table-cell>
          <table:table-cell table:style-name="TableCell362">
            <text:p text:style-name="P363">Valstybinių geodezijos ir kartografijos darbų, valstybinių georeferencinių erdvinių duomenų rinkinių valstybinę priežiūrą ir kokybės kontrolę atliko:<text:s/><text:tab/></text:p>
            <text:p text:style-name="P364">...<text:tab/></text:p>
            <text:p text:style-name="P365"><text:span text:style-name="T366">(valstybės tarnautojo pareigos, parašas, vardas ir pavardė)</text:span></text:p>
          </table:table-cell>
        </table:table-row>
      </table:table>
      <text:p text:style-name="P367"/>
      <text:p text:style-name="P368">Šis aktas surašytas 3 egzemplioriais,<text:s/>du – užsakovui, vienas – Nacionalinei žemės tarnybai prie Žemės ūkio ministerijos.</text:p>
      <text:p text:style-name="P369"/>
      <text:p text:style-name="P370">Direktorius<text:s/><text:tab/>(Parašas)<text:tab/>(Vardas ir pavardė)</text:p>
      <text:p text:style-name="P371"/>
      <text:p text:style-name="P372">A. V.</text:p>
      <text:p text:style-name="P373"><text:span text:style-name="T3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6T20:30:00Z</meta:creation-date>
    <dc:date>2015-07-06T20:30:00Z</dc:date>
    <meta:template xlink:href="Normal" xlink:type="simple"/>
    <meta:editing-cycles>2</meta:editing-cycles>
    <meta:editing-duration>PT0S</meta:editing-duration>
    <meta:document-statistic meta:page-count="6" meta:paragraph-count="134" meta:word-count="1881" meta:character-count="15785" meta:row-count="412" meta:non-whitespace-character-count="14038"/>
  </office:meta>
</office:document-meta>
</file>