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P O T V A R K I S</text:p>
      <text:p text:style-name="P14"/>
      <text:p text:style-name="P15">1991 m. rugpjūčio 29 d. Nr. 589p</text:p>
      <text:p text:style-name="P16">Vilnius</text:p>
      <text:p text:style-name="P17"/>
      <text:p text:style-name="P18"><text:span text:style-name="T19">Iš dalies pakeičiant ir papildant Lietuvos Respublikos Vyriausybės 1991 m. rugpjūčio 23 d. potvarkį Nr. 556p ir 1991 m. rugpjūčio 23 d. potvarkį Nr. 560p:</text:span></text:p>
      <text:p text:style-name="P20"><text:span text:style-name="T21">1</text:span><text:span text:style-name="T22">. Sudaryti šią komisiją LKP (SSKP) turto klausimams:</text:span></text:p>
      <text:p text:style-name="P23">K. Grinius – Lietuvos Respublikos Aukščiausiosios Tarybos deputatas (komisijos pirmininkas);</text:p>
      <text:p text:style-name="P24">Č. Aksamitas – Finansų ministerijos Biudžeto departamento vyriausiasis ekonomistas;</text:p>
      <text:p text:style-name="P25">R. Astrauskas – Lietuvos Respublikos Aukščiausiosios Tarybos deputatas;</text:p>
      <text:p text:style-name="P26">V. Beriozovas – Lietuvos Respublikos Aukščiausiosios Tarybos deputatas;</text:p>
      <text:p text:style-name="P27">P. Grėbliauskas – Lietuvos Respublikos valstybės kontrolės departamento Organizacinio darbo skyriaus inspektorius;</text:p>
      <text:p text:style-name="P28">A. Ignotas – Lietuvos ekonomikos instituto direktorius;</text:p>
      <text:p text:style-name="P29">E. Kabašinskas – Lietuvos Respublikos Ministro Pirmininko padėjėjas;</text:p>
      <text:p text:style-name="P30">A. Kregždė – Lietuvos Respublikos Vyriausybės vadovybės patarėjas komunalinio ir butų ūkio klausimais;</text:p>
      <text:p text:style-name="P31">R. Miškinis – Finansų ministerijos Biudžetinių įstaigų finansų valdybos vyresnysis ekonomistas;</text:p>
      <text:p text:style-name="P32">P. Papovas – Lietuvos Respublikos Aukščiausiosios Tarybos deputatas;</text:p>
      <text:p text:style-name="P33">S. Pečeliūnas – Lietuvos Respublikos Aukščiausiosios Tarybos deputatas;</text:p>
      <text:p text:style-name="P34">N. Rasimavičius – Lietuvos Respublikos Aukščiausiosios Tarybos deputatas;</text:p>
      <text:p text:style-name="P35">S. Stažys – Lietuvos Respublikos Vyriausybės aparato Juridinio skyriaus vedėjo pavaduotojas;</text:p>
      <text:p text:style-name="P36"><text:span text:style-name="T37">J. Šakalinis – Lietuvos Respublikos valstybės kontrolės departamento Valdymo organų skyriaus kontrolierius.</text:span></text:p>
      <text:p text:style-name="P38"><text:span text:style-name="T39">2</text:span><text:span text:style-name="T40">. Pavesti komisijai inventorizuoti LKP (SSKP) turtą, nustatyti jo dydį, įgijimo šaltinius ir iki 1991 m. rugsėjo 10 d. pateikti Lietuvos Respublikos Vyriausybei pasiūlymus dėl šio turto panaudojimo.</text:span></text:p>
      <text:p text:style-name="P41"><text:span text:style-name="T42">3</text:span><text:span text:style-name="T43">. Reorganizuoti Lietuvos leidybinę įmonę „Spauda“ į specifinės paskirties valstybinę įmonę „Spauda“.</text:span></text:p>
      <text:p text:style-name="P44"><text:span text:style-name="T45">4</text:span><text:span text:style-name="T46">. Papildyti specifinės paskirties valstybinių įmonių sąrašo, patvirtinto Lietuvos Respublikos Vyriausybės 1991 m. vasario 22 d. nutarimu Nr. 75 „Dėl specifinės paskirties valstybinių įmonių įstatų bei šių įmonių sąrašo“ (Žin., 1991, Nr</text:span>.<text:s/><text:a xlink:href="https://www.e-tar.lt/portal/lt/legalAct/TAR.DA5DD72AB15D" office:target-frame-name="_blank" xlink:show="new">8–238</text:a>), skyrių<text:s/><text:span text:style-name="T47">„Spaudos departamentas“ šia pastraipa:</text:span></text:p>
      <text:p text:style-name="P48"><text:span text:style-name="T49">„Valstybinė įmonė „Spauda“.</text:span></text:p>
      <text:p text:style-name="P50"><text:span text:style-name="T51">5</text:span><text:span text:style-name="T52">. Pavesti Spaudos departamentui per mėnesį pateikti Lietuvos Respublikos Vyriausybei pasiūlymus dėl valstybinės įmonės „Spauda“ reorganizavimo į akcinę bendrovę, kurioje valstybei priklausytų 50 procentų akcijų.</text:span></text:p>
      <text:p text:style-name="P53"><text:span text:style-name="T54">6</text:span><text:span text:style-name="T55">. Pripažinti netekusiu galios Lietuvos Respublikos Vyriausybės 1991 m. rugpjūčio 23 d. potvarkio Nr. 560p 2 punktą.</text:span></text:p>
      <text:p text:style-name="P56"/>
      <text:p text:style-name="P57"/>
      <text:p text:style-name="P58"/>
      <text:p text:style-name="P59">LIETUVOS RESPUBLIKOS MINISTRAS PIRMININKAS<text:tab/>G. VAGNOR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1T07:07:00Z</meta:creation-date>
    <dc:date>2019-01-21T07:07:00Z</dc:date>
    <meta:template xlink:href="Normal.dotm" xlink:type="simple"/>
    <meta:editing-cycles>2</meta:editing-cycles>
    <meta:editing-duration>PT0S</meta:editing-duration>
    <meta:document-statistic meta:page-count="1" meta:paragraph-count="24" meta:word-count="315" meta:character-count="2588" meta:row-count="54" meta:non-whitespace-character-count="2297"/>
  </office:meta>
</office:document-meta>
</file>