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text-position="50% 100%" style:font-size-complex="5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text-position="50% 100%" style:font-size-complex="5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text-position="50% 100%" style:font-size-complex="5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font-size-complex="9pt"/>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master-page-name="MPF2" style:family="paragraph">
      <style:paragraph-properties fo:break-before="page" fo:text-align="center" style:page-number="1"/>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fo:language="en" fo:country="U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fo:language="en" fo:country="US"/>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master-page-name="MPF3" style:family="paragraph">
      <style:paragraph-properties fo:break-before="page" fo:text-align="center" style:page-number="1"/>
    </style:style>
    <style:style style:name="T471" style:parent-style-name="DefaultParagraphFont" style:family="text">
      <style:text-properties fo:color="#000000" fo:language="en" fo:country="US"/>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master-page-name="MPF4" style:family="paragraph">
      <style:paragraph-properties fo:break-before="page" fo:text-align="center" style:page-number="1"/>
    </style:style>
    <style:style style:name="T482" style:parent-style-name="DefaultParagraphFont" style:family="text">
      <style:text-properties fo:font-weight="bold" style:font-weight-asian="bold" fo:color="#000000" fo:language="en" fo:country="US"/>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master-page-name="MPF5" style:family="paragraph">
      <style:paragraph-properties fo:break-before="page" fo:text-align="center" style:page-number="1"/>
    </style:style>
    <style:style style:name="T493" style:parent-style-name="DefaultParagraphFont" style:family="text">
      <style:text-properties fo:font-weight="bold" style:font-weight-asian="bold" fo:color="#000000" fo:language="en" fo:country="US"/>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master-page-name="MPF6" style:family="paragraph">
      <style:paragraph-properties fo:break-before="page" fo:text-align="center" style:page-number="1"/>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style:style>
    <style:style style:name="P506" style:parent-style-name="Normal" style:master-page-name="MPF7" style:family="paragraph">
      <style:paragraph-properties fo:break-before="page" fo:text-align="center" style:page-number="1"/>
    </style:style>
    <style:style style:name="T514" style:parent-style-name="DefaultParagraphFont" style:family="text">
      <style:text-properties fo:color="#000000" fo:language="en" fo:country="US"/>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master-page-name="MPF8" style:family="paragraph">
      <style:paragraph-properties fo:break-before="page" fo:text-align="center" style:page-number="1"/>
    </style:style>
    <style:style style:name="T525" style:parent-style-name="DefaultParagraphFont" style:family="text">
      <style:text-properties fo:color="#000000" fo:language="en" fo:country="US"/>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master-page-name="MPF9" style:family="paragraph">
      <style:paragraph-properties fo:break-before="page" fo:text-align="center" style:page-number="1"/>
    </style:style>
    <style:style style:name="T536" style:parent-style-name="DefaultParagraphFont" style:family="text">
      <style:text-properties fo:color="#000000" fo:language="en" fo:country="US"/>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10" style:family="paragraph">
      <style:paragraph-properties fo:break-before="page" fo:text-align="center" style:page-number="1"/>
    </style:style>
    <style:style style:name="T547" style:parent-style-name="DefaultParagraphFont" style:family="text">
      <style:text-properties fo:color="#000000" fo:language="en" fo:country="US"/>
    </style:style>
    <style:style style:name="T548" style:parent-style-name="DefaultParagraphFont" style:family="text">
      <style:text-properties fo:color="#000000"/>
    </style:style>
    <style:style style:name="P549" style:parent-style-name="Normal" style:master-page-name="MPF11" style:family="paragraph">
      <style:paragraph-properties fo:break-before="page" fo:text-align="center" style:page-number="1"/>
    </style:style>
    <style:style style:name="T557" style:parent-style-name="DefaultParagraphFont" style:family="text">
      <style:text-properties fo:color="#000000" fo:language="en" fo:country="US"/>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master-page-name="MPF12" style:family="paragraph">
      <style:paragraph-properties fo:break-before="page" fo:text-align="center" style:page-number="1"/>
    </style:style>
    <style:style style:name="T568" style:parent-style-name="DefaultParagraphFont" style:family="text">
      <style:text-properties fo:color="#000000" fo:language="en" fo:country="US"/>
    </style:style>
    <style:style style:name="T569" style:parent-style-name="DefaultParagraphFont" style:family="text">
      <style:text-properties fo:color="#000000"/>
    </style:style>
    <style:style style:name="P570" style:parent-style-name="Normal" style:master-page-name="MPF13" style:family="paragraph">
      <style:paragraph-properties fo:break-before="page" fo:text-align="center" style:page-number="1"/>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style>
    <style:style style:name="P580" style:parent-style-name="Normal" style:master-page-name="MPF14" style:family="paragraph">
      <style:paragraph-properties fo:break-before="page" fo:text-align="center" style:page-number="1"/>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style:style>
    <style:style style:name="P590" style:parent-style-name="Normal" style:master-page-name="MPF15" style:family="paragraph">
      <style:paragraph-properties fo:break-before="page" fo:text-align="center" style:page-number="1"/>
    </style:style>
    <style:style style:name="T598" style:parent-style-name="DefaultParagraphFont" style:family="text">
      <style:text-properties fo:color="#000000" fo:language="en" fo:country="US"/>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master-page-name="MPF16" style:family="paragraph">
      <style:paragraph-properties fo:break-before="page" fo:text-align="center" style:page-number="1"/>
    </style:style>
    <style:style style:name="T609" style:parent-style-name="DefaultParagraphFont" style:family="text">
      <style:text-properties fo:color="#000000" fo:language="en" fo:country="US"/>
    </style:style>
    <style:style style:name="T610" style:parent-style-name="DefaultParagraphFont" style:family="text">
      <style:text-properties fo:color="#000000"/>
    </style:style>
    <style:style style:name="P611" style:parent-style-name="Normal" style:master-page-name="MPF17" style:family="paragraph">
      <style:paragraph-properties fo:break-before="page" fo:text-align="center" style:page-number="1"/>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P621" style:parent-style-name="Normal" style:master-page-name="MPF18" style:family="paragraph">
      <style:paragraph-properties fo:break-before="page" fo:text-align="center" style:page-number="1"/>
    </style:style>
    <style:style style:name="T629" style:parent-style-name="DefaultParagraphFont" style:family="text">
      <style:text-properties fo:color="#000000" fo:language="en" fo:country="US"/>
    </style:style>
    <style:style style:name="T630" style:parent-style-name="DefaultParagraphFont" style:family="text">
      <style:text-properties fo:color="#000000"/>
    </style:style>
    <style:style style:name="P631" style:parent-style-name="Normal" style:master-page-name="MPF19" style:family="paragraph">
      <style:paragraph-properties fo:break-before="page" fo:text-align="center" style:page-number="1"/>
    </style:style>
    <style:style style:name="T639" style:parent-style-name="DefaultParagraphFont" style:family="text">
      <style:text-properties fo:color="#000000" fo:language="en" fo:country="US"/>
    </style:style>
    <style:style style:name="T640" style:parent-style-name="DefaultParagraphFont" style:family="text">
      <style:text-properties fo:color="#000000"/>
    </style:style>
    <style:style style:name="P641" style:parent-style-name="Normal" style:master-page-name="MPF20" style:family="paragraph">
      <style:paragraph-properties fo:break-before="page" fo:text-align="center" style:page-number="1"/>
    </style:style>
    <style:style style:name="T649" style:parent-style-name="DefaultParagraphFont" style:family="text">
      <style:text-properties fo:color="#000000" fo:language="en" fo:country="US"/>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master-page-name="MPF21" style:family="paragraph">
      <style:paragraph-properties fo:break-before="page" fo:text-align="center" style:page-number="1"/>
    </style:style>
    <style:style style:name="T660" style:parent-style-name="DefaultParagraphFont" style:family="text">
      <style:text-properties fo:font-weight="bold" style:font-weight-asian="bold" fo:color="#000000" fo:language="en" fo:country="US"/>
    </style:style>
    <style:style style:name="T661" style:parent-style-name="DefaultParagraphFont" style:family="text">
      <style:text-properties fo:font-weight="bold" style:font-weight-asian="bold" fo:color="#000000"/>
    </style:style>
    <style:style style:name="P662" style:parent-style-name="Normal" style:master-page-name="MPF22" style:family="paragraph">
      <style:paragraph-properties fo:break-before="page" fo:text-align="center" style:page-number="1"/>
    </style:style>
    <style:style style:name="T670" style:parent-style-name="DefaultParagraphFont" style:family="text">
      <style:text-properties fo:color="#000000" fo:language="en" fo:country="US"/>
    </style:style>
    <style:style style:name="T671" style:parent-style-name="DefaultParagraphFont" style:family="text">
      <style:text-properties fo:color="#000000"/>
    </style:style>
    <style:style style:name="P672" style:parent-style-name="Normal" style:master-page-name="MPF23" style:family="paragraph">
      <style:paragraph-properties fo:break-before="page" fo:text-align="center" style:page-number="1"/>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style:style>
    <style:style style:name="P682" style:parent-style-name="Normal" style:master-page-name="MPF24" style:family="paragraph">
      <style:paragraph-properties fo:break-before="page" fo:text-align="center" style:page-number="1"/>
    </style:style>
    <style:style style:name="T690" style:parent-style-name="DefaultParagraphFont" style:family="text">
      <style:text-properties fo:color="#000000" fo:language="en" fo:country="US"/>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master-page-name="MPF25" style:family="paragraph">
      <style:paragraph-properties fo:break-before="page" fo:text-align="center" style:page-number="1"/>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style:style>
    <style:style style:name="P703" style:parent-style-name="Normal" style:master-page-name="MPF26" style:family="paragraph">
      <style:paragraph-properties fo:break-before="page" fo:text-align="center" style:page-number="1"/>
    </style:style>
    <style:style style:name="T711" style:parent-style-name="DefaultParagraphFont" style:family="text">
      <style:text-properties fo:color="#000000" fo:language="en" fo:country="US"/>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master-page-name="MPF27" style:family="paragraph">
      <style:paragraph-properties fo:break-before="page" fo:text-align="center" style:page-number="1"/>
    </style:style>
    <style:style style:name="T722" style:parent-style-name="DefaultParagraphFont" style:family="text">
      <style:text-properties fo:color="#000000" fo:language="en" fo:country="US"/>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master-page-name="MPF28" style:family="paragraph">
      <style:paragraph-properties fo:break-before="page" fo:text-align="center" style:page-number="1"/>
    </style:style>
    <style:style style:name="T733" style:parent-style-name="DefaultParagraphFont" style:family="text">
      <style:text-properties fo:font-weight="bold" style:font-weight-asian="bold" fo:color="#000000" fo:language="en" fo:country="US"/>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PRIVERSTINIO POVEIKIO PRIEMONIŲ DRAUDĖJAMS TAIKYMO TVARKOS PATVIRTINIMO</text:p>
      <text:p text:style-name="P15"/>
      <text:p text:style-name="P16">2004 m. balandžio 16 d. Nr. V-149</text:p>
      <text:p text:style-name="P17">Vilnius</text:p>
      <text:p text:style-name="P18"/>
      <text:p text:style-name="P19"><text:span text:style-name="T20">Vadovaudamasis Lietuvos Respublikos administracinių teisės pažeidimų kodekso (Žin., 1985, Nr. 1-1), Lietuvos Respublikos civilinio kodekso (Žin., 2000, Nr.<text:s/></text:span><text:a xlink:href="https://www.e-tar.lt/portal/lt/legalAct/TAR.8A39C83848CB" office:target-frame-name="_blank" xlink:show="new"><text:span text:style-name="T21">74-2262</text:span></text:a><text:span text:style-name="T22">), Lietuvos Respublikos civilinio proceso kodekso (Žin., 2002, Nr.<text:s/></text:span><text:a xlink:href="https://www.e-tar.lt/portal/lt/legalAct/TAR.2E7C18F61454" office:target-frame-name="_blank" xlink:show="new"><text:span text:style-name="T23">36-1340</text:span></text:a><text:span text:style-name="T24">), Lietuvos Respublikos administracinių bylų teisenos įstatymo (Žin., 1999, Nr.<text:s/></text:span><text:a xlink:href="https://www.e-tar.lt/portal/lt/legalAct/TAR.67B5099C5848" office:target-frame-name="_blank" xlink:show="new"><text:span text:style-name="T25">13-308</text:span></text:a><text:span text:style-name="T26">) ir Lietuvos Respublikos valstybinio socialinio draudimo įstatymo (Žin., 1991, Nr.<text:s/></text:span><text:a xlink:href="https://www.e-tar.lt/portal/lt/legalAct/TAR.0F9036415DBD" office:target-frame-name="_blank" xlink:show="new"><text:span text:style-name="T27">17-447</text:span></text:a><text:span text:style-name="T28">) nuostatomis:</text:span></text:p>
      <text:p text:style-name="P29"><text:span text:style-name="T30">1</text:span><text:span text:style-name="T31">.<text:s/></text:span><text:span text:style-name="T32">Tvirtinu</text:span><text:span text:style-name="T33"><text:s/>Priverstinio poveikio priemonių draudėjams taikymo tvark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Valstybinio socialinio draudimo fondo valdybos direktoriaus 1999 m. balandžio 9 d. įsakymą Nr. 308 „Dėl sankcijų taikymo procedūrų tobulinimo“;</text:span></text:p>
      <text:p text:style-name="P42"><text:span text:style-name="T43">2.2</text:span><text:span text:style-name="T44">. Valstybinio socialinio draudimo fondo valdybos 1999 m. kovo 19 d. raštą Nr. 3-312-898 „Dėl laiku nesumokėtų VSD įmokų bei netesybų išieškojimo ne ginčo tvarka ir nurodymų bankams nutraukti pinigų išdavimą bei pervedimą iš įmonių sąskaitų taikymo“.</text:span></text:p>
      <text:p text:style-name="P45"><text:span text:style-name="T46">3</text:span><text:span text:style-name="T47">.<text:s/></text:span><text:span text:style-name="T48">Įpareigoj</text:span><text:span text:style-name="T49">u:</text:span></text:p>
      <text:p text:style-name="P50"><text:span text:style-name="T51">3.1</text:span><text:span text:style-name="T52">. (Nepateikiamas);</text:span></text:p>
      <text:p text:style-name="P53"><text:span text:style-name="T54">3.2</text:span><text:span text:style-name="T55">. (Nepateikiamas).</text:span></text:p>
      <text:p text:style-name="P56"><text:span text:style-name="T57">4</text:span><text:span text:style-name="T58">. (Nepateikiamas).</text:span></text:p>
      <text:p text:style-name="P59"/>
      <text:p text:style-name="P60"/>
      <text:p text:style-name="P61"/>
      <text:p text:style-name="P62"><text:span text:style-name="T63">DIREKTORIUS</text:span><text:span text:style-name="T64"><text:tab/>MINDAUGAS MIKAILA</text:span></text:p>
      <text:soft-page-break/>
      <text:p text:style-name="P65">PATVIRTINTA</text:p>
      <text:p text:style-name="P73">Lietuvos Respublikos valstybinio socialinio</text:p>
      <text:p text:style-name="P74">draudimo fondo valdybos direktoriaus</text:p>
      <text:p text:style-name="P75">2004 m. balandžio 16 d. įsakymu Nr. V-149</text:p>
      <text:p text:style-name="P76"/>
      <text:p text:style-name="P77"><text:span text:style-name="T78">PRIVERSTINIO POVEIKIO PRIEMONIŲ DRAUDĖJAMS TAIKY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tvarka nustato Valstybinio socialinio draudimo fondo (toliau – VSDF) valdybos teritorinių skyrių veiksmus tais atvejais, kai draudėjai pažeidžia teisės normas, reglamentuojančias valstybinį socialinį draudimą (toliau – VSD).</text:span></text:p>
      <text:p text:style-name="P88"><text:span text:style-name="T89">2</text:span><text:span text:style-name="T90">. Šioje tvarkoje pareigūnas yra: vedėjas; vedėjo pavaduotojas; vyriausiasis specialistas; vyresnysis specialistas.</text:span></text:p>
      <text:p text:style-name="P91"/>
      <text:p text:style-name="P92"><text:span text:style-name="T93">II</text:span><text:span text:style-name="T94">. VSDF VALDYBOS TERITORINIO SKYRIAUS PAREIGŪNŲ VEIKSMAI NUSTAČIUS<text:s/></text:span></text:p>
      <text:p text:style-name="P95"><text:span text:style-name="T96">ADMINISTRACINĮ TEISĖS PAŽEIDIMĄ</text:span></text:p>
      <text:p text:style-name="P97"/>
      <text:p text:style-name="P98"><text:span text:style-name="T99">3</text:span><text:span text:style-name="T100">. VSDF valdybos teritorinio skyriaus pareigūnas privalo nedelsdamas surašyti administracinio teisės pažeidimo (toliau – ATP) protokolą (1 priedas), kai nustato, kad asmuo padarė Lietuvos Respublikos administracinių teisės pažeidimų kodekso (toliau – LR ATPK) 188</text:span><text:span text:style-name="T101">6</text:span><text:span text:style-name="T102"><text:s/>straipsnyje numatytus pažeidimus:</text:span></text:p>
      <text:p text:style-name="P103"><text:span text:style-name="T104">3.1</text:span><text:span text:style-name="T105">. VSD įmokų, išmokų, susidariusių delspinigių apskaičiavimo arba (ir) jų mokėjimo nustatytos tvarkos pažeidimą;</text:span></text:p>
      <text:p text:style-name="P106"><text:span text:style-name="T107">3.2</text:span><text:span text:style-name="T108">. veiką, dėl kurios neteisėtai buvo sumažintos valstybinio socialinio draudimo įmokos, išmokos;</text:span></text:p>
      <text:p text:style-name="P109"><text:span text:style-name="T110">3.3</text:span><text:span text:style-name="T111">. neįsileidimą VSDF įstaigų pareigūnų tikrinti duomenų, susijusių su VSD įmokomis bei išmokomis;</text:span></text:p>
      <text:p text:style-name="P112"><text:span text:style-name="T113">3.4</text:span><text:span text:style-name="T114">. nepateikimą VSDF įstaigų pareigūnams dokumentų arba jų nuslėpimą;</text:span></text:p>
      <text:p text:style-name="P115"><text:span text:style-name="T116">3.5</text:span><text:span text:style-name="T117">. pavėluotą pateikimą arba nepateikimą finansinių ataskaitų ar pranešimo apie asmens priėmimą į darbą;</text:span></text:p>
      <text:p text:style-name="P118"><text:span text:style-name="T119">3.6</text:span><text:span text:style-name="T120">. neteisingo įrašo įrašymą arba įrašo neįrašymą socialinio draudimo pažymėjime;</text:span></text:p>
      <text:p text:style-name="P121"><text:span text:style-name="T122">3.7</text:span><text:span text:style-name="T123">. klaidingos informacijos suteikimą;</text:span></text:p>
      <text:p text:style-name="P124"><text:span text:style-name="T125">3.8</text:span><text:span text:style-name="T126">. neteisingų duomenų apie gautas pajamas, reikalingų VSD pensijai ar pašalpai skirti, įrašymą į išduodamas piliečiams pažymas ar kitus dokumentus;</text:span></text:p>
      <text:p text:style-name="P127"><text:span text:style-name="T128">3.9</text:span><text:span text:style-name="T129">. VSDF įstaigų pareigūnų teisėtų reikalavimų nevykdymą.</text:span></text:p>
      <text:p text:style-name="P130"><text:span text:style-name="T131">4</text:span><text:span text:style-name="T132">. VSDF valdybos teritorinio skyriaus pareigūnas ATP protokolą turi surašyti nepažeisdamas administracinės nuobaudos skyrimo terminų, kurie numatyti LR ATPK 35 straipsnyje, bei atsižvelgiant į tai, kad surašius ATP protokolą bus galima bylą išnagrinėti per LR ATPK 35 straipsnyje numatytus terminus.</text:span></text:p>
      <text:p text:style-name="P133"><text:span text:style-name="T134">5</text:span><text:span text:style-name="T135">. VSDF valdybos teritorinio skyriaus pareigūnas (vyriausiasis/vyresnysis specialistas) surašęs ATP protokolą, privalo jį užregistruoti „Administracinių teisės pažeidimų protokolų registracijos žurnale“ ir kartu su visa medžiaga pateikti VSDF valdybos teritorinio skyriaus vedėjui ar jo pavaduotojui. ATP protokolas turi būti užregistruotas surašymo dieną, kai surašomas iki tos darbo dienos 12 val., ir kitą darbo dieną, kai ATP protokolas surašomas po 12 val.</text:span></text:p>
      <text:p text:style-name="P136"><text:span text:style-name="T137">6</text:span><text:span text:style-name="T138">. VSDF valdybos teritorinio skyriaus vedėjas ar jo pavaduotojas, vadovaudamasis Lietuvos Respublikos administracinių bylų teisenos įstatymo (toliau – LR ABTĮ) 73, 74 ir 75 straipsnių nuostatomis, privalo pažeidėjui išsiųsti registruotu paštu pranešimą apie bylos nagrinėjimą (2 priedas). Pranešimas turi būti įteikiamas ne vėliau kaip prieš tris dienas iki bylos nagrinėjimo. Remiantis LR ATPK 272 straipsnio 1 dalimi, nesant administracinėn atsakomybėn traukiamojo asmens, byla gali būti išnagrinėta tik tais atvejais, kai yra duomenų, kad jam laiku pranešta apie bylos nagrinėjimo vietą ir laiką, ir jeigu iš jo negautas prašymas atidėti bylos nagrinėjimą. Esant<text:s/></text:span><text:soft-page-break/><text:span text:style-name="T139">galimybei, pranešimas apie bylos nagrinėjimą turi būti įteikiamas iš karto po ATP protokolo surašymo.</text:span></text:p>
      <text:p text:style-name="P140"><text:span text:style-name="T141">7</text:span><text:span text:style-name="T142">. VSDF valdybos teritorinio skyriaus vedėjas ar jo pavaduotojas, ruošdamasis nagrinėti administracinio teisės pažeidimo bylą, turi išsiaiškinti ir išspręsti klausimus, numatytus LR ATPK 280 straipsnyje.</text:span></text:p>
      <text:p text:style-name="P143"><text:span text:style-name="T144">8</text:span><text:span text:style-name="T145">. VSDF valdybos teritorinio skyriaus vedėjas ar jo pavaduotojas, nagrinėdamas administracinio teisės pažeidimo bylą, turi išsiaiškinti visas reikiamas aplinkybes, numatytas LR ATPK 284 straipsnyje.</text:span></text:p>
      <text:p text:style-name="P146"><text:span text:style-name="T147">9</text:span><text:span text:style-name="T148">. VSDF valdybos teritorinio skyriaus vedėjas ar jo pavaduotojas, kaip numatyta LR ATP 282 straipsnyje, privalo administracinę bylą išnagrinėti per penkiolika dienų nuo tos dienos, kai gauna ATP protokolą ir kitą medžiagą. Tačiau jei asmuo vengia administracinės atsakomybės, neturi nuolatinės gyvenamosios vietos, ilgam išvykęs, ilgai serga arba kai dėl pažeidimo tyrimo arba kitų objektyvių priežasčių per šį terminą neįmanoma išnagrinėti administracinio pažeidimo bylos, terminas pratęsiamas, bet ne ilgiau kaip vieneriems metams, šį terminą skaičiuojant nuo teisės pažeidimo padarymo ar paaiškėjimo dienos.</text:span></text:p>
      <text:p text:style-name="P149"><text:span text:style-name="T150">10</text:span><text:span text:style-name="T151">. VSDF valdybos teritorinio skyriaus vedėjas ar jo pavaduotojas, išnagrinėjęs ATP bylą, privalo priimti vieną iš šių nutarimų:</text:span></text:p>
      <text:p text:style-name="P152"><text:span text:style-name="T153">10.1</text:span><text:span text:style-name="T154">. dėl baudos skyrimo (3 priedas);</text:span></text:p>
      <text:p text:style-name="P155"><text:span text:style-name="T156">10.2</text:span><text:span text:style-name="T157">. dėl bylos nutraukimo (nutarimas nutraukti bylą gali būti priimtas esant vienai iš aplinkybių, numatytų LR ATPK 250 ir 251 straipsniuose) (4 priedas);</text:span></text:p>
      <text:p text:style-name="P158"><text:span text:style-name="T159">10.3</text:span><text:span text:style-name="T160">. motyvuotai, vadovaujantis LR ATPK 259</text:span><text:span text:style-name="T161">1</text:span><text:span text:style-name="T162"><text:s/>straipsniu, dėl bylos perdavimo nagrinėti kitam įgaliotam organui (organo pareigūnui) (5 priedas).</text:span></text:p>
      <text:p text:style-name="P163"><text:span text:style-name="T164">11</text:span><text:span text:style-name="T165">. VSDF valdybos teritorinio skyriaus vedėjas ar jo pavaduotojas privalo nustatyti nutarimų, numatytų šios tvarkos 10 punkte, registravimo tvarką, jei tokios tvarkos teritoriniame skyriuje nėra.</text:span></text:p>
      <text:p text:style-name="P166"><text:span text:style-name="T167">12</text:span><text:span text:style-name="T168">. VSDF valdybos teritorinio skyriaus vyriausiasis/vyresnysis specialistas, surašęs ATP protokolą asmeniui pagal LR ATPK 188</text:span><text:span text:style-name="T169">6</text:span><text:span text:style-name="T170"><text:s/>straipsnio 2 dalį, privalo jį užregistruoti šios tvarkos 4 punkte numatytais terminais, ir kartu su visa medžiaga turi pateikti VSDF valdybos teritorinio skyriaus vedėjui ar jo pavaduotojui, kuris ne vėliau kaip per 3 dienas nuo protokolo surašymo nusiunčia visą medžiagą atitinkamo miesto (rajono) apylinkės teismui.</text:span></text:p>
      <text:p text:style-name="P171"><text:span text:style-name="T172">13</text:span><text:span text:style-name="T173">. VSDF valdybos teritorinio skyriaus vedėjas ar jo pavaduotojas per trisdešimt dienų, kai buvo atlikti veiksmai, numatyti šios tvarkos 12 punkte, turi sužinoti pats ar pavesti tai padaryti VSDF valdybos teritorinio skyriaus vyriausiajam/vyresniajam specialistui apie tai, kokį sprendimą priėmė miesto (rajono) apylinkės teismas administracinėje byloje. Jei yra pagrindas manyti, kad teismas priėmė neteisėtą ir nepagrįstą sprendimą, VSDF valdybos teritorinio skyriaus vedėjas ar jo pavaduotojas, vadovaudamasis LR ATPK 292 straipsnio ir LR ABTĮ 20 straipsnio nuostatomis, turi apskųsti tokį teismo sprendimą.</text:span></text:p>
      <text:p text:style-name="P174"><text:span text:style-name="T175">14</text:span><text:span text:style-name="T176">. VSDF valdybos teritorinio skyriaus vedėjas ar jo pavaduotojas pažeidėjo rašytiniu prašymu, atsižvelgdamas į paskirtos administracinės baudos dydį, į pažeidėjo turtinę padėtį, kitas reikšmingas aplinkybes, gali paskirtos baudos mokėjimą išdėstyti per laikotarpį iki dvejų metų. Tokiu atveju jis priima vieną iš šių sprendimų:</text:span></text:p>
      <text:p text:style-name="P177"><text:span text:style-name="T178">14.1</text:span><text:span text:style-name="T179">. dėl baudos mokėjimo išdėstymo (6 priedas);</text:span></text:p>
      <text:p text:style-name="P180"><text:span text:style-name="T181">14.2</text:span><text:span text:style-name="T182">. dėl atsisakymo išdėstyti baudos mokėjimą (7 priedas).</text:span></text:p>
      <text:p text:style-name="P183"><text:span text:style-name="T184">15</text:span><text:span text:style-name="T185">. VSDF valdybos teritorinio skyriaus vedėjas ar jo pavaduotojas pažeidėjo rašytinį prašymą, numatytą šios tvarkos 14 punkte, privalo išnagrinėti ne vėliau nei per dešimt dienų.</text:span></text:p>
      <text:p text:style-name="P186"><text:span text:style-name="T187">16</text:span><text:span text:style-name="T188">. Jei pažeidėjas per penkiolika dienų nuo nutarimo jam įteikimo dienos, o apskundus tokį nutarimą – per penkiolika dienų nuo pranešimo apie skundo nepatenkinimą, nesumoka baudos, tai VSDF valdybos teritorinio skyriaus vedėjas ar jo pavaduotojas siunčia nutarimą dėl baudos skyrimo kartu su reikalavimu dėl nutarimo skirti baudą vykdymo (8 priedas) pažeidėjo darbovietei išskaityti baudos sumą priverstinai iš pažeidėjo darbo užmokesčio ar kitokių jam prilyginamų išmokų.</text:span></text:p>
      <text:p text:style-name="P189"><text:span text:style-name="T190">17</text:span><text:span text:style-name="T191">. VSDF valdybos teritorinio skyriaus vedėjas ar jo pavaduotojas šios tvarkos 16 punkte numatytus veiksmus privalo atlikti ne vėliau kaip per tris mėnesius nuo nutarimo skirti baudą<text:s/></text:span><text:soft-page-break/><text:span text:style-name="T192">priėmimo dienos. Jeigu pažeidėjas nustatytu laiku (per dešimt dienų) apskundė nutarimą skirti baudą, šis terminas sustabdomas (neskaičiuojamas) iki skundo išnagrinėjimo dienos.</text:span></text:p>
      <text:p text:style-name="P193"><text:span text:style-name="T194">18</text:span><text:span text:style-name="T195">. Išskaitymas iš darbo užmokesčio ar kitų jam prilygintų išmokų vykdomas kol bus visiškai sumokėta bauda, jos dydis negali būti didesnis nei dvidešimt procentų pagal vieną nutarimą skirti baudą ir penkiasdešimt procentų pagal kelis nutarimus skirti baudą.</text:span></text:p>
      <text:p text:style-name="P196"><text:span text:style-name="T197">19</text:span><text:span text:style-name="T198">. Paaiškėjus aplinkybėms, kad asmuo, kuriam paskirta bauda, nedirba arba baudos išieškoti iš pažeidėjo darbo užmokesčio ar kitokių jam prilygintų išmokų negalima dėl kitų priežasčių, per penkias dienas, tačiau ne vėliau kaip per tris mėnesius nuo nutarimo skirti baudą dienos, VSDF valdybos teritorinio skyriaus vedėjas ar jo pavaduotojas surašo prašymą dėl nutarimo skirti baudą priverstinio vykdymo (9 priedas) ir nutarimą dėl baudos skyrimo pateikia antstoliui.</text:span></text:p>
      <text:p text:style-name="P199"><text:span text:style-name="T200">20</text:span><text:span text:style-name="T201">. Jeigu antstolis VSDF valdybos teritoriniam skyriui grąžino nutarimą skirti baudą, nes nėra galimybės išieškoti administracinės baudos iš skolininko turto arba skolininkas turto neturi, VSDF valdybos teritorinio skyriaus vedėjas ar jo pavaduotojas, vadovaudamasis LR ATPK 314 straipsnio 4 ir 5 dalimis, ne vėliau nei per tris mėnesius nuo patvarkymo apie išieškojimo negalimumą gavimo dienos gali kreiptis į atitinkamo miesto (rajono) apylinkės teismą dėl baudos pakeitimo į nemokamus viešuosius darbus arba į administracinį areštą. Tokiu atveju turi būti surašomas prašymas dėl baudos pakeitimo į kitą administracinę nuobaudą (10 priedas), kuris pateikiamas kartu su visa administracine byla, kurioje būtinai turi būti dokumentai, įrodantys, kad pažeidėjas nedirba ir neturi turto, į kurį gali būti nukreiptas baudos išieškojimas.</text:span></text:p>
      <text:p text:style-name="P202"><text:span text:style-name="T203">21</text:span><text:span text:style-name="T204">. VSDF valdybos teritorinio skyriaus vedėjas ar jo pavaduotojas, atsižvelgdamas į konkrečią situaciją, gali pakartotinai, bet ne anksčiau kaip praėjus trims mėnesiams nuo patvarkymo apie išieškojimo negalimumą gavimo dienos, kreiptis į antstolį šios tvarkos 19 punkte numatyta tvarka.</text:span></text:p>
      <text:p text:style-name="P205"/>
      <text:p text:style-name="P206"><text:span text:style-name="T207">III</text:span><text:span text:style-name="T208">.<text:s/></text:span><text:span text:style-name="T209">VSDF VALDYBOS TERITORINIO SKYRIAUS PAREIGŪNŲ VEIKSMAI PRIVERSTINAI IŠIEŠKANT ĮMOKAS, DELSPINIGIUS IR BAUDAS</text:span></text:p>
      <text:p text:style-name="P210"/>
      <text:p text:style-name="P211"><text:span text:style-name="T212">22</text:span><text:span text:style-name="T213">. Kai paaiškėja, kad draudėjas laiku nesumokėjo įmokų, delspinigių ar baudos, VSDF valdybos teritorinio skyriaus vedėjas ar jo pavaduotojas nedelsiant, bet ne vėliau nei per dvi dienas, priima sprendimą dėl skolos išieškojimo priverstine tvarka (11 priedas), kurį pateikia konkrečiam VSDF valdybos teritorinio skyriaus vyriausiajam/vyresniajam specialistui ir paveda jam atlikti šioje tvarkoje numatytus atitinkamus veiksmus.</text:span></text:p>
      <text:p text:style-name="P214"><text:span text:style-name="T215">23</text:span><text:span text:style-name="T216">. VSDF valdybos teritorinio skyriaus vyriausiasis/vyresnysis specialistas, gavęs sprendimą dėl skolos išieškojimo priverstine tvarka, per tris dienas privalo surašyti mokėjimo nurodymą, reikalavimą dėl skolos išieškojimo priverstine tvarka vykdymo (12 priedas) skolos sumai ir šiuos dokumentus kartu su sprendimu išieškoti skolą priverstine tvarka pateikti vykdyti bankui, kuriame atitinkamas draudėjas turi sąskaitą.</text:span></text:p>
      <text:p text:style-name="P217"><text:span text:style-name="T218">24</text:span><text:span text:style-name="T219">. Kai bankas per penkiolika dienų negali atlikti mokėjimo nurodymo, nes draudėjo banko sąskaitoje nėra lėšų, VSDF valdybos teritorinio skyriaus pareigūnas, vadovaudamasis Lietuvos Respublikos civilinio proceso kodekso (toliau – LR CPK) XI skyriaus antrajame skirsnyje numatytomis taisyklėmis privalo registruotu paštu nusiųsti draudėjui raginimą dėl skolos sumokėjimo geruoju (13 priedas), kad pastarasis per penkiolika dienų nuo raginimo gavimo dienos sumokėtų skolą VSDF biudžetui geruoju. Raginimas laikomas įteiktu praėjus penkioms dienoms nuo jo išsiuntimo dienos.</text:span></text:p>
      <text:p text:style-name="P220"><text:span text:style-name="T221">25</text:span><text:span text:style-name="T222">. Raginimas surašomas dviem egzemplioriais, kurių pirmas išsiunčiamas draudėjui registruotu paštu, o antras paliekamas VSDF valdybos teritoriniame skyriuje.</text:span></text:p>
      <text:p text:style-name="P223"><text:span text:style-name="T224">26</text:span><text:span text:style-name="T225">. Draudėjui, kuris yra/buvo skolingas VSDF biudžetui ir jau vieną kartą jam buvo nusiųstas raginimas pagal šios tvarkos 24 ir 25 punktus, laikoma, kad draudėjas žino apie pasekmes, jei geruoju nesumoka skolos. Draudėjas, kuris pakartotinai ir/ar sistemingai laiku nesumoka skolos, jam raginimas daugiau nesiunčiamas.</text:span></text:p>
      <text:p text:style-name="P226"><text:span text:style-name="T227">27</text:span><text:span text:style-name="T228">. Jei draudėjas per penkiolika dienų nuo raginimo gavimo dienos nesumoka skolos VSDF biudžetui, VSDF valdybos teritorinio skyriaus vedėjas ar jo pavaduotojas paveda VSDF valdybos<text:s/></text:span><text:soft-page-break/><text:span text:style-name="T229">teritorinio skyriaus konkrečiam vyriausiajam/vyresniajam specialistui atlikti draudėjo patikrinimą, siekiant išsiaiškinti:</text:span></text:p>
      <text:p text:style-name="P230"><text:span text:style-name="T231">27.1</text:span><text:span text:style-name="T232">. ar draudėjas turi ir gauna pajamas;</text:span></text:p>
      <text:p text:style-name="P233"><text:span text:style-name="T234">27.2</text:span><text:span text:style-name="T235">. kredito įstaigas, kuriose draudėjas turi sąskaitas ir gali turėti piniginių lėšų;</text:span></text:p>
      <text:p text:style-name="P236"><text:span text:style-name="T237">27.3</text:span><text:span text:style-name="T238">. ar laikosi mokėjimų eilės tvarkos, numatytos Lietuvos Respublikos laikinojo mokėjimų tvarkos įstatymo (Žin., 1999, Nr.<text:s/></text:span><text:a xlink:href="https://www.e-tar.lt/portal/lt/legalAct/TAR.24C06B0ABFDC" office:target-frame-name="_blank" xlink:show="new"><text:span text:style-name="T239">106-3062</text:span></text:a><text:span text:style-name="T240">) 3 straipsnyje;</text:span></text:p>
      <text:p text:style-name="P241"><text:span text:style-name="T242">27.4</text:span><text:span text:style-name="T243">. priežastis, kodėl draudėjas nevykdo prievolinių įsipareigojimų, susijusių su įmokų, delspinigių ar baudų mokėjimu VSDF biudžetui;</text:span></text:p>
      <text:p text:style-name="P244"><text:span text:style-name="T245">27.5</text:span><text:span text:style-name="T246">. kokio ir kiek turi turto.</text:span></text:p>
      <text:p text:style-name="P247"><text:span text:style-name="T248">28</text:span><text:span text:style-name="T249">. VSDF valdybos teritorinio skyriaus vyriausiasis/vyresnysis specialistas, atlikęs patikrinimą, numatytą šios tvarkos 27 punkte, per tris darbo dienas po patikrinimo privalo pateikti VSDF valdybos teritorinio skyriaus vedėjui ar jo pavaduotojui tarnybinį pranešimą dėl draudėjo patikrinimo (14 priedas) apie patikrinimo rezultatus.</text:span></text:p>
      <text:p text:style-name="P250"><text:span text:style-name="T251">29</text:span><text:span text:style-name="T252">. VSDF valdybos teritorinio skyriaus vedėjas ar jo pavaduotojas, atsižvelgdamas į patikrinimo rezultatus ir įvertinęs draudėjo finansinę bei turtinę padėtį, siekdamas apsaugoti VSDF įstaigų kaip kreditorių teises, nusprendžia, kokius iš šių veiksmų atlikti:</text:span></text:p>
      <text:p text:style-name="P253"><text:span text:style-name="T254">29.1</text:span><text:span text:style-name="T255">. vykdyti toliau sprendimą dėl skolos išieškojimo priverstine tvarka pačiam ir iš karto areštuoti draudėjo turtą;</text:span></text:p>
      <text:p text:style-name="P256"><text:span text:style-name="T257">29.2</text:span><text:span text:style-name="T258">. pavesti antstoliui vykdyti sprendimą dėl skolos išieškojimo priverstine tvarka;</text:span></text:p>
      <text:p text:style-name="P259"><text:span text:style-name="T260">29.3</text:span><text:span text:style-name="T261">. inicijuoti priverstinę hipoteką ir/ar įkeitimą;</text:span></text:p>
      <text:p text:style-name="P262"><text:span text:style-name="T263">29.4</text:span><text:span text:style-name="T264">. inicijuoti įmonės – draudėjo bankroto bylos iškėlimą;</text:span></text:p>
      <text:p text:style-name="P265"><text:span text:style-name="T266">29.5</text:span><text:span text:style-name="T267">. inicijuoti juridinio asmens – draudėjo likvidavimą.</text:span></text:p>
      <text:p text:style-name="P268"><text:span text:style-name="T269">30</text:span><text:span text:style-name="T270">. VSDF valdybos teritorinio skyriaus vedėjas ar jo pavaduotojas draudėjo turtą areštuoja vadovaudamasis Turto arešto tvarka, patvirtinta VSDF valdybos 1997 m. sausio 20 d. direktoriaus įsakymu Nr. 15 „Dėl turto arešto tvarkos patvirtinimo“ (Žin., 1997, Nr.<text:s/></text:span><text:a xlink:href="https://www.e-tar.lt/portal/lt/legalAct/TAR.760EE40BEB98" office:target-frame-name="_blank" xlink:show="new"><text:span text:style-name="T271">7-134</text:span></text:a><text:span text:style-name="T272">), iš dalies pakeista VSDF valdybos direktoriaus 2002 m. gegužės 29 d. įsakymu Nr. 260 (Žin., 2002, 56-2284) ir 2003 m. vasario 12 d. įsakymu Nr. V-39 (Žin., 2003, Nr.<text:s/></text:span><text:a xlink:href="https://www.e-tar.lt/portal/lt/legalAct/TAR.701CFA06AA9D" office:target-frame-name="_blank" xlink:show="new"><text:span text:style-name="T273">18-803</text:span></text:a><text:span text:style-name="T274">).</text:span></text:p>
      <text:p text:style-name="P275"><text:span text:style-name="T276">31</text:span><text:span text:style-name="T277">. VSDF valdybos teritorinio skyriaus vedėjas ar jo pavaduotojas, areštavus draudėjo turtą ir esant būtinumui, surašo prašymą dėl sprendimo išieškoti skolą priverstine tvarka vykdymo (15 priedas) ir perduoda sprendimą dėl skolos išieškojimo priverstine tvarka antstoliui tolesniam vykdymui.</text:span></text:p>
      <text:p text:style-name="P278"><text:span text:style-name="T279">32</text:span><text:span text:style-name="T280">. Perduodant sprendimą dėl skolos išieškojimo priverstine tvarka antstoliui, VSDF valdybos teritorinio skyriaus vedėjas ar jo pavaduotojas turi atšaukti bankui pateiktą reikalavimą dėl skolos išieškojimo priverstine tvarka, jei prieš tai buvo atlikti veiksmai, numatyti šios tvarkos 23 punkte.</text:span></text:p>
      <text:p text:style-name="P281"><text:span text:style-name="T282">33</text:span><text:span text:style-name="T283">. Jei draudėjas neturi sąskaitos banke, VSDF valdybos teritorinio skyriaus vedėjas ar jo pavaduotojas paveda konkrečiam VSDF valdybos teritorinio skyriaus vyriausiajam/vyresniajam specialistui išsiųsti raginimą šios tvarkos 24 ir 25 punktuose numatyta tvarka, o kai draudėjas neįvykdo prievolių geruoju, VSDF valdybos teritorinio skyriaus vedėjas ar jo pavaduotojas surašo prašymą ir perduoda sprendimą dėl skolos išieškojimo priverstine tvarka vykdyti antstoliui.</text:span></text:p>
      <text:p text:style-name="P284"><text:span text:style-name="T285">34</text:span><text:span text:style-name="T286">. VSDF valdybos teritorinio skyriaus vedėjas ar jo pavaduotojas turi teisę nutraukti piniginių lėšų išdavimą ir pervedimą iš draudėjo sąskaitų bankuose, jei draudėjas daugiau nei tris mėnesius nepateikia VSDF valdybos teritoriniam skyriui finansinių ataskaitų ar nemoka VSD įmokų. Šiuo atveju VSDF valdybos teritorinio skyriaus vedėjas ar jo pavaduotojas priima sprendimą dėl skolos išieškojimo priverstine tvarka (jei dar nebuvo priimtas) ir išsiunčia jo kopiją kartu su reikalavimu dėl piniginių lėšų išdavimo ir pervedimo iš draudėjo sąskaitų bankuose nutraukimo (16 priedas) visiems bankams, kuriuose draudėjas turi sąskaitas, atskirai.</text:span></text:p>
      <text:p text:style-name="P287"><text:span text:style-name="T288">35</text:span><text:span text:style-name="T289">. VSDF valdybos teritorinio skyriaus vedėjas ar jo pavaduotojas gavęs pranešimą iš banko, kad sąskaitoje yra pakankamai piniginių lėšų sumokėti skolą į VSDF biudžetą, privalo nedelsiant, bet ne vėliau nei per vieną darbo dieną, išsiųsti mokėjimo nurodymą ir pranešimą dėl piniginių lėšų išdavimo ir pervedimo iš draudėjo sąskaitų atnaujinimo (17 priedas) visiems bankams atskirai, kuriems anksčiau buvo nusiųsti reikalavimai, numatyti šios tvarkos 34 punkte.</text:span></text:p>
      <text:p text:style-name="P290"/>
      <text:p text:style-name="P291"><text:span text:style-name="T292">IV</text:span><text:span text:style-name="T293">.<text:s/></text:span><text:span text:style-name="T294">VSDF VALDYBOS TERITORINIO SKYRIAUS PAREIGŪNŲ VEIKSMAI DĖL PRIVERSTINĖS HIPOTEKOS IR ĮKEITIMO</text:span></text:p>
      <text:p text:style-name="P295"/>
      <text:p text:style-name="P296"><text:span text:style-name="T297">36</text:span><text:span text:style-name="T298">. VSDF valdybos teritorinio skyriaus vedėjas ar jo pavaduotojas, atsižvelgdamas į konkrečią situaciją ir tikslingumą, gali pateikti prašymą VSDF valdybos direktoriui ar jo pavaduotojui dėl priverstinės hipotekos (18 priedas) ar įkeitimo (19 priedas), kad būtų leista kreiptis į atitinkamo miesto (rajono) apylinkės teismo hipotekos skyriaus teisėją dėl priverstinės hipotekos ar įkeitimo.</text:span></text:p>
      <text:p text:style-name="P299"><text:span text:style-name="T300">37</text:span><text:span text:style-name="T301">. VSDF valdybos direktorius ar jo pavaduotojas, esant pagrindui, vadovaudamasis Lietuvos Respublikos civilinio kodekso (toliau – LR CK) ketvirtos knygos XI ir XII skyriuose bei LR CPK XXXVI skyriuje numatytomis teisės normomis, sprendimu dėl draudėjo turto priverstinės hipotekos arba turto ar turtinių teisių įkeitimo (20 priedas) nusprendžia kreiptis į atitinkamą hipotekos skyrių dėl draudėjo turto priverstinės hipotekos arba turto ar turtinių teisių priverstinio įkeitimo. Visus veiksmus, susijusius su šiame punkte numatytu sprendimu, VSDF valdybos direktorius ar jo pavaduotojas paveda atlikti VSDF valdybos teritorinio skyriaus vedėjui ar jo pavaduotojui.</text:span></text:p>
      <text:p text:style-name="P302"><text:span text:style-name="T303">38</text:span><text:span text:style-name="T304">. VSDF valdybos teritorinio skyriaus vedėjas ar jo pavaduotojas gavęs sprendimą dėl draudėjo turto priverstinės hipotekos arba turto ar turtinių teisių įkeitimo, numatytą šios tvarkos 37 punkte, vadovaudamasis Hipotekos, priverstinės hipotekos, įkeitimo ir priverstinio įkeitimo lakštų pildymo instrukcija, patvirtinta Lietuvos Respublikos teisingumo ministro 2002 m. vasario 20 d. įsakymu Nr. 46 (Žin., 2002, Nr.<text:s/></text:span><text:a xlink:href="https://www.e-tar.lt/portal/lt/legalAct/TAR.7D5C6B073B74" office:target-frame-name="_blank" xlink:show="new"><text:span text:style-name="T305">22-839</text:span></text:a><text:span text:style-name="T306">), užpildo reikiamą lakštą.</text:span></text:p>
      <text:p text:style-name="P307"><text:span text:style-name="T308">39</text:span><text:span text:style-name="T309">. Lakštai turi būti spausdinami naudojant kompiuterinę formą ant spalvoto popieriaus:</text:span></text:p>
      <text:p text:style-name="P310"><text:span text:style-name="T311">39.1</text:span><text:span text:style-name="T312">. priverstinės hipotekos lakštas spausdinamas ant gelsvos spalvos popieriaus;</text:span></text:p>
      <text:p text:style-name="P313"><text:span text:style-name="T314">39.2</text:span><text:span text:style-name="T315">. priverstinio įkeitimo lakštas spausdinamas ant melsvos spalvos popieriaus.</text:span></text:p>
      <text:p text:style-name="P316"><text:span text:style-name="T317">40</text:span><text:span text:style-name="T318">. VSDF valdybos teritorinio skyriaus vedėjas ar jo pavaduotojas atitinkamam miesto (rajono) apylinkės teismo hipotekos skyriui pateikia priverstinės hipotekos lakšto ar priverstinio įkeitimo lakšto originalą ir jo kopiją kartu su kitais reikiamais dokumentais.</text:span></text:p>
      <text:p text:style-name="P319"><text:span text:style-name="T320">41</text:span><text:span text:style-name="T321">. Pateikiant miesto (rajono) apylinkės teismo hipotekos skyriui priverstinės hipotekos lakštą ar priverstinio įkeitimo lakštą, VSDF valdybos teritorinio skyriaus vedėjas ar jo pavaduotojas papildomai privalo pridėti:</text:span></text:p>
      <text:p text:style-name="P322"><text:span text:style-name="T323">41.1</text:span><text:span text:style-name="T324">. dokumentą, patvirtinantį, kad sumokėtas atlyginimas už priverstinės hipotekos ar priverstinio įkeitimo registravimą pagal Atlyginimo už centrinės hipotekos įstaigos ir hipotekos skyrių prie apylinkės teismų teikiamas paslaugas dydžius, patvirtintus Lietuvos Respublikos Vyriausybės 2002 m. liepos 17 d. nutarimu Nr. 1159 (Žin., 2002, Nr.<text:s/></text:span><text:a xlink:href="https://www.e-tar.lt/portal/lt/legalAct/TAR.4779183B5F59" office:target-frame-name="_blank" xlink:show="new"><text:span text:style-name="T325">74-3158</text:span></text:a><text:span text:style-name="T326">);</text:span></text:p>
      <text:p text:style-name="P327"><text:span text:style-name="T328">41.2</text:span><text:span text:style-name="T329">. išrašą iš valstybės registro ar kitą dokumentą, patvirtinantį skolininko teises į įkeitimu suvaržomus daiktus;</text:span></text:p>
      <text:p text:style-name="P330"><text:span text:style-name="T331">41.3</text:span><text:span text:style-name="T332">. sprendimą dėl draudėjo turto priverstinės hipotekos arba turto ar turtinių teisių įkeitimo, numatytą šios tvarkos 37 punkte;</text:span></text:p>
      <text:p text:style-name="P333"><text:span text:style-name="T334">41.4</text:span><text:span text:style-name="T335">. kitus dokumentus, patvirtinančius lakšte nurodytus duomenis.</text:span></text:p>
      <text:p text:style-name="P336"><text:span text:style-name="T337">42</text:span><text:span text:style-name="T338">. Jeigu įkeičiamas hipotekos reikalavimas arba reikalavimo teisė, atsiradusi iš įkeitimo, turi būti pateiktas hipotekos lakštas su įrašu apie hipotekos reikalavimo įkeitimą arba įkeitimo lakštas, iš kurio atsirado įkeičiama reikalavimo teisė, su įrašu apie šios teisės įkeitimą. Prie šių dokumentų turi būti papildomai pridėti dokumentai, kurie įrodo hipotekos lakšte arba įkeitimo lakšte nurodytą informaciją.</text:span></text:p>
      <text:p text:style-name="P339"><text:span text:style-name="T340">43</text:span><text:span text:style-name="T341">. VSDF valdybos teritorinio skyriaus vedėjas ar jo pavaduotojas prašymus pakeisti ar baigti hipoteką ar įkeitimą, vadovaudamasis LR CPK 554 straipsnyje numatytomis nuostatomis, pateikia ta pačia tvarka kaip ir prašymą įregistruoti hipoteką ar įkeitimą – hipotekos skyriui pateikiamas hipotekos ar įkeitimo lakštas su jame padarytais pakeitimais arba įrašais apie skolininko įsipareigojimo įvykdymą.</text:span></text:p>
      <text:p text:style-name="P342"><text:span text:style-name="T343">44</text:span><text:span text:style-name="T344">. Jei skolininkas per hipotekos lakšte nurodytą terminą neįvykdo hipoteka apsaugoto skolinio įsipareigojimo, VSDF valdybos teritorinio skyriaus vedėjas ar jo pavaduotojas,<text:s/></text:span><text:soft-page-break/><text:span text:style-name="T345">vadovaudamasis LR CPK 558 straipsnyje numatytomis nuostatomis, turi kreiptis į atitinkamą miesto (rajono) apylinkės teismo hipotekos skyrių su pareiškimu dėl priverstinio skolos išieškojimo (21 priedas).</text:span></text:p>
      <text:p text:style-name="P346"><text:span text:style-name="T347">45</text:span><text:span text:style-name="T348">. Jei VSDF valdybos teritorinio skyriaus vedėjas ar jo pavaduotojas per dešimt dienų, po to kai pateikė pareiškimą, numatytą šios tvarkos 44 punkte, negauna iš miesto (rajono) apylinkės teismo hipotekos skyriaus pranešimo apie įspėjimo įteikimą, raštu kreipiasi į miesto (rajono) apylinkės teismo hipotekos skyrių, siekdamas sužinoti, kada buvo įteiktas skolininkui įspėjimas.</text:span></text:p>
      <text:p text:style-name="P349"><text:span text:style-name="T350">46</text:span><text:span text:style-name="T351">. Jeigu skolininkas per vieną mėnesį nuo teismo įspėjimo išsiuntimo dienos nesumoka skolos VSDF biudžetui, VSDF valdybos teritorinio skyriaus vedėjas ar jo pavaduotojas, suėjus šiam terminui, per 7 dienas privalo pakartotinai kreiptis į atitinkamo miesto (rajono) apylinkės teismo hipotekos skyrių su pareiškimu, numatytu šios tvarkos 44 punkte, kartu pateikdamas hipotekos lakštą.</text:span></text:p>
      <text:p text:style-name="P352"><text:span text:style-name="T353">47</text:span><text:span text:style-name="T354">. Jei skolininkas per įkeitimo lakšte nurodytą terminą neįvykdo hipoteka apsaugoto skolinio įsipareigojimo, VSDF valdybos teritorinio skyriaus vedėjas ar jo pavaduotojas gali kreiptis į miesto (rajono) apylinkės teismo hipotekos skyrių su pareiškimu dėl teisės administruoti įkeistą daiktą suteikimo (22 priedas) tik tuo atveju, jei yra reali galimybė, administruojant administruojamą daiktą, sumokėti skolą į VSDF biudžetą (pavyzdžiui, išnuomoti atitinkamą skolininko nekilnojamąjį daiktą ir už gautas pajamas sumokėti skolą į VSDF biudžetą). Visais kitais atvejais VSDF valdybos teritorinio skyriaus vedėjas ar jo pavaduotojas gali kreiptis į hipotekos skyrių tik su pareiškimu dėl priverstinio skolos išieškojimo.</text:span></text:p>
      <text:p text:style-name="P355"><text:span text:style-name="T356">48</text:span><text:span text:style-name="T357">. Jei VSDF valdybos teritorinio skyriaus vedėjas ar jo pavaduotojas per dešimt dienų, po to, kai pateikė pareiškimą, numatytą šios tvarkos 47 punkte, negauna iš miesto (rajono) apylinkės teismo hipotekos skyriaus pranešimo apie įspėjimo įteikimą, raštu kreipiasi į miesto (rajono) apylinkės teismo hipotekos skyrių, siekdamas sužinoti, kada buvo įteiktas skolininkui įspėjimas.</text:span></text:p>
      <text:p text:style-name="P358"><text:span text:style-name="T359">49</text:span><text:span text:style-name="T360">. Jeigu skolininkas per vieną mėnesį nuo teismo įspėjimo nesumoka skolos VSDF biudžetui, VSDF valdybos teritorinio skyriaus vedėjas ar jo pavaduotojas, suėjus šiam terminui, per 7 dienas privalo pakartotinai kreiptis į atitinkamo miesto (rajono) apylinkės teismo hipotekos skyrių su pareiškimu, numatytu šios tvarkos 47 punkte, kartu pateikdamas hipotekos lakštą.</text:span></text:p>
      <text:p text:style-name="P361"><text:span text:style-name="T362">50</text:span><text:span text:style-name="T363">. Jei skolininkas per įkeitimo lakšte nurodytą terminą neįvykdo įkeitimu apsaugoto skolinio įsipareigojimo, VSDF valdybos teritorinio skyriaus vedėjas ar jo pavaduotojas nedelsdamas išsiunčia registruotu paštu įspėjimą dėl išieškojimo (23 priedas) skolininkui.</text:span></text:p>
      <text:p text:style-name="P364"><text:span text:style-name="T365">51</text:span><text:span text:style-name="T366">. Jeigu įkeitimas įregistruotas hipotekos registre, VSDF valdybos teritorinio skyriaus vedėjas ar jo pavaduotojas rašytinį įspėjimą skolininkui turi įteikti per hipotekos įstaigą, pateikdamas šios tvarkos 50 punkte numatytą įspėjimą su lydraščiu.</text:span></text:p>
      <text:p text:style-name="P367"><text:span text:style-name="T368">52</text:span><text:span text:style-name="T369">. Jei skolininkas per dvidešimt dienų po įspėjimo įteikimo neįvykdo skolinio įsipareigojimo, VSDF valdybos teritorinio skyriaus vedėjas ar jo pavaduotojas, vadovaudamasis LR CPK 559 straipsnyje numatytomis nuostatomis, turi kreiptis į atitinkamą miesto (rajono) apylinkės teismo hipotekos skyrių su:</text:span></text:p>
      <text:p text:style-name="P370"><text:span text:style-name="T371">52.1</text:span><text:span text:style-name="T372">. pareiškimu dėl įkeisto kilnojamojo daikto arešto ir jo perdavimo (24 priedas) VSDF valdybos teritoriniam skyriui, jei skolininkas neperdavė įkeisto daikto (-ų) savanoriškai;</text:span></text:p>
      <text:p text:style-name="P373"><text:span text:style-name="T374">52.2</text:span><text:span text:style-name="T375">. pareiškimu dėl skolininko įpareigojimo perduoti įkeistas turtines teises (25 priedas) VSDF valdybos teritoriniam skyriui, jei skolininkas neperdavė įkeistų turtinių teisių savanoriškai;</text:span></text:p>
      <text:p text:style-name="P376"><text:span text:style-name="T377">52.3</text:span><text:span text:style-name="T378">. pareiškimu dėl teisės tvarkyti skolininko banko sąskaitą perdavimo (26 priedas) VSDF valdybos teritoriniam skyriui, jei skolininkas neperdavė teisės tvarkyti jo banko sąskaitos, kurioje yra įkeistos lėšos, savanoriškai;</text:span></text:p>
      <text:p text:style-name="P379"><text:span text:style-name="T380">53</text:span><text:span text:style-name="T381">. VSDF valdybos teritorinio skyriaus vedėjas ar jo pavaduotojas, esant pagrindui, vadovaudamasis LR CPK 560 straipsnyje numatytomis nuostatomis, turi teisę reikalauti hipoteka ar įkeitimu apsaugotą reikalavimą patenkinti prieš terminą.</text:span></text:p>
      <text:p text:style-name="P382"/>
      <text:p text:style-name="P383"><text:span text:style-name="T384">V</text:span><text:span text:style-name="T385">.<text:s/></text:span><text:span text:style-name="T386">VSDF VALDYBOS TERITORINIO SKYRIAUS PAREIGŪNŲ VEIKSMAI INICIJUOJANT BANKROTO BYLOS IŠKĖLIMĄ ĮMONĖMS – DRAUDĖJAMS</text:span></text:p>
      <text:p text:style-name="P387"/>
      <text:p text:style-name="P388"><text:span text:style-name="T389">54</text:span><text:span text:style-name="T390">. VSDF valdybos teritorinio skyriaus pareigūnai, išnaudoję visas šioje tvarkoje numatytas priverstines priemones, siekiant išieškoti skolą į VSDF biudžetą iš įmonių – draudėjų (visų įmonių, viešųjų įstaigų, bankų ir kredito unijų), kai skolos išieškoti nepavyko, VSDF valdybos teritorinio skyriaus vedėjas ar jo pavaduotojas, įvertinęs konkrečią situaciją ir atsižvelgdamas į sąlygas, numatytas Lietuvos Respublikos įmonių bankroto įstatymo (toliau – Bankroto įstatymas) 4 straipsnyje, pateikia prašymą įmonės – draudėjo buveinės teritorijos apygardos teismui dėl bankroto bylos iškėlimo Bankroto įstatyme numatyta tvarka.</text:span></text:p>
      <text:p text:style-name="P391"><text:span text:style-name="T392">55</text:span><text:span text:style-name="T393">. VSDF valdybos teritorinio skyriaus vedėjas ar jo pavaduotojas, atsižvelgdamas į konkrečią situaciją ir siekdamas apsaugoti savo kaip kreditoriaus teises, šios tvarkos 54 punkte numatytus veiksmus gali atlikti iš karto po patikrinimo (šios tvarkos 27 punktas).</text:span></text:p>
      <text:p text:style-name="P394"/>
      <text:p text:style-name="P395"><text:span text:style-name="T396">VI</text:span><text:span text:style-name="T397">.<text:s/></text:span><text:span text:style-name="T398">VSDF VALDYBOS TERITORINIO SKYRIAUS PAREIGŪNŲ VEIKSMAI INICIJUOJANT JURIDINIŲ ASMENŲ – DRAUDĖJŲ, KURIE NEVYKDO JOKIOS VEIKLOS, LIKVIDAVIMĄ</text:span></text:p>
      <text:p text:style-name="P399"/>
      <text:p text:style-name="P400"><text:span text:style-name="T401">56</text:span><text:span text:style-name="T402">. VSDF valdybos teritorinio skyriaus vedėjas ar jo pavaduotojas privalo siūlyti Juridinių asmenų registro tvarkytojui, Valstybės įmonės Registrų centro Juridinių asmenų registro departamentui, likviduoti juridinį asmenį – draudėją, kai nustato, kad:</text:span></text:p>
      <text:p text:style-name="P403"><text:span text:style-name="T404">56.1</text:span><text:span text:style-name="T405">. juridinis asmuo – draudėjas penkerius metus nevykdo jokios veiklos;</text:span></text:p>
      <text:p text:style-name="P406"><text:span text:style-name="T407">56.2</text:span><text:span text:style-name="T408">. juridinio asmens – draudėjo valdymo organai negali priimti nutarimų, kadangi nėra kvorumo dėl valdymo organų narių atsistatydinimo;</text:span></text:p>
      <text:p text:style-name="P409"><text:span text:style-name="T410">56.3</text:span><text:span text:style-name="T411">. kai negalima surasti juridinio asmens – draudėjo valdymo organų narių juridinio asmens buveinėje ir jų adresais, nurodytais Juridinių asmenų registre.</text:span></text:p>
      <text:p text:style-name="P412"><text:span text:style-name="T413">57</text:span><text:span text:style-name="T414">. VSDF valdybos teritorinio skyriaus vedėjas ar jo pavaduotojas, siūlydamas Juridinių asmenų registro tvarkytojui inicijuoti juridinio asmens – draudėjo likvidavimą, pateikia siūlymą inicijuoti juridinio asmens likvidavimą (27 priedas).</text:span></text:p>
      <text:p text:style-name="P415"><text:span text:style-name="T416">58</text:span><text:span text:style-name="T417">. VSDF valdybos teritorinio skyriaus vedėjas ar jo pavaduotojas, siųsdamas siūlymą, numatytą šios tvarkos 57 punkte, privalo pridėti prie jo patvirtintas dokumentų, kuriais grindžiamas siūlymas inicijuoti juridinio asmens likvidavimą bei įrodinėjamos kitos aplinkybės, būtinos likviduoti juridinį asmenį, kopijas.</text:span></text:p>
      <text:p text:style-name="P418"><text:span text:style-name="T419">59</text:span><text:span text:style-name="T420">. VSDF valdybos teritorinio skyriaus vedėjas ar jo pavaduotojas šios tvarkos 57 punkte numatytus veiksmus privalo atlikti ir tuo atveju, jei pagrindas šiems veiksmams atlikti atsirado iki Juridinių asmenų registro veiklos pradžios, t. y. iki 2003-12-31.</text:span></text:p>
      <text:p text:style-name="P421"/>
      <text:p text:style-name="P422"><text:span text:style-name="T423">VII</text:span><text:span text:style-name="T424">.<text:s/></text:span><text:span text:style-name="T425">BAIGIAMOSIOS NUOSTATOS</text:span></text:p>
      <text:p text:style-name="P426"/>
      <text:p text:style-name="P427"><text:span text:style-name="T428">60</text:span><text:span text:style-name="T429">. Ši Priverstinio poveikio priemonių draudėjams taikymo tvarka pavedama įgyvendinti VSDF valdybos teritoriniams skyriams.</text:span></text:p>
      <text:p text:style-name="P430"><text:span text:style-name="T431">61</text:span><text:span text:style-name="T432">. Už šios Priverstinio poveikio priemonių draudėjams taikymo tvarkos įgyvendinimą atsakingi VSDF valdybos teritorinio skyriaus vedėjai.</text:span></text:p>
      <text:p text:style-name="P433"><text:span text:style-name="T434">62</text:span><text:span text:style-name="T435">. VSDF valdybos teritorinio skyriaus vedėjas ir jo pavaduotojas gali duoti pavedimus VSDF teritorinio skyriaus vyriausiesiems/vyresniesiems specialistams atlikti visus veiksmus, susijusius su šios tvarkos įgyvendinimu.</text:span></text:p>
      <text:p text:style-name="P436"><text:span text:style-name="T437">63</text:span><text:span text:style-name="T438">. VSDF valdybos teritorinio skyriaus vedėjas ir jo pavaduotojas, siekdami operatyviau, efektyviau ir ekonomiškiau išieškoti skolas iš draudėjų, gali atlikti ir kitokius teisėtus veiksmus, nenumatytus šioje tvarkoje.</text:span></text:p>
      <text:p text:style-name="P439"><text:span text:style-name="T440">64</text:span><text:span text:style-name="T441">. Visi šioje tvarkoje numatyti dokumentai, kuriuos surašo VSDF valdybos teritorinio skyriaus pareigūnai, turi būti pasirašomi skyriaus vedėjo ar jo pavaduotojo.</text:span></text:p>
      <text:p text:style-name="P442"><text:span text:style-name="T443">65</text:span><text:span text:style-name="T444">. VSDF valdybos teritorinio skyriaus vedėjas ir jo pavaduotojas nuo šios tvarkos įsigaliojimo dienos turi nustatyti registracijos tvarką dokumentų, kurie surašomi vykdant šią tvarką, jeigu tokių dokumentų registracijos tvarkos teritoriniame skyriuje nėra nustatytos.</text:span></text:p>
      <text:p text:style-name="P445"><text:span text:style-name="T446">______________</text:span></text:p>
      <text:p text:style-name="P447"/>
      <text:p text:style-name="P448"/>
      <text:p text:style-name="P456"><text:span text:style-name="T457"><draw:frame draw:style-name="a1" draw:name="Picture 2" text:anchor-type="as-char" svg:x="0in" svg:y="0in" svg:width="6.6875in" svg:height="9.38542in" style:rel-width="scale" style:rel-height="scale"><draw:image xlink:href="media/image1.emf" xlink:type="simple" xlink:show="embed" xlink:actuate="onLoad"/><svg:title/><svg:desc/></draw:frame></text:span></text:p>
      <text:soft-page-break/>
      <text:p text:style-name="P458"><text:span text:style-name="T459"><draw:frame draw:style-name="a2" draw:name="Picture 3" text:anchor-type="as-char" svg:x="0in" svg:y="0in" svg:width="6.53125in" svg:height="9.32292in" style:rel-width="scale" style:rel-height="scale"><draw:image xlink:href="media/image2.emf" xlink:type="simple" xlink:show="embed" xlink:actuate="onLoad"/><svg:title/><svg:desc/></draw:frame></text:span></text:p>
      <text:p text:style-name="P460"/>
      <text:p text:style-name="P461"><text:span text:style-name="T462">______________</text:span></text:p>
      <text:soft-page-break/>
      <text:p text:style-name="P463"><text:span text:style-name="T471"><draw:frame draw:style-name="a3" draw:name="Picture 4" text:anchor-type="as-char" svg:x="0in" svg:y="0in" svg:width="6.69792in" svg:height="9.78125in" style:rel-width="scale" style:rel-height="scale"><draw:image xlink:href="media/image3.emf" xlink:type="simple" xlink:show="embed" xlink:actuate="onLoad"/><svg:title/><svg:desc/></draw:frame></text:span></text:p>
      <text:p text:style-name="P472"><text:span text:style-name="T473">______________</text:span></text:p>
      <text:soft-page-break/>
      <text:p text:style-name="P474"><text:span text:style-name="T482"><draw:frame draw:style-name="a4" draw:name="Picture 5" text:anchor-type="as-char" svg:x="0in" svg:y="0in" svg:width="6.30208in" svg:height="9.75in" style:rel-width="scale" style:rel-height="scale"><draw:image xlink:href="media/image4.emf" xlink:type="simple" xlink:show="embed" xlink:actuate="onLoad"/><svg:title/><svg:desc/></draw:frame></text:span></text:p>
      <text:p text:style-name="P483"><text:span text:style-name="T484">______________</text:span></text:p>
      <text:soft-page-break/>
      <text:p text:style-name="P485"><text:span text:style-name="T493"><draw:frame draw:style-name="a5" draw:name="Picture 6" text:anchor-type="as-char" svg:x="0in" svg:y="0in" svg:width="6.6875in" svg:height="8.40625in" style:rel-width="scale" style:rel-height="scale"><draw:image xlink:href="media/image5.emf" xlink:type="simple" xlink:show="embed" xlink:actuate="onLoad"/><svg:title/><svg:desc/></draw:frame></text:span></text:p>
      <text:p text:style-name="P494"><text:span text:style-name="T495">______________</text:span></text:p>
      <text:soft-page-break/>
      <text:p text:style-name="P496"><text:span text:style-name="T504"><draw:frame draw:style-name="a6" draw:name="Picture 7" text:anchor-type="as-char" svg:x="0in" svg:y="0in" svg:width="6.69792in" svg:height="8.96875in" style:rel-width="scale" style:rel-height="scale"><draw:image xlink:href="media/image6.emf" xlink:type="simple" xlink:show="embed" xlink:actuate="onLoad"/><svg:title/><svg:desc/></draw:frame></text:span><text:span text:style-name="T505">______________</text:span></text:p>
      <text:soft-page-break/>
      <text:p text:style-name="P506"><text:span text:style-name="T514"><draw:frame draw:style-name="a7" draw:name="Picture 8" text:anchor-type="as-char" svg:x="0in" svg:y="0in" svg:width="6.69792in" svg:height="8.29167in" style:rel-width="scale" style:rel-height="scale"><draw:image xlink:href="media/image7.emf" xlink:type="simple" xlink:show="embed" xlink:actuate="onLoad"/><svg:title/><svg:desc/></draw:frame></text:span></text:p>
      <text:p text:style-name="P515"><text:span text:style-name="T516">______________</text:span></text:p>
      <text:soft-page-break/>
      <text:p text:style-name="P517"><text:span text:style-name="T525"><draw:frame draw:style-name="a8" draw:name="Picture 9" text:anchor-type="as-char" svg:x="0in" svg:y="0in" svg:width="6.6875in" svg:height="6.76042in" style:rel-width="scale" style:rel-height="scale"><draw:image xlink:href="media/image8.emf" xlink:type="simple" xlink:show="embed" xlink:actuate="onLoad"/><svg:title/><svg:desc/></draw:frame></text:span></text:p>
      <text:p text:style-name="P526"><text:span text:style-name="T527">______________</text:span></text:p>
      <text:soft-page-break/>
      <text:p text:style-name="P528"><text:span text:style-name="T536"><draw:frame draw:style-name="a9" draw:name="Picture 10" text:anchor-type="as-char" svg:x="0in" svg:y="0in" svg:width="6.6875in" svg:height="9.55208in" style:rel-width="scale" style:rel-height="scale"><draw:image xlink:href="media/image9.emf" xlink:type="simple" xlink:show="embed" xlink:actuate="onLoad"/><svg:title/><svg:desc/></draw:frame></text:span></text:p>
      <text:p text:style-name="P537"><text:span text:style-name="T538">______________</text:span></text:p>
      <text:soft-page-break/>
      <text:p text:style-name="P539"><text:span text:style-name="T547"><draw:frame draw:style-name="a10" draw:name="Picture 11" text:anchor-type="as-char" svg:x="0in" svg:y="0in" svg:width="6.69792in" svg:height="9.67708in" style:rel-width="scale" style:rel-height="scale"><draw:image xlink:href="media/image10.emf" xlink:type="simple" xlink:show="embed" xlink:actuate="onLoad"/><svg:title/><svg:desc/></draw:frame></text:span><text:span text:style-name="T548">______________</text:span></text:p>
      <text:soft-page-break/>
      <text:p text:style-name="P549"><text:span text:style-name="T557"><draw:frame draw:style-name="a11" draw:name="Picture 12" text:anchor-type="as-char" svg:x="0in" svg:y="0in" svg:width="6.57292in" svg:height="9.79167in" style:rel-width="scale" style:rel-height="scale"><draw:image xlink:href="media/image11.emf" xlink:type="simple" xlink:show="embed" xlink:actuate="onLoad"/><svg:title/><svg:desc/></draw:frame></text:span></text:p>
      <text:p text:style-name="P558"><text:span text:style-name="T559">______________</text:span></text:p>
      <text:soft-page-break/>
      <text:p text:style-name="P560"><text:span text:style-name="T568"><draw:frame draw:style-name="a12" draw:name="Picture 13" text:anchor-type="as-char" svg:x="0in" svg:y="0in" svg:width="6.61458in" svg:height="8.34375in" style:rel-width="scale" style:rel-height="scale"><draw:image xlink:href="media/image12.emf" xlink:type="simple" xlink:show="embed" xlink:actuate="onLoad"/><svg:title/><svg:desc/></draw:frame></text:span><text:span text:style-name="T569">______________</text:span></text:p>
      <text:soft-page-break/>
      <text:p text:style-name="P570"><text:span text:style-name="T578"><draw:frame draw:style-name="a13" draw:name="Picture 14" text:anchor-type="as-char" svg:x="0in" svg:y="0in" svg:width="6.61458in" svg:height="9.77083in" style:rel-width="scale" style:rel-height="scale"><draw:image xlink:href="media/image13.emf" xlink:type="simple" xlink:show="embed" xlink:actuate="onLoad"/><svg:title/><svg:desc/></draw:frame></text:span><text:span text:style-name="T579">______________</text:span></text:p>
      <text:soft-page-break/>
      <text:p text:style-name="P580"><text:span text:style-name="T588"><draw:frame draw:style-name="a14" draw:name="Picture 15" text:anchor-type="as-char" svg:x="0in" svg:y="0in" svg:width="6.69792in" svg:height="9.91667in" style:rel-width="scale" style:rel-height="scale"><draw:image xlink:href="media/image14.emf" xlink:type="simple" xlink:show="embed" xlink:actuate="onLoad"/><svg:title/><svg:desc/></draw:frame></text:span><text:span text:style-name="T589">______________</text:span></text:p>
      <text:soft-page-break/>
      <text:p text:style-name="P590"><text:span text:style-name="T598"><draw:frame draw:style-name="a15" draw:name="Picture 16" text:anchor-type="as-char" svg:x="0in" svg:y="0in" svg:width="6.69792in" svg:height="7.3125in" style:rel-width="scale" style:rel-height="scale"><draw:image xlink:href="media/image15.emf" xlink:type="simple" xlink:show="embed" xlink:actuate="onLoad"/><svg:title/><svg:desc/></draw:frame></text:span></text:p>
      <text:p text:style-name="P599"><text:span text:style-name="T600">______________</text:span></text:p>
      <text:soft-page-break/>
      <text:p text:style-name="P601"><text:span text:style-name="T609"><draw:frame draw:style-name="a16" draw:name="Picture 17" text:anchor-type="as-char" svg:x="0in" svg:y="0in" svg:width="6.65625in" svg:height="9.92708in" style:rel-width="scale" style:rel-height="scale"><draw:image xlink:href="media/image16.emf" xlink:type="simple" xlink:show="embed" xlink:actuate="onLoad"/><svg:title/><svg:desc/></draw:frame></text:span><text:span text:style-name="T610">______________</text:span></text:p>
      <text:soft-page-break/>
      <text:p text:style-name="P611"><text:span text:style-name="T619"><draw:frame draw:style-name="a17" draw:name="Picture 18" text:anchor-type="as-char" svg:x="0in" svg:y="0in" svg:width="6.61458in" svg:height="9.88542in" style:rel-width="scale" style:rel-height="scale"><draw:image xlink:href="media/image17.emf" xlink:type="simple" xlink:show="embed" xlink:actuate="onLoad"/><svg:title/><svg:desc/></draw:frame></text:span><text:span text:style-name="T620">______________</text:span></text:p>
      <text:p text:style-name="P621"><text:span text:style-name="T629"><draw:frame draw:style-name="a18" draw:name="Picture 19" text:anchor-type="as-char" svg:x="0in" svg:y="0in" svg:width="6.69792in" svg:height="9.44792in" style:rel-width="scale" style:rel-height="scale"><draw:image xlink:href="media/image18.emf" xlink:type="simple" xlink:show="embed" xlink:actuate="onLoad"/><svg:title/><svg:desc/></draw:frame></text:span><text:span text:style-name="T630">______________</text:span></text:p>
      <text:p text:style-name="P631"><text:span text:style-name="T639"><draw:frame draw:style-name="a19" draw:name="Picture 20" text:anchor-type="as-char" svg:x="0in" svg:y="0in" svg:width="6.65625in" svg:height="9.83333in" style:rel-width="scale" style:rel-height="scale"><draw:image xlink:href="media/image19.emf" xlink:type="simple" xlink:show="embed" xlink:actuate="onLoad"/><svg:title/><svg:desc/></draw:frame></text:span><text:span text:style-name="T640">______________</text:span></text:p>
      <text:p text:style-name="P641"><text:span text:style-name="T649"><draw:frame draw:style-name="a20" draw:name="Picture 21" text:anchor-type="as-char" svg:x="0in" svg:y="0in" svg:width="6.53125in" svg:height="9.75in" style:rel-width="scale" style:rel-height="scale"><draw:image xlink:href="media/image20.emf" xlink:type="simple" xlink:show="embed" xlink:actuate="onLoad"/><svg:title/><svg:desc/></draw:frame></text:span></text:p>
      <text:p text:style-name="P650"><text:span text:style-name="T651">______________</text:span></text:p>
      <text:p text:style-name="P652"><text:span text:style-name="T660"><draw:frame draw:style-name="a21" draw:name="Picture 22" text:anchor-type="as-char" svg:x="0in" svg:y="0in" svg:width="6.69792in" svg:height="7.73958in" style:rel-width="scale" style:rel-height="scale"><draw:image xlink:href="media/image21.emf" xlink:type="simple" xlink:show="embed" xlink:actuate="onLoad"/><svg:title/><svg:desc/></draw:frame></text:span><text:span text:style-name="T661">______________</text:span></text:p>
      <text:p text:style-name="P662"><text:span text:style-name="T670"><draw:frame draw:style-name="a22" draw:name="Picture 23" text:anchor-type="as-char" svg:x="0in" svg:y="0in" svg:width="6.65625in" svg:height="8.19792in" style:rel-width="scale" style:rel-height="scale"><draw:image xlink:href="media/image22.emf" xlink:type="simple" xlink:show="embed" xlink:actuate="onLoad"/><svg:title/><svg:desc/></draw:frame></text:span><text:span text:style-name="T671">______________</text:span></text:p>
      <text:p text:style-name="P672"><text:span text:style-name="T680"><draw:frame draw:style-name="a23" draw:name="Picture 24" text:anchor-type="as-char" svg:x="0in" svg:y="0in" svg:width="6.69792in" svg:height="7.53125in" style:rel-width="scale" style:rel-height="scale"><draw:image xlink:href="media/image23.emf" xlink:type="simple" xlink:show="embed" xlink:actuate="onLoad"/><svg:title/><svg:desc/></draw:frame></text:span><text:span text:style-name="T681">______________</text:span></text:p>
      <text:p text:style-name="P682"><text:span text:style-name="T690"><draw:frame draw:style-name="a24" draw:name="Picture 25" text:anchor-type="as-char" svg:x="0in" svg:y="0in" svg:width="6.36458in" svg:height="9.5625in" style:rel-width="scale" style:rel-height="scale"><draw:image xlink:href="media/image24.emf" xlink:type="simple" xlink:show="embed" xlink:actuate="onLoad"/><svg:title/><svg:desc/></draw:frame></text:span></text:p>
      <text:p text:style-name="P691"><text:span text:style-name="T692">______________</text:span></text:p>
      <text:p text:style-name="P693"><text:span text:style-name="T701"><draw:frame draw:style-name="a25" draw:name="Picture 26" text:anchor-type="as-char" svg:x="0in" svg:y="0in" svg:width="6.65625in" svg:height="8.33333in" style:rel-width="scale" style:rel-height="scale"><draw:image xlink:href="media/image25.emf" xlink:type="simple" xlink:show="embed" xlink:actuate="onLoad"/><svg:title/><svg:desc/></draw:frame></text:span><text:span text:style-name="T702">______________</text:span></text:p>
      <text:p text:style-name="P703"><text:span text:style-name="T711"><draw:frame draw:style-name="a26" draw:name="Picture 27" text:anchor-type="as-char" svg:x="0in" svg:y="0in" svg:width="6.57292in" svg:height="8.02083in" style:rel-width="scale" style:rel-height="scale"><draw:image xlink:href="media/image26.emf" xlink:type="simple" xlink:show="embed" xlink:actuate="onLoad"/><svg:title/><svg:desc/></draw:frame></text:span></text:p>
      <text:p text:style-name="P712"><text:span text:style-name="T713">______________</text:span></text:p>
      <text:p text:style-name="P714"><text:span text:style-name="T722"><draw:frame draw:style-name="a27" draw:name="Picture 28" text:anchor-type="as-char" svg:x="0in" svg:y="0in" svg:width="6.69792in" svg:height="8.61458in" style:rel-width="scale" style:rel-height="scale"><draw:image xlink:href="media/image27.emf" xlink:type="simple" xlink:show="embed" xlink:actuate="onLoad"/><svg:title/><svg:desc/></draw:frame></text:span></text:p>
      <text:p text:style-name="P723"><text:span text:style-name="T724">______________</text:span></text:p>
      <text:p text:style-name="P725"><text:span text:style-name="T733"><draw:frame draw:style-name="a28" draw:name="Picture 29" text:anchor-type="as-char" svg:x="0in" svg:y="0in" svg:width="6.6875in" svg:height="7.66667in" style:rel-width="scale" style:rel-height="scale"><draw:image xlink:href="media/image28.emf" xlink:type="simple" xlink:show="embed" xlink:actuate="onLoad"/><svg:title/><svg:desc/></draw:frame></text:span></text:p>
      <text:p text:style-name="P734">______________</text:p>
      <text:p text:style-name="P7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2</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465"><draw:frame draw:style-name="F466" text:anchor-type="paragraph" svg:y="0.0006in" draw:z-index="0"><draw:text-box fo:min-height="0in" fo:min-width="0in"><text:p text:style-name="P464"><text:span text:style-name="T467"><text:page-number text:fixed="false">2</text:page-number></text:span></text:p></draw:text-box></draw:frame></text:p>
      </style:header>
      <style:footer>
        <text:p text:style-name="P468"/>
      </style:footer>
    </style:master-page>
    <style:master-page style:next-style-name="MP3" style:name="MPF3" style:page-layout-name="PL3">
      <style:header>
        <text:p text:style-name="P469"/>
      </style:header>
      <style:footer>
        <text:p text:style-name="P470"/>
      </style:footer>
    </style:master-page>
    <style:master-page style:name="MP4" style:page-layout-name="PL4">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4" style:name="MPF4" style:page-layout-name="PL4">
      <style:header>
        <text:p text:style-name="P480"/>
      </style:header>
      <style:footer>
        <text:p text:style-name="P481"/>
      </style:footer>
    </style:master-page>
    <style:master-page style:name="MP5" style:page-layout-name="PL5">
      <style:header>
        <text:p text:style-name="P487"><draw:frame draw:style-name="F488" text:anchor-type="paragraph" svg:y="0.0006in" draw:z-index="0"><draw:text-box fo:min-height="0in" fo:min-width="0in"><text:p text:style-name="P486"><text:span text:style-name="T489"><text:page-number text:fixed="false">2</text:page-number></text:span></text:p></draw:text-box></draw:frame></text:p>
      </style:header>
      <style:footer>
        <text:p text:style-name="P490"/>
      </style:footer>
    </style:master-page>
    <style:master-page style:next-style-name="MP5" style:name="MPF5" style:page-layout-name="PL5">
      <style:header>
        <text:p text:style-name="P491"/>
      </style:header>
      <style:footer>
        <text:p text:style-name="P492"/>
      </style:footer>
    </style:master-page>
    <style:master-page style:name="MP6" style:page-layout-name="PL6">
      <style:header>
        <text:p text:style-name="P498"><draw:frame draw:style-name="F499" text:anchor-type="paragraph" svg:y="0.0006in" draw:z-index="0"><draw:text-box fo:min-height="0in" fo:min-width="0in"><text:p text:style-name="P497"><text:span text:style-name="T500"><text:page-number text:fixed="false">2</text:page-number></text:span></text:p></draw:text-box></draw:frame></text:p>
      </style:header>
      <style:footer>
        <text:p text:style-name="P501"/>
      </style:footer>
    </style:master-page>
    <style:master-page style:next-style-name="MP6" style:name="MPF6" style:page-layout-name="PL6">
      <style:header>
        <text:p text:style-name="P502"/>
      </style:header>
      <style:footer>
        <text:p text:style-name="P503"/>
      </style:footer>
    </style:master-page>
    <style:master-page style:name="MP7" style:page-layout-name="PL7">
      <style:header>
        <text:p text:style-name="P508"><draw:frame draw:style-name="F509" text:anchor-type="paragraph" svg:y="0.0006in" draw:z-index="0"><draw:text-box fo:min-height="0in" fo:min-width="0in"><text:p text:style-name="P507"><text:span text:style-name="T510"><text:page-number text:fixed="false">2</text:page-number></text:span></text:p></draw:text-box></draw:frame></text:p>
      </style:header>
      <style:footer>
        <text:p text:style-name="P511"/>
      </style:footer>
    </style:master-page>
    <style:master-page style:next-style-name="MP7" style:name="MPF7" style:page-layout-name="PL7">
      <style:header>
        <text:p text:style-name="P512"/>
      </style:header>
      <style:footer>
        <text:p text:style-name="P513"/>
      </style:footer>
    </style:master-page>
    <style:master-page style:name="MP8" style:page-layout-name="PL8">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8" style:name="MPF8" style:page-layout-name="PL8">
      <style:header>
        <text:p text:style-name="P523"/>
      </style:header>
      <style:footer>
        <text:p text:style-name="P524"/>
      </style:footer>
    </style:master-page>
    <style:master-page style:name="MP9" style:page-layout-name="PL9">
      <style:header>
        <text:p text:style-name="P530"><draw:frame draw:style-name="F531" text:anchor-type="paragraph" svg:y="0.0006in" draw:z-index="0"><draw:text-box fo:min-height="0in" fo:min-width="0in"><text:p text:style-name="P529"><text:span text:style-name="T532"><text:page-number text:fixed="false">2</text:page-number></text:span></text:p></draw:text-box></draw:frame></text:p>
      </style:header>
      <style:footer>
        <text:p text:style-name="P533"/>
      </style:footer>
    </style:master-page>
    <style:master-page style:next-style-name="MP9" style:name="MPF9" style:page-layout-name="PL9">
      <style:header>
        <text:p text:style-name="P534"/>
      </style:header>
      <style:footer>
        <text:p text:style-name="P535"/>
      </style:footer>
    </style:master-page>
    <style:master-page style:name="MP10" style:page-layout-name="PL10">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10" style:name="MPF10" style:page-layout-name="PL10">
      <style:header>
        <text:p text:style-name="P545"/>
      </style:header>
      <style:footer>
        <text:p text:style-name="P546"/>
      </style:footer>
    </style:master-page>
    <style:master-page style:name="MP11" style:page-layout-name="PL11">
      <style:header>
        <text:p text:style-name="P551"><draw:frame draw:style-name="F552" text:anchor-type="paragraph" svg:y="0.0006in" draw:z-index="0"><draw:text-box fo:min-height="0in" fo:min-width="0in"><text:p text:style-name="P550"><text:span text:style-name="T553"><text:page-number text:fixed="false">2</text:page-number></text:span></text:p></draw:text-box></draw:frame></text:p>
      </style:header>
      <style:footer>
        <text:p text:style-name="P554"/>
      </style:footer>
    </style:master-page>
    <style:master-page style:next-style-name="MP11" style:name="MPF11" style:page-layout-name="PL11">
      <style:header>
        <text:p text:style-name="P555"/>
      </style:header>
      <style:footer>
        <text:p text:style-name="P556"/>
      </style:footer>
    </style:master-page>
    <style:master-page style:name="MP12" style:page-layout-name="PL12">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12" style:name="MPF12" style:page-layout-name="PL12">
      <style:header>
        <text:p text:style-name="P566"/>
      </style:header>
      <style:footer>
        <text:p text:style-name="P567"/>
      </style:footer>
    </style:master-page>
    <style:master-page style:name="MP13" style:page-layout-name="PL13">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13" style:name="MPF13" style:page-layout-name="PL13">
      <style:header>
        <text:p text:style-name="P576"/>
      </style:header>
      <style:footer>
        <text:p text:style-name="P577"/>
      </style:footer>
    </style:master-page>
    <style:master-page style:name="MP14" style:page-layout-name="PL14">
      <style:header>
        <text:p text:style-name="P582"><draw:frame draw:style-name="F583" text:anchor-type="paragraph" svg:y="0.0006in" draw:z-index="0"><draw:text-box fo:min-height="0in" fo:min-width="0in"><text:p text:style-name="P581"><text:span text:style-name="T584"><text:page-number text:fixed="false">2</text:page-number></text:span></text:p></draw:text-box></draw:frame></text:p>
      </style:header>
      <style:footer>
        <text:p text:style-name="P585"/>
      </style:footer>
    </style:master-page>
    <style:master-page style:next-style-name="MP14" style:name="MPF14" style:page-layout-name="PL14">
      <style:header>
        <text:p text:style-name="P586"/>
      </style:header>
      <style:footer>
        <text:p text:style-name="P587"/>
      </style:footer>
    </style:master-page>
    <style:master-page style:name="MP15" style:page-layout-name="PL15">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style:header>
      <style:footer>
        <text:p text:style-name="P595"/>
      </style:footer>
    </style:master-page>
    <style:master-page style:next-style-name="MP15" style:name="MPF15" style:page-layout-name="PL15">
      <style:header>
        <text:p text:style-name="P596"/>
      </style:header>
      <style:footer>
        <text:p text:style-name="P597"/>
      </style:footer>
    </style:master-page>
    <style:master-page style:name="MP16" style:page-layout-name="PL16">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16" style:name="MPF16" style:page-layout-name="PL16">
      <style:header>
        <text:p text:style-name="P607"/>
      </style:header>
      <style:footer>
        <text:p text:style-name="P608"/>
      </style:footer>
    </style:master-page>
    <style:master-page style:name="MP17" style:page-layout-name="PL17">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17" style:name="MPF17" style:page-layout-name="PL17">
      <style:header>
        <text:p text:style-name="P617"/>
      </style:header>
      <style:footer>
        <text:p text:style-name="P618"/>
      </style:footer>
    </style:master-page>
    <style:master-page style:name="MP18" style:page-layout-name="PL18">
      <style:header>
        <text:p text:style-name="P623"><draw:frame draw:style-name="F624" text:anchor-type="paragraph" svg:y="0.0006in" draw:z-index="0"><draw:text-box fo:min-height="0in" fo:min-width="0in"><text:p text:style-name="P622"><text:span text:style-name="T625"><text:page-number text:fixed="false">2</text:page-number></text:span></text:p></draw:text-box></draw:frame></text:p>
      </style:header>
      <style:footer>
        <text:p text:style-name="P626"/>
      </style:footer>
    </style:master-page>
    <style:master-page style:next-style-name="MP18" style:name="MPF18" style:page-layout-name="PL18">
      <style:header>
        <text:p text:style-name="P627"/>
      </style:header>
      <style:footer>
        <text:p text:style-name="P628"/>
      </style:footer>
    </style:master-page>
    <style:master-page style:name="MP19" style:page-layout-name="PL19">
      <style:header>
        <text:p text:style-name="P633"><draw:frame draw:style-name="F634" text:anchor-type="paragraph" svg:y="0.0006in" draw:z-index="0"><draw:text-box fo:min-height="0in" fo:min-width="0in"><text:p text:style-name="P632"><text:span text:style-name="T635"><text:page-number text:fixed="false">2</text:page-number></text:span></text:p></draw:text-box></draw:frame></text:p>
      </style:header>
      <style:footer>
        <text:p text:style-name="P636"/>
      </style:footer>
    </style:master-page>
    <style:master-page style:next-style-name="MP19" style:name="MPF19" style:page-layout-name="PL19">
      <style:header>
        <text:p text:style-name="P637"/>
      </style:header>
      <style:footer>
        <text:p text:style-name="P638"/>
      </style:footer>
    </style:master-page>
    <style:master-page style:name="MP20" style:page-layout-name="PL20">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20" style:name="MPF20" style:page-layout-name="PL20">
      <style:header>
        <text:p text:style-name="P647"/>
      </style:header>
      <style:footer>
        <text:p text:style-name="P648"/>
      </style:footer>
    </style:master-page>
    <style:master-page style:name="MP21" style:page-layout-name="PL21">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21" style:name="MPF21" style:page-layout-name="PL21">
      <style:header>
        <text:p text:style-name="P658"/>
      </style:header>
      <style:footer>
        <text:p text:style-name="P659"/>
      </style:footer>
    </style:master-page>
    <style:master-page style:name="MP22" style:page-layout-name="PL22">
      <style:header>
        <text:p text:style-name="P664"><draw:frame draw:style-name="F665" text:anchor-type="paragraph" svg:y="0.0006in" draw:z-index="0"><draw:text-box fo:min-height="0in" fo:min-width="0in"><text:p text:style-name="P663"><text:span text:style-name="T666"><text:page-number text:fixed="false">2</text:page-number></text:span></text:p></draw:text-box></draw:frame></text:p>
      </style:header>
      <style:footer>
        <text:p text:style-name="P667"/>
      </style:footer>
    </style:master-page>
    <style:master-page style:next-style-name="MP22" style:name="MPF22" style:page-layout-name="PL22">
      <style:header>
        <text:p text:style-name="P668"/>
      </style:header>
      <style:footer>
        <text:p text:style-name="P669"/>
      </style:footer>
    </style:master-page>
    <style:master-page style:name="MP23" style:page-layout-name="PL23">
      <style:header>
        <text:p text:style-name="P674"><draw:frame draw:style-name="F675" text:anchor-type="paragraph" svg:y="0.0006in" draw:z-index="0"><draw:text-box fo:min-height="0in" fo:min-width="0in"><text:p text:style-name="P673"><text:span text:style-name="T676"><text:page-number text:fixed="false">2</text:page-number></text:span></text:p></draw:text-box></draw:frame></text:p>
      </style:header>
      <style:footer>
        <text:p text:style-name="P677"/>
      </style:footer>
    </style:master-page>
    <style:master-page style:next-style-name="MP23" style:name="MPF23" style:page-layout-name="PL23">
      <style:header>
        <text:p text:style-name="P678"/>
      </style:header>
      <style:footer>
        <text:p text:style-name="P679"/>
      </style:footer>
    </style:master-page>
    <style:master-page style:name="MP24" style:page-layout-name="PL24">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24" style:name="MPF24" style:page-layout-name="PL24">
      <style:header>
        <text:p text:style-name="P688"/>
      </style:header>
      <style:footer>
        <text:p text:style-name="P689"/>
      </style:footer>
    </style:master-page>
    <style:master-page style:name="MP25" style:page-layout-name="PL25">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footer>
        <text:p text:style-name="P698"/>
      </style:footer>
    </style:master-page>
    <style:master-page style:next-style-name="MP25" style:name="MPF25" style:page-layout-name="PL25">
      <style:header>
        <text:p text:style-name="P699"/>
      </style:header>
      <style:footer>
        <text:p text:style-name="P700"/>
      </style:footer>
    </style:master-page>
    <style:master-page style:name="MP26" style:page-layout-name="PL26">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26" style:name="MPF26" style:page-layout-name="PL26">
      <style:header>
        <text:p text:style-name="P709"/>
      </style:header>
      <style:footer>
        <text:p text:style-name="P710"/>
      </style:footer>
    </style:master-page>
    <style:master-page style:name="MP27" style:page-layout-name="PL27">
      <style:header>
        <text:p text:style-name="P716"><draw:frame draw:style-name="F717" text:anchor-type="paragraph" svg:y="0.0006in" draw:z-index="0"><draw:text-box fo:min-height="0in" fo:min-width="0in"><text:p text:style-name="P715"><text:span text:style-name="T718"><text:page-number text:fixed="false">2</text:page-number></text:span></text:p></draw:text-box></draw:frame></text:p>
      </style:header>
      <style:footer>
        <text:p text:style-name="P719"/>
      </style:footer>
    </style:master-page>
    <style:master-page style:next-style-name="MP27" style:name="MPF27" style:page-layout-name="PL27">
      <style:header>
        <text:p text:style-name="P720"/>
      </style:header>
      <style:footer>
        <text:p text:style-name="P721"/>
      </style:footer>
    </style:master-page>
    <style:master-page style:name="MP28" style:page-layout-name="PL28">
      <style:header>
        <text:p text:style-name="P727"><draw:frame draw:style-name="F728" text:anchor-type="paragraph" svg:y="0.0006in" draw:z-index="0"><draw:text-box fo:min-height="0in" fo:min-width="0in"><text:p text:style-name="P726"><text:span text:style-name="T729"><text:page-number text:fixed="false">2</text:page-number></text:span></text:p></draw:text-box></draw:frame></text:p>
      </style:header>
      <style:footer>
        <text:p text:style-name="P730"/>
      </style:footer>
    </style:master-page>
    <style:master-page style:next-style-name="MP28" style:name="MPF28" style:page-layout-name="PL28">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9T09:51:00Z</meta:creation-date>
    <dc:date>2018-11-19T09:51:00Z</dc:date>
    <meta:template xlink:href="Normal.dotm" xlink:type="simple"/>
    <meta:editing-cycles>2</meta:editing-cycles>
    <meta:editing-duration>PT0S</meta:editing-duration>
    <meta:document-statistic meta:page-count="32" meta:paragraph-count="226" meta:word-count="3859" meta:character-count="30345" meta:row-count="921" meta:non-whitespace-character-count="26712"/>
  </office:meta>
</office:document-meta>
</file>