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break-before="page" fo:text-indent="3.5437in"/>
    </style:style>
    <style:style style:name="P37" style:parent-style-name="Normal" style:family="paragraph">
      <style:paragraph-properties fo:text-indent="3.5437in"/>
    </style:style>
    <style:style style:name="P38" style:parent-style-name="Normal" style:family="paragraph">
      <style:paragraph-properties fo:text-indent="3.5437in"/>
    </style:style>
    <style:style style:name="P39" style:parent-style-name="Normal" style:family="paragraph">
      <style:paragraph-properties fo:text-indent="3.5437in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OMISIJOS NACIONALINĖS ENERGETIKOS STRATEGIJOS NUOSTATŲ, SUSIJUSIŲ SU IGNALINOS ATOMINE ELEKTRINE, ĮGYVENDINIMUI KOORDINUOTI NUOSTATŲ PATVIRTINIMO</text:p>
      <text:p text:style-name="P15"/>
      <text:p text:style-name="P16">2000 m. gegužės 24<text:s/>d. Nr. 581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Patvirtinti Komisijos Nacionalinės energetikos strategijos nuostatų, susijusių su Ignalinos atomine elektrine, įgyvendinimui koordinuoti nuostatus (pridedama).<text:s/></text:span></text:p>
      <text:p text:style-name="P26"/>
      <text:p text:style-name="P27"/>
      <text:p text:style-name="P28"><text:span text:style-name="T29">Ministras Pirmininkas</text:span><text:span text:style-name="T30"><text:tab/>Andri</text:span><text:span text:style-name="T31">us Kubilius</text:span></text:p>
      <text:p text:style-name="P32"/>
      <text:p text:style-name="P33">Ūkio ministras<text:tab/>Valentinas Milaknis</text:p>
      <text:p text:style-name="P34"><text:span text:style-name="T35">______________</text:span></text:p>
      <text:soft-page-break/>
      <text:p text:style-name="P36">PATVIRTINTA</text:p>
      <text:p text:style-name="P37">Lietuvos Respublikos Vyriausybės</text:p>
      <text:p text:style-name="P38">2000 m. gegužės 24 d</text:p>
      <text:p text:style-name="P39">nutarimu Nr. 581</text:p>
      <text:p text:style-name="P40"/>
      <text:p text:style-name="P41"><text:span text:style-name="T42">KOMISIJOS NACIONALINĖS ENERGETIKOS STRATEGIJOS NUOSTATŲ, SUSIJUSIŲ SU IGNALINOS ATOMINE ELEKTRINE,<text:s/></text:span><text:span text:style-name="T43">ĮGYVENDINIMUI KOORDINUOTI NUOSTATAI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Komisijos Nacionalinės energetikos strategijos nuostatų, susijusių su Ignalinos atomine elektrine, įgyvendinimui koordinuoti (toliau vadinama – komisija), sudarytos Lietuvos Respublikos Vyriausybės 2000 m. vasario 29 d. nutarimu Nr. 231 „Dėl komisijos Na</text:span><text:span text:style-name="T53">cionalinės energetikos strategijos nuostatų, susijusių su Ignalinos atomine elektrine, įgyvendinimui koordinuoti sudarymo“ (Žin., 2000, Nr.<text:s/></text:span><text:a xlink:href="https://www.e-tar.lt/portal/lt/legalAct/TAR.17EC7E141AE0" office:target-frame-name="_blank" xlink:show="new"><text:span text:style-name="T54">19-467</text:span></text:a><text:span text:style-name="T55">), personalinę sudėtį tvirtina<text:s/></text:span><text:span text:style-name="T56">ūkio ministras.</text:span></text:p>
      <text:p text:style-name="P57"><text:span text:style-name="T58">2</text:span><text:span text:style-name="T59">. Komisijos veiklos tikslas – koordinuoti ir užtikrinti Nacionalinės energetikos strategijos nuostatų, susijusių su Ignalinos atomine elektrine, įgyvendinimą.</text:span></text:p>
      <text:p text:style-name="P60"><text:span text:style-name="T61">3</text:span><text:span text:style-name="T62">. Komisija savo veikloje vadovaujasi Lietuvos Respublikos Konstitucija,</text:span><text:span text:style-name="T63"><text:s/>Lietuvos Respublikos įstatymais, Lietuvos Respublikos Vyriausybės nutarimais, Tarptautinės atominės energijos agentūros (TATENA) rekomendacijomis, kitais teisės aktais ir šiais nuostatais.</text:span></text:p>
      <text:p text:style-name="P64"><text:span text:style-name="T65">4</text:span><text:span text:style-name="T66">. Komisija už savo veiklą atsiskaito Lietuvos Respublikos Vyr</text:span><text:span text:style-name="T67">iausybei.</text:span></text:p>
      <text:p text:style-name="P68"/>
      <text:p text:style-name="P69"><text:span text:style-name="T70">II</text:span><text:span text:style-name="T71">.<text:s/></text:span><text:span text:style-name="T72">KOMISIJOS UŽDAVINIAI IR FUNKCIJOS</text:span></text:p>
      <text:p text:style-name="P73"/>
      <text:p text:style-name="P74"><text:span text:style-name="T75">5</text:span><text:span text:style-name="T76">. Svarbiausieji komisijos uždaviniai – užtikrinti, kad nuolat būtų ieškoma finansinės paramos Nacionalinės energetikos strategijos nuostatoms, susijusioms su Ignalinos atomine elektrine, įgyvendi</text:span><text:span text:style-name="T77">nti, taip pat koordinuoti šią veiklą.</text:span></text:p>
      <text:p text:style-name="P78"><text:span text:style-name="T79">6</text:span><text:span text:style-name="T80">. Komisija, vykdydama jai pavestus uždavinius:</text:span></text:p>
      <text:p text:style-name="P81"><text:span text:style-name="T82">6.1</text:span><text:span text:style-name="T83">. svarsto pasiūlymus dėl Nacionalinės energetikos strategijos įgyvendinimo plano;</text:span></text:p>
      <text:p text:style-name="P84"><text:span text:style-name="T85">6.2</text:span><text:span text:style-name="T86">. analizuoja Lietuvos Respublikos įstatymus, kitus teisės aktus, susijus</text:span><text:span text:style-name="T87">ius su Nacionalinės energetikos strategijos įgyvendinimu;</text:span></text:p>
      <text:p text:style-name="P88"><text:span text:style-name="T89">6.3</text:span><text:span text:style-name="T90">. organizuoja tarptautinę finansinės paramos konferenciją, užtikrina jos tęstinumą;</text:span></text:p>
      <text:p text:style-name="P91"><text:span text:style-name="T92">6.4</text:span><text:span text:style-name="T93">. koordinuoja Ignalinos atominės elektrinės 1-ojo bloko eksploatavimo nutraukimo programos rengimą i</text:span><text:span text:style-name="T94">r įgyvendinimą (programą tvirtina Lietuvos Respublikos Vyriausybė);</text:span></text:p>
      <text:p text:style-name="P95"><text:span text:style-name="T96">6.5</text:span><text:span text:style-name="T97">. reguliariai, bet ne rečiau kaip kartą per tris mėnesius informuoja Ministrą Pirmininką apie gautus, svarstomus ar įgyvendinamus konkrečius projektus, skirtus Nacionalinės energeti</text:span><text:span text:style-name="T98">kos strategijos nuostatoms, susijusioms su Ignalinos atomine elektrine, įgyvendinti;</text:span></text:p>
      <text:p text:style-name="P99"><text:span text:style-name="T100">6.6</text:span><text:span text:style-name="T101">. reguliariai, bet ne rečiau kaip kartą per tris mėnesius informuoja Ministrą Pirmininką apie esamus arba tarptautinių finansinių donorų paskelbtus finansinius ište</text:span><text:span text:style-name="T102">klius 6.5 punkte nurodytiems projektams įgyvendinti;</text:span></text:p>
      <text:p text:style-name="P103"><text:span text:style-name="T104">6.7</text:span><text:span text:style-name="T105">. teikia 6.5 ir 6.6 punktuose nurodytą informaciją Respublikos Prezidentui ir Lietuvos Respublikos Seimui.</text:span></text:p>
      <text:p text:style-name="P106"/>
      <text:p text:style-name="P107"><text:span text:style-name="T108">III</text:span><text:span text:style-name="T109">.<text:s/></text:span><text:span text:style-name="T110">KOMISIJOS TEISĖS</text:span></text:p>
      <text:p text:style-name="P111"/>
      <text:p text:style-name="P112"><text:span text:style-name="T113">7</text:span><text:span text:style-name="T114">. Komisija turi teisę:</text:span></text:p>
      <text:p text:style-name="P115"><text:span text:style-name="T116">7.1</text:span><text:span text:style-name="T117">. teikti nustatytąja<text:s/></text:span><text:span text:style-name="T118">tvarka Lietuvos Respublikos Vyriausybei su atitinkamomis ministerijomis ir kitomis Vyriausybės įstaigomis suderintus projektus Lietuvos Respublikos Vyriausybės nutarimų dėl Nacionalinės energetikos strategijos nuostatų, susijusių su Ignalinos atomine elekt</text:span><text:span text:style-name="T119">rine, įgyvendinimo;</text:span></text:p>
      <text:p text:style-name="P120"><text:span text:style-name="T121">7.2</text:span><text:span text:style-name="T122">. gauti reikiamą informaciją, susijusią su komisijos funkcijų vykdymu, iš ministerijų, joms pavaldžių organizacijų ir kitų Vyriausybės įstaigų;</text:span></text:p>
      <text:p text:style-name="P123"><text:span text:style-name="T124">7.3</text:span><text:span text:style-name="T125">. kviesti į posėdžius valstybės įmonės Ignalinos atominės elektrinės, Valstybi</text:span><text:span text:style-name="T126">nės atominės energetikos saugos inspekcijos ir kitų organizacijų, susijusių su Ignalinos atominės elektrinės 1-ojo bloko eksploatavimo nutraukimo programos įgyvendinimu, atstovus atsiskaityti už atliktą darbą;</text:span></text:p>
      <text:p text:style-name="P127"><text:span text:style-name="T128">7.4</text:span><text:span text:style-name="T129">. gauti kitų (taip pat užsienio valstyb</text:span><text:span text:style-name="T130">ių ir tarptautinių) organizacijų ekspertų konsultacijas;</text:span></text:p>
      <text:p text:style-name="P131"><text:span text:style-name="T132">7.5</text:span><text:span text:style-name="T133">. susipažinti su įstatymų ir kitų teisės aktų, susijusių su Nacionalinės energetikos strategijos įgyvendinimu, projektais, teikti dėl jų išvadas.</text:span></text:p>
      <text:p text:style-name="P134"/>
      <text:p text:style-name="P135"><text:span text:style-name="T136">IV</text:span><text:span text:style-name="T137">.<text:s/></text:span><text:span text:style-name="T138">KOMISIJOS DARBO ORGANIZAVIMAS</text:span></text:p>
      <text:p text:style-name="P139"/>
      <text:p text:style-name="P140"><text:span text:style-name="T141">8</text:span><text:span text:style-name="T142">. Komisijos posėdžiai rengiami ne rečiau kaip kartą per ketvirtį. Posėdžiams vadovauja komisijos pirmininkas, o jo nesant – komisijos pirmininko pavaduotojas, kurį tvirtina ūkio ministras.</text:span></text:p>
      <text:p text:style-name="P143"><text:span text:style-name="T144">9</text:span><text:span text:style-name="T145">. Komisijos posėdžiai yra teisėti, jeigu juose dalyvauja da</text:span><text:span text:style-name="T146">ugiau kaip pusė jos narių.</text:span></text:p>
      <text:p text:style-name="P147"><text:span text:style-name="T148">10</text:span><text:span text:style-name="T149">. Komisijos nariai informuojami apie posėdžius ir numatomą jų darbotvarkę ne vėliau kaip prieš 3 darbo dienas iki posėdžio. Ši nuostata netaikoma, jeigu komisija renkama svarstyti itin skubius klausimus.</text:span></text:p>
      <text:p text:style-name="P150"><text:span text:style-name="T151">11</text:span><text:span text:style-name="T152">. Komisija sp</text:span><text:span text:style-name="T153">rendimus priima dalyvaujančių posėdyje jos narių balsų dauguma. Esant vienodam balsų skaičiui, lemiamą balsą turi komisijos pirmininkas.</text:span></text:p>
      <text:p text:style-name="P154"><text:span text:style-name="T155">12</text:span><text:span text:style-name="T156">. Komisijos sprendimus pasirašo komisijos pirmininkas, o jo nesant – komisijos pirmininko pavaduotojas.</text:span></text:p>
      <text:p text:style-name="P157"><text:span text:style-name="T158">13</text:span><text:span text:style-name="T159">. T</text:span><text:span text:style-name="T160">arp posėdžių komisijos nariai atlieka pavedimus, numatytus Nacionalinės energetikos strategijos įgyvendinimo priemonių plane. Pavedimus taip pat gali duoti komisijos pirmininkas, o jo nesant – pirmininko pavaduotojas. Prireikus komisija gali sudaryti atiti</text:span><text:span text:style-name="T161">nkamas darbo komisijas ar grupes.</text:span></text:p>
      <text:p text:style-name="P162"><text:span text:style-name="T163">14</text:span><text:span text:style-name="T164">. Rašomas komisijos posėdžio protokolas, kurį pasirašo komisijos pirmininkas, o jo nesant – komisijos pirmininko pavaduotojas.</text:span></text:p>
      <text:p text:style-name="P165"><text:span text:style-name="T166">15</text:span><text:span text:style-name="T167">. Komisiją techniškai ir ūkiškai aptarnauja Ūkio ministerija.</text:span></text:p>
      <text:p text:style-name="P16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5:34:00Z</meta:creation-date>
    <dc:date>2015-07-05T05:34:00Z</dc:date>
    <meta:template xlink:href="Normal" xlink:type="simple"/>
    <meta:editing-cycles>2</meta:editing-cycles>
    <meta:editing-duration>PT0S</meta:editing-duration>
    <meta:document-statistic meta:page-count="3" meta:paragraph-count="55" meta:word-count="663" meta:character-count="5608" meta:row-count="185" meta:non-whitespace-character-count="5000"/>
  </office:meta>
</office:document-meta>
</file>