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RUGPJŪČIO 4 D. NUTARIMO NR. 1005 „DĖL VALSTYBEI NUOSAVYBĖS TEISE PRIKLAUSANČIO NEKILNOJAMOJO TURTO (PASTATŲ AR JŲ DALIŲ, STATINIŲ IR ĮRENGINIŲ) PERDAVIMO VALSTYBĖS ĮMONEI VALSTYBĖS TURTO FONDUI TVARKOS“ DALINIO PAKEITIMO</text:p>
      <text:p text:style-name="P13"/>
      <text:p text:style-name="P14">1998 m. lapkričio 30 d. Nr. 1387</text:p>
      <text:p text:style-name="P15">Vilnius</text:p>
      <text:p text:style-name="P16"/>
      <text:p text:style-name="P17"><text:span text:style-name="T18">Lietuvos Respublikos Vyriausybė</text:span><text:span text:style-name="T19"><text:s/>nutari</text:span><text:span text:style-name="T20">a:</text:span></text:p>
      <text:p text:style-name="P21"><text:span text:style-name="T22">Iš dalies pakeisti Lietuvos Respublikos Vyriausybės 1998 m. rugpjūčio 4 d. nutarimą Nr. 1005 „Dėl valstybei nuosavybės teise priklausančio nekilnojamojo turto (pastatų ar jų dalių, statinių ir įrenginių) perdavimo valstybės įmonei Valstybės turto fondui tvarkos“ (Žin., 1998, Nr.<text:s/></text:span><text:a xlink:href="https://www.e-tar.lt/portal/lt/legalAct/TAR.E05E393FE3C3" office:target-frame-name="_blank" xlink:show="new"><text:span text:style-name="T23">71-2073</text:span></text:a><text:span text:style-name="T24">):</text:span></text:p>
      <text:p text:style-name="P25"><text:span text:style-name="T26">1</text:span><text:span text:style-name="T27">. Išdėstyti 1.1.3 punktą taip:</text:span></text:p>
      <text:p text:style-name="P28"><text:span text:style-name="T29">„</text:span><text:span text:style-name="T30">1.1.3</text:span><text:span text:style-name="T31">. iki 1999 m. sausio 1 d. – visas nekilnojamasis turtas, išskyrus šio nutarimo 1.1.1 ir 1.1.2 punktuose nurodytą ar Lietuvos Respublikos Vyriausybės nustatyta tvarka iki 1998 m. rugpjūčio 12 d. išnuomotą ne konkurso tvarka, uždaro konkurso tvarka ar laikinai perduotą neatlygintinai naudotis pagal panaudos sutartis nekilnojamąjį turtą, kurio duomenys pateikiami valstybės įmonei Valstybės turto fondui iki 1999 m. vasario 1 d. pagal jo patvirtintas formas ir tvarką“.</text:span></text:p>
      <text:p text:style-name="P32"><text:span text:style-name="T33">2</text:span><text:span text:style-name="T34">. Papildyti nurodytąjį nutarimą šiuo 1.1.4 punktu:</text:span></text:p>
      <text:p text:style-name="P35"><text:span text:style-name="T36">„</text:span><text:span text:style-name="T37">1.1.4</text:span><text:span text:style-name="T38">. ne vėliau kaip prieš 2 mėnesius iki nuomos ar panaudos sutarčių galiojimo termino pabaigos – nekilnojamasis turtas, kuris Lietuvos Respublikos Vyriausybės nustatyta tvarka iki 1998 m. rugpjūčio 12 d. yra išnuomotas ne konkurso tvarka, uždaro konkurso tvarka ar laikinai perduotas neatlygintinai naudotis pagal panaudos sutartis“.</text:span></text:p>
      <text:p text:style-name="P39"/>
      <text:p text:style-name="P40"/>
      <text:p text:style-name="P41"/>
      <text:p text:style-name="P42">MINISTRAS PIRMININKAS<text:tab/>GEDIMINAS VAGNORIUS</text:p>
      <text:p text:style-name="P43"/>
      <text:p text:style-name="P44"/>
      <text:p text:style-name="P45"/>
      <text:p text:style-name="P46">ŪKIO MINISTRAS<text:tab/>VINCAS BABIL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13:32:00Z</meta:creation-date>
    <dc:date>2019-04-25T13:32:00Z</dc:date>
    <meta:template xlink:href="Normal.dotm" xlink:type="simple"/>
    <meta:editing-cycles>2</meta:editing-cycles>
    <meta:editing-duration>PT0S</meta:editing-duration>
    <meta:document-statistic meta:page-count="1" meta:paragraph-count="43" meta:word-count="210" meta:character-count="1739" meta:row-count="56" meta:non-whitespace-character-count="1572"/>
  </office:meta>
</office:document-meta>
</file>