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direktoriaus</text:p>
      <text:p text:style-name="P7"><text:span text:style-name="T8">ĮSAKYMAS</text:span></text:p>
      <text:p text:style-name="P9"/>
      <text:p text:style-name="P10">DĖL BENDROSIOS DEKLARACIJOS LAIKINAJAM SAUGOJIMUI DUOMENŲ ELEKTRONINIO PATEIKIMO NAUDOJANT VALSTYBĖS ĮMONĖS KLAIPĖDOS VALSTYBINIO JŪRŲ UOSTO DIREKCIJOS KROVINIŲ IR PREKIŲ, GABENAMŲ PER KLAIPĖDOS VALSTYBINĮ JŪRŲ UOSTĄ, INFORMACINĘ SISTEMĄ (KIPIS) BANDOMOJO PROJEKTO IR JO VYKDYMO TVARKOS</text:p>
      <text:p text:style-name="P11"/>
      <text:p text:style-name="P12">2010 m. gruodžio 7 d. Nr. 1B-727</text:p>
      <text:p text:style-name="P13">Vilnius</text:p>
      <text:p text:style-name="P14"/>
      <text:p text:style-name="P15"><text:span text:style-name="T16">Vadovaudamasis 1993 m. liepos 2 d. Komisijos reglamento (EEB) Nr. 2454/93, išdėstančio Tarybos reglamento (EEB) Nr. 2913/92, nustatančio Bendrijos muitinės kodeksą, įgyvendinimo nuostatas (OL<text:s/></text:span><text:span text:style-name="T17">2004 m. specialusis leidimas</text:span><text:span text:style-name="T18">, 2 skyrius, 6 tomas, p. 3), su paskutiniais pakeitimais, padarytais 2010 m. lapkričio 18 d.</text:span><text:span text:style-name="T19"><text:s/></text:span><text:span text:style-name="T20">Komisijos reglamentu (ES) Nr. 1063/2010 (OL 2010 L 307, p. 1), 186 straipsniu bei siekdamas įvertinti, ar sistema KIPIS tinkamai parengta bendrosios deklaracijos laikinajam saugojimui duomenų elektroniniam pateikimui muitinei:</text:span></text:p>
      <text:p text:style-name="P21"><text:span text:style-name="T22">1</text:span><text:span text:style-name="T23">.<text:s/></text:span><text:span text:style-name="T24">Pavedu</text:span><text:span text:style-name="T25"><text:s/>Klaipėdos teritorinei muitinei (R. Kunickienė):</text:span></text:p>
      <text:p text:style-name="P26"><text:span text:style-name="T27">1.1</text:span><text:span text:style-name="T28">. nuo 2011 m. sausio 3 d. iki 2011 m. balandžio 30 d. Klaipėdos teritorinės muitinės Pilies jūrų uosto poste (LUBO) atlikti Bendrosios deklaracijos laikinajam saugojimui duomenų elektroninio pateikimo, naudojant sistemą KIPIS, bandomąjį projektą;</text:span></text:p>
      <text:p text:style-name="P29"><text:span text:style-name="T30">1.2</text:span><text:span text:style-name="T31">. iki 2010 m. gruodžio 30 d. sudaryti su laivų krovos akcine bendrove „Klaipėdos Smeltė“ sutartį dėl Bendrosios deklaracijos laikinajam saugojimui duomenų elektroninio pateikimo, naudojant sistemą KIPIS, bandomojo projekto bendro vykdymo;</text:span></text:p>
      <text:p text:style-name="P32"><text:span text:style-name="T33">1.3</text:span><text:span text:style-name="T34">. iki 2011 m. gegužės 13 d. įvertinti bandomojo projekto rezultatus ir pateikti ataskaitą su išvadomis Muitinės departamentui.</text:span></text:p>
      <text:p text:style-name="P35"><text:span text:style-name="T36">2</text:span><text:span text:style-name="T37">.<text:s/></text:span><text:span text:style-name="T38">Nustata</text:span><text:span text:style-name="T39">u, kad Klaipėdos teritorinės muitinės Pilies jūrų uosto poste (LUBO) bandomojo projekto atlikimo metu:</text:span></text:p>
      <text:p text:style-name="P40"><text:span text:style-name="T41">2.1</text:span><text:span text:style-name="T42">. įforminant prekių laikinąjį saugojimą netaikomos Bendrosios deklaracijos pildymo ir Bendrosios deklaracijos muitinio įforminimo instrukcijų, patvirtintų Muitinės departamento prie Lietuvos Respublikos finansų ministerijos direktoriaus 2001 m. rugpjūčio 30 d. įsakymu Nr. 536 „Dėl Bendrosios deklaracijos pildymo ir muitinio įforminimo instrukcijų bei Muitinės priežiūros klasifikatoriaus patvirtinimo“ (Žin., 2001, Nr.<text:s/></text:span><text:a xlink:href="https://www.e-tar.lt/portal/lt/legalAct/TAR.5D958E146480" office:target-frame-name="_blank" xlink:show="new"><text:span text:style-name="T43">76-2689</text:span></text:a><text:span text:style-name="T44">), nuostatos, susijusios su popieriuje surašytos bendrosios deklaracijos laikinajam saugojimui pateikimu ir įforminimu, išskyrus šio įsakymo 2.3 punkte nurodytus atvejus;</text:span></text:p>
      <text:p text:style-name="P45"><text:span text:style-name="T46">2.2</text:span><text:span text:style-name="T47">. prekių laikinasis saugojimas įforminamas tik sistemos KIPIS priemonėmis, naudojant į ją įvestus elektroninius bendrosios deklaracijos laikinajam saugojimui duomenis aktualios sistemos KIPIS Kontroliuojančių institucijų vartotojo vadovo versijos nustatyta tvarka;</text:span></text:p>
      <text:p text:style-name="P48"><text:span text:style-name="T49">2.3</text:span><text:span text:style-name="T50">. neveikiant sistemai KIPIS ilgiau kaip 2 val. turi būti pateikiama popieriuje surašyta bendroji deklaracija laikinajam saugojimui, kuri pildoma ir įforminama šio įsakymo 2.1 punkte nurodytų instrukcijų nustatyta tvarka.</text:span></text:p>
      <text:p text:style-name="P51"><text:span text:style-name="T52">3</text:span><text:span text:style-name="T53">.<text:s/></text:span><text:span text:style-name="T54">Pripažįstu</text:span><text:span text:style-name="T55"><text:s/>netekusiu galios Muitinės departamento prie Lietuvos Respublikos finansų ministerijos generalinio direktoriaus 2010 m. spalio 20 d. įsakymą Nr. 1B-626 „Dėl bendrosios deklaracijos laikinajam saugojimui duomenų pateikimo, naudojant krovinių ir prekių, gabenamų per Klaipėdos valstybinį jūrų uostą, informacinę sistemą (KIPIS), bandomojo projekto vykdymo“ (Žin., 2010, Nr.<text:s/></text:span><text:a xlink:href="https://www.e-tar.lt/portal/lt/legalAct/TAR.4BB7F8B29573" office:target-frame-name="_blank" xlink:show="new"><text:span text:style-name="T56">126-6484</text:span></text:a><text:span text:style-name="T57">).</text:span></text:p>
      <text:p text:style-name="P58"><text:span text:style-name="T59">4</text:span><text:span text:style-name="T60">.<text:s/></text:span><text:span text:style-name="T61">Pavedu</text:span><text:span text:style-name="T62"><text:s/>įsakymo vykdymą kontroliuoti generalinio direktoriaus pavaduotojui J. Miškiniui.</text:span></text:p>
      <text:p text:style-name="P63"/>
      <text:p text:style-name="P64"/>
      <text:p text:style-name="P65"/>
      <text:p text:style-name="P66"><text:span text:style-name="T67">Generalinis direktorius</text:span><text:span text:style-name="T68"><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1T21:18:00Z</meta:creation-date>
    <dc:date>2016-03-11T21:18:00Z</dc:date>
    <meta:template xlink:href="Normal" xlink:type="simple"/>
    <meta:editing-cycles>2</meta:editing-cycles>
    <meta:editing-duration>PT0S</meta:editing-duration>
    <meta:document-statistic meta:page-count="2" meta:paragraph-count="21" meta:word-count="443" meta:character-count="3579" meta:row-count="85" meta:non-whitespace-character-count="3157"/>
  </office:meta>
</office:document-meta>
</file>