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right" style:position="6.2993in"/>
        </style:tab-stops>
      </style:paragraph-properties>
      <style:text-properties fo:hyphenate="false"/>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hyphenate="false"/>
    </style:style>
    <style:style style:name="P66" style:parent-style-name="Normal" style:family="paragraph">
      <style:paragraph-properties>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text:span text:style-name="T4">Į s a k y m a s</text:span></text:p>
      <text:p text:style-name="P5"/>
      <text:p text:style-name="P6">Dėl Valstybinio socialinio draudimo fondo valdybos prie Socialinės apsaugos ir darbo ministerijos direktoriaus 2011 m. sausio 27 d. įsakymo Nr. V-35 „Dėl savarankiškai dirbančių asmenų pajamų, nuo kurių apskaičiuotos valstybinio socialinio draudimo įmokos, ir valstybinio socialinio draudimo įmokų sumų išdėstymo lietuvos respublikos apdraustųjų valstybiniu socialiniu draudimu ir valstybinio socialinio draudimo išmokų gavėjų registre“ pakeitimo</text:p>
      <text:p text:style-name="P7"/>
      <text:p text:style-name="P8">2013 m. lapkričio 20 d. Nr. VE-190</text:p>
      <text:p text:style-name="P9">Vilnius</text:p>
      <text:p text:style-name="P10"/>
      <text:p text:style-name="P11"/>
      <text:p text:style-name="P12"><text:span text:style-name="T13">Vadovaudamasis Lietuvos Respublikos Vyriausybės 2013 m. spalio 23 d. nutarimo Nr. 975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Žin., 2013, Nr. </text:span><text:a xlink:href="https://www.e-tar.lt/portal/lt/legalAct/TAR.0D874F584F6B" office:target-frame-name="_blank" xlink:show="new"><text:span text:style-name="T14">113-5655</text:span></text:a><text:span text:style-name="T15">) 13 punktu:</text:span></text:p>
      <text:p text:style-name="P16"><text:span text:style-name="T17">1</text:span><text:span text:style-name="T18">. P a k e i č i u Valstybinio socialinio draudimo fondo valdybos prie Socialinės apsaugos ir darbo ministerijos (toliau – Fondo valdyba) direktoriaus 2011 m. sausio 27 d. įsakymą Nr. V-35 „Dėl savarankiškai dirbančių asmenų pajamų, nuo kurių apskaičiuotos valstybinio socialinio draudimo įmokos, ir valstybinio socialinio draudimo įmokų sumų išdėstymo Lietuvos Respublikos apdraustųjų valstybiniu socialiniu draudimu ir valstybinio socialinio draudimo išmokų gavėjų registre“ (Žin., 2011, Nr. </text:span><text:a xlink:href="https://www.e-tar.lt/portal/lt/legalAct/TAR.46F77CB88C2D" office:target-frame-name="_blank" xlink:show="new"><text:span text:style-name="T19">16-786</text:span></text:a><text:span text:style-name="T20">; 2013, Nr. </text:span><text:a xlink:href="https://www.e-tar.lt/portal/lt/legalAct/TAR.A5632710B85C" office:target-frame-name="_blank" xlink:show="new"><text:span text:style-name="T21">90-4490</text:span></text:a><text:span text:style-name="T22">; toliau – Įsakymas) ir išdėstau Įsakymo 1 punktą nauja redakcija:</text:span></text:p>
      <text:p text:style-name="P23"><text:span text:style-name="T24">„</text:span><text:span text:style-name="T25">1</text:span><text:span text:style-name="T26">. N u s t a t a u, kad:</text:span></text:p>
      <text:p text:style-name="P27"><text:span text:style-name="T28">1.1</text:span><text:span text:style-name="T29">. savarankiškai dirbančių asmenų, nepateikusių duomenų apie praėjusių metų pajamų metinės sumos išdėstymą mėnesiais Valstybinei mokesčių inspekcijai ar Valstybinio socialinio draudimo fondo valdybos teritoriniam skyriui (toliau – Fondo valdybos teritorinis skyrius), draudžiamųjų pajamų, nuo kurių turi būti apskaičiuotos ir sumokėtos valstybinio socialinio draudimo įmokos (toliau – VSD įmokos), ir VSD įmokų sumos, remiantis Valstybinės mokesčių inspekcijos duomenimis, Lietuvos Respublikos apdraustųjų valstybiniu socialiniu draudimu ir valstybinio socialinio draudimo išmokų gavėjų registre (toliau – Registras) išdėstomos mėnesiais proporcingai savarankiškai dirbančio asmens veiklos vykdymo laikotarpiui ir sumokėtoms VSD įmokoms, vadovaujantis šiomis nuostatomis:</text:span></text:p>
      <text:p text:style-name="P30"><text:span text:style-name="T31">1.1.1</text:span><text:span text:style-name="T32">. sumos išdėstomos litais centų tikslumu;</text:span></text:p>
      <text:p text:style-name="P33"><text:span text:style-name="T34">1.1.2</text:span><text:span text:style-name="T35">. laikoma, kad kiekvienas metų mėnuo turi 30 kalendorinių dienų, o metai – 360 kalendorinių dienų;</text:span></text:p>
      <text:p text:style-name="P36"><text:span text:style-name="T37">1.1.3</text:span><text:span text:style-name="T38">. skaičiavimams naudojamas 4 skaitmenų po kablelio tikslumas.</text:span></text:p>
      <text:p text:style-name="P39"><text:span text:style-name="T40">1.2</text:span><text:span text:style-name="T41">. jeigu savarankiškai dirbančio asmens praėjusių metų pajamų metinė suma, nuo kurios turi būti apskaičiuotos ir sumokėtos VSD įmokos, remiantis Valstybinės mokesčių inspekcijos duomenimis, yra didesnė negu nurodyta teiktuose SAV pranešimuose apie savarankiškai dirbančius asmenis ir asmuo nepateikia duomenų apie praėjusių metų pajamų metinės sumos išdėstymą mėnesiais Valstybinei mokesčių inspekcijai, taip pat netikslina pateiktų SAV pranešimų apie savarankiškai dirbančius asmenis duomenų, tai draudžiamųjų pajamų, nuo kurių turi būti apskaičiuotos ir sumokėtos VSD įmokos, ir mokėtinų VSD įmokų skirtumas išdėstomas mėnesiais proporcingai savarankiškai dirbančio asmens veiklos vykdymo laikotarpiui.</text:span></text:p>
      <text:p text:style-name="P42"><text:span text:style-name="T43">1.3</text:span><text:span text:style-name="T44">. šis įsakymas taikomas išdėstant Registre savarankiškai dirbančių asmenų, nepateikusių duomenų apie praėjusių metų pajamų metinės sumos išdėstymą mėnesiais Valstybinei mokesčių inspekcijai ar Fondo valdybos teritoriniam skyriui, draudžiamąsias pajamas, nuo kurių turi būti apskaičiuotos ir sumokėtos VSD įmokos, ir VSD įmokų sumas už 2010 metus ir vėlesnius mokestinius laikotarpius.“</text:span></text:p>
      <text:p text:style-name="P45"><text:span text:style-name="T46">2</text:span><text:span text:style-name="T47">. Į p a r e i g o j u:</text:span></text:p>
      <text:p text:style-name="P48"><text:span text:style-name="T49">2.1</text:span><text:span text:style-name="T50">. Fondo valdybos Teisės skyrių šį įsakymą paskelbti leidinyje „Valstybės žinios“;</text:span></text:p>
      <text:p text:style-name="P51"><text:span text:style-name="T52">2.2</text:span><text:span text:style-name="T53">. Fondo valdybos Registrų tvarkymo skyrių Įsakymo aktualią redakciją paskelbti Lietuvos Respublikos Seimo Teisės aktų informacinėje sistemoje;</text:span></text:p>
      <text:p text:style-name="P54"><text:span text:style-name="T55">2.3</text:span><text:span text:style-name="T56">. Fondo valdybos Komunikacijos ir tarptautinių ryšių skyrių šį įsakymą paskelbti Valstybinio socialinio draudimo fondo administravimo įstaigų intraneto svetainėje;</text:span></text:p>
      <text:p text:style-name="P57"><text:span text:style-name="T58">2.4</text:span><text:span text:style-name="T59">. Fondo valdybos Klientų aptarnavimo metodikos skyrių šį įsakymą paskelbti Fondo valdybos interneto svetainėje;</text:span></text:p>
      <text:p text:style-name="P60"><text:span text:style-name="T61">2.5</text:span><text:span text:style-name="T62">. Fondo valdybos Informacinės sistemos eksploatavimo ir informacijos valdymo skyrių šį įsakymą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63"/>
      <text:p text:style-name="P64"/>
      <text:p text:style-name="P65"/>
      <text:p text:style-name="P66"><text:span text:style-name="T67">Direktorius</text:span><text:span text:style-name="T68"><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6-07-14T10:32:00Z</meta:creation-date>
    <dc:date>2016-07-14T10:32:00Z</dc:date>
    <meta:template xlink:href="Normal" xlink:type="simple"/>
    <meta:editing-cycles>2</meta:editing-cycles>
    <meta:editing-duration>PT0S</meta:editing-duration>
    <meta:document-statistic meta:page-count="2" meta:paragraph-count="36" meta:word-count="656" meta:character-count="5012" meta:row-count="141" meta:non-whitespace-character-count="4392"/>
  </office:meta>
</office:document-meta>
</file>