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AISTO PREKIŲ PREKYBOS ANTKAINIŲ</text:p>
      <text:p text:style-name="P14"/>
      <text:p text:style-name="P15">1992 m. birželio 30 d. Nr. 503</text:p>
      <text:p text:style-name="P16">Vilnius</text:p>
      <text:p text:style-name="P17"/>
      <text:p text:style-name="P18"><text:span text:style-name="T19">Atsižvelgdama į nepatenkinamą prekybos įmonių veiklą aprūpinant gyventojus prekėm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2 m. liepos 7 d. visų nuosavybės formų prekybos įmonėms savo komercinei veiklai užtikrinti šį prekybos antkainį prie Lietuvos Respublikos įmonių gaminamų maisto prekių rinkos pardavimo kainų: respublikos miestuose – ne didesnį kaip 20 procentų, rajonų centruose, kituose miestuose ir kaimo vietovėse – iki 25 procentų.</text:span></text:p>
      <text:p text:style-name="P25"><text:span text:style-name="T26">Vaisiams ir daržovėms bei jų konservams, bulvėms, alui ir ledams prekybos antkainis neribojamas.</text:span></text:p>
      <text:p text:style-name="P27"><text:span text:style-name="T28">2</text:span><text:span text:style-name="T29">. Valstybinių parduotuvių vadovai ir atitinkami miestų ir rajonų valdybų padaliniai bei pareigūnai privalo užtikrinti, kad bet kuriuo parduotuvių darbo metu jose netrūktų prekių, pirmiausia gaminamų Lietuvoje.</text:span></text:p>
      <text:p text:style-name="P30">Prekybos ir materialinių išteklių ministerija turi sudaryti iš 5 asmenų nuolatinę žinybinę prekybos organizavimo inspekciją, kuri kartu su miestų ir rajonų valdybomis kontroliuotų prekybos įmonių veiklą.</text:p>
      <text:p text:style-name="P31"><text:span text:style-name="T32">Nustačius, jog valstybinėje prekybos įmonėje nepakanka prekių, parduotuvės vedėjas turi būti atleidžiamas iš pareigų įstatymo nustatyta tvarka.</text:span></text:p>
      <text:p text:style-name="P33"><text:span text:style-name="T34">3</text:span><text:span text:style-name="T35">. Pripažinti netekusiais galios:</text:span></text:p>
      <text:p text:style-name="P36"><text:span text:style-name="T37">3.1</text:span><text:span text:style-name="T38">. Lietuvos Respublikos Vyriausybės 1992 m. vasario 18 d. nutarimo Nr. 111 „Dėl žuvų ir kai kurių kitų maisto produktų kainų“ (Žin., 1992, Nr.<text:s/></text:span><text:a xlink:href="https://www.e-tar.lt/portal/lt/legalAct/TAR.A7886A567BEE" office:target-frame-name="_blank" xlink:show="new"><text:span text:style-name="T39">13-361</text:span></text:a><text:span text:style-name="T40">) 1.3 punktą;</text:span></text:p>
      <text:p text:style-name="P41"><text:span text:style-name="T42">3.2</text:span><text:span text:style-name="T43">. Lietuvos Respublikos Vyriausybės 1992 m. kovo 12 d. nutarimą Nr. 154 „Dėl maisto prekių prekybos antkainių“ (Žin., 1992, Nr.<text:s/></text:span><text:a xlink:href="https://www.e-tar.lt/portal/lt/legalAct/TAR.FEDE48054A7E" office:target-frame-name="_blank" xlink:show="new"><text:span text:style-name="T44">16-423</text:span></text:a><text:span text:style-name="T45">)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11:00Z</meta:creation-date>
    <dc:date>2019-01-21T13:11:00Z</dc:date>
    <meta:template xlink:href="Normal.dotm" xlink:type="simple"/>
    <meta:editing-cycles>2</meta:editing-cycles>
    <meta:editing-duration>PT0S</meta:editing-duration>
    <meta:document-statistic meta:page-count="1" meta:paragraph-count="43" meta:word-count="245" meta:character-count="1802" meta:row-count="69" meta:non-whitespace-character-count="1600"/>
  </office:meta>
</office:document-meta>
</file>