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margin-left="-0.0395in" fo:text-indent="2.5729in" fo:background-color="#FFFFFF">
        <style:tab-stops>
          <style:tab-stop style:type="left" style:position="2.6125in"/>
        </style:tab-stops>
      </style:paragraph-properties>
      <style:text-properties fo:font-size="10pt" style:font-size-asian="10pt"/>
    </style:style>
    <style:style style:name="P48" style:parent-style-name="Normal" style:family="paragraph">
      <style:paragraph-properties fo:widows="0" fo:orphans="0" fo:text-indent="0.4923in" fo:background-color="#FFFFFF"/>
    </style:style>
    <style:style style:name="P49"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3.943in"/>
        </style:tab-stops>
      </style:paragraph-properties>
    </style:style>
    <style:style style:name="P50" style:parent-style-name="Normal" style:family="paragraph">
      <style:paragraph-properties fo:widows="0" fo:orphans="0" fo:text-indent="2.85in" fo:background-color="#FFFFFF">
        <style:tab-stops>
          <style:tab-stop style:type="left" style:position="2.85in"/>
        </style:tab-stops>
      </style:paragraph-properties>
      <style:text-properties fo:font-size="10pt" style:font-size-asian="10pt"/>
    </style:style>
    <style:style style:name="P51" style:parent-style-name="Normal" style:family="paragraph">
      <style:paragraph-properties fo:widows="0" fo:orphans="0" fo:background-color="#FFFFFF">
        <style:tab-stops>
          <style:tab-stop style:type="left" style:leader-style="solid" style:leader-text="_" style:position="3.943in"/>
        </style:tab-stops>
      </style:paragraph-properties>
    </style:style>
    <style:style style:name="P52" style:parent-style-name="Normal" style:family="paragraph">
      <style:paragraph-properties fo:widows="0" fo:orphans="0" fo:background-color="#FFFFFF">
        <style:tab-stops>
          <style:tab-stop style:type="left" style:leader-style="solid" style:leader-text="_" style:position="3.943in"/>
        </style:tab-stops>
      </style:paragraph-properties>
    </style:style>
    <style:style style:name="P53" style:parent-style-name="Normal" style:family="paragraph">
      <style:paragraph-properties fo:widows="0" fo:orphans="0" fo:text-align="justify" fo:text-indent="0.4923in" fo:background-color="#FFFFFF"/>
      <style:text-properties fo:font-size="10pt" style:font-size-asian="10pt"/>
    </style:style>
    <style:style style:name="P54" style:parent-style-name="Normal" style:family="paragraph">
      <style:paragraph-properties fo:text-indent="0.4923in">
        <style:tab-stops>
          <style:tab-stop style:type="left" style:leader-style="solid" style:leader-text="_" style:position="3.943in"/>
        </style:tab-stops>
      </style:paragraph-propertie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 style:parent-style-name="Normal" style:family="paragraph">
      <style:paragraph-properties fo:widows="0" fo:orphans="0" fo:text-align="justify" fo:text-indent="2.0979in" fo:background-color="#FFFFFF">
        <style:tab-stops>
          <style:tab-stop style:type="left" style:position="2.0979in"/>
        </style:tab-stops>
      </style:paragraph-properties>
      <style:text-properties fo:font-size="10pt" style:font-size-asian="10pt"/>
    </style:style>
    <style:style style:name="P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4" style:parent-style-name="Normal" style:family="paragraph">
      <style:paragraph-properties fo:widows="0" fo:orphans="0" fo:text-align="justify" fo:text-indent="1.5041in" fo:background-color="#FFFFFF">
        <style:tab-stops>
          <style:tab-stop style:type="left" style:position="1.5041in"/>
          <style:tab-stop style:type="right" style:leader-style="solid" style:leader-text="_" style:position="6.25in"/>
        </style:tab-stops>
      </style:paragraph-properties>
      <style:text-properties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4631in"/>
          <style:tab-stop style:type="right" style:leader-style="solid" style:leader-text="_" style:position="6.6895in"/>
        </style:tab-stops>
      </style:paragraph-properties>
    </style:style>
    <style:style style:name="P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8" style:parent-style-name="Normal" style:family="paragraph">
      <style:paragraph-properties fo:widows="0" fo:orphans="0" fo:text-align="justify" fo:text-indent="2.4541in" fo:background-color="#FFFFFF">
        <style:tab-stops>
          <style:tab-stop style:type="left" style:position="2.4541in"/>
        </style:tab-stops>
      </style:paragraph-properties>
      <style:text-properties fo:font-size="10pt" style:font-size-asian="10pt"/>
    </style:style>
    <style:style style:name="P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0" style:parent-style-name="Normal" style:family="paragraph">
      <style:paragraph-properties fo:widows="0" fo:orphans="0" fo:text-align="justify" fo:text-indent="2.5729in" fo:background-color="#FFFFFF">
        <style:tab-stops>
          <style:tab-stop style:type="left" style:position="2.5729in"/>
        </style:tab-stops>
      </style:paragraph-properties>
      <style:text-properties fo:font-size="10pt" style:font-size-asian="10pt"/>
    </style:style>
    <style:style style:name="P9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92" style:parent-style-name="Normal" style:family="paragraph">
      <style:paragraph-properties fo:widows="0" fo:orphans="0" fo:text-align="justify" fo:text-indent="4.9479in" fo:background-color="#FFFFFF">
        <style:tab-stops>
          <style:tab-stop style:type="left" style:position="4.9479in"/>
        </style:tab-stops>
      </style:paragraph-properties>
      <style:text-properties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
      <text:p text:style-name="P10">Į S A K Y M A S</text:p>
      <text:p text:style-name="P11">DĖL INFORMACINIO PRANEŠIMO APIE IMPORTUOJAMŲ PREKIŲ MUITINĖS VERTĖS TIKRINIMĄ PO PREKIŲ IŠLEIDIMO FORMOS PATVIRTINIMO</text:p>
      <text:p text:style-name="P12"/>
      <text:p text:style-name="P13">2007 m. balandžio 23 d. Nr. 1B-291</text:p>
      <text:p text:style-name="P14">Vilnius</text:p>
      <text:p text:style-name="P15"/>
      <text:p text:style-name="P16">Vadovaudamasis Importuojamų prekių muitinio įvertinimo kontrolės taisyklių, patvirtintų Muitinės departamento direktoriaus 2004 m. balandžio 28 d. įsakymu Nr. 1B-431 „Dėl Importuojamų prekių muitinio įvertinimo kontrolės taisyklių patvirtinimo“ (Žin., 2004, Nr.<text:s/><text:a xlink:href="https://www.e-tar.lt/portal/lt/legalAct/TAR.17E8660E2D6D" office:target-frame-name="_blank" xlink:show="new"><text:span text:style-name="T17">70-2475</text:span></text:a>; 2005, Nr.<text:s/><text:a xlink:href="https://www.e-tar.lt/portal/lt/legalAct/TAR.CB7D510901CD" office:target-frame-name="_blank" xlink:show="new"><text:span text:style-name="T18">132-4774</text:span></text:a>; 2006, Nr.<text:s/><text:a xlink:href="https://www.e-tar.lt/portal/lt/legalAct/TAR.6AFE3A2D3333" office:target-frame-name="_blank" xlink:show="new"><text:span text:style-name="T19">90-3558</text:span></text:a>), 23 punktu:</text:p>
      <text:p text:style-name="P20">1.<text:s/><text:span text:style-name="T21">Tvirtinu</text:span><text:s/>pridedamą Informacinio pranešimo apie importuojamų prekių muitinės vertės tikrinimą po prekių išleidimo formą.</text:p>
      <text:p text:style-name="P22">2.<text:s/><text:span text:style-name="T23">Paved</text:span>u:</text:p>
      <text:p text:style-name="P24">2.1. teritorinių muitinių postų viršininkams užtikrinti šio įsakymo 1 punktu patvirtintos Informacinio pranešimo apie importuojamų prekių muitinės vertės tikrinimą po prekių išleidimo formos naudojimą, informuojant importuotoją apie prekių muitinės vertės tikrinimą po<text:s/>prekių išleidimo ir pateikiant informaciją teritorinių muitinių Tarifų ir muitinio įvertinimo kontrolės skyrių pareigūnams apie įregistruotas papildomas garantijas;</text:p>
      <text:p text:style-name="P25">2.2. įsakymo vykdymą kontroliuoti teritorinių muitinių viršininkams.</text:p>
      <text:p text:style-name="P26">3.<text:s/><text:span text:style-name="T27">Pripažįs</text:span><text:span text:style-name="T28">tu</text:span><text:s/>netekusiu galios Muitinės departamento generalinio direktoriaus 2004 m. liepos 1 d. įsakymą Nr. 1B-676 „Dėl Pavyzdinio informacinio pranešimo apie importuojamų prekių muitinės vertės tikrinimą po prekių išleidimo patvirtinimo“ (Žin., 2004, Nr.<text:s/><text:a xlink:href="https://www.e-tar.lt/portal/lt/legalAct/TAR.FF20747FA0E1" office:target-frame-name="_blank" xlink:show="new"><text:span text:style-name="T29">105-3929</text:span></text:a>).</text:p>
      <text:p text:style-name="P30">4. Šis įsakymas įsigalioja nuo 2007 m. gegužės 10 d.</text:p>
      <text:p text:style-name="P31"/>
      <text:p text:style-name="P32"/>
      <text:p text:style-name="P33"><text:span text:style-name="T34">GENERALINIS DIREKTORIUS</text:span><text:span text:style-name="T35"><text:tab/>RIMUTIS KLEVEČKA</text:span></text:p>
      <text:p text:style-name="P36">______________</text:p>
      <text:soft-page-break/>
      <text:p text:style-name="P37">Forma patvirtinta Muitinės departamento<text:s/></text:p>
      <text:p text:style-name="P38">generalinio direktoriaus<text:s/></text:p>
      <text:p text:style-name="P39">2007 m. balandžio 23 d. įsakymu Nr. 1B-291</text:p>
      <text:p text:style-name="P40"/>
      <text:p text:style-name="P41"><text:span text:style-name="T42">INFORMACINIS PRANEŠIMAS<text:s/></text:span></text:p>
      <text:p text:style-name="P43"><text:span text:style-name="T44">APIE IMPORTUOJAMŲ PREKIŲ MUITINĖS VERTĖS TIKRINIMĄ PO PREKIŲ IŠLEIDIMO</text:span></text:p>
      <text:p text:style-name="P45"/>
      <text:p text:style-name="P46">__________ Nr. __________</text:p>
      <text:p text:style-name="P47">(data)</text:p>
      <text:p text:style-name="P48"/>
      <text:p text:style-name="P49"><text:tab/>teritorinė muitinė<text:tab/></text:p>
      <text:p text:style-name="P50">(postas)</text:p>
      <text:p text:style-name="P51">_<text:tab/></text:p>
      <text:p text:style-name="P52">_<text:tab/></text:p>
      <text:p text:style-name="P53">(importuotojo<text:s/>pavadinimas, įmonės kodas, adresas)</text:p>
      <text:p text:style-name="P54"/>
      <text:p text:style-name="P55">Teisinis pagrindas: 1992 m. spalio 12 d. Tarybos reglamento (EEB) Nr. 2913/92) 29-36, 189 ir 193 straipsniai, 1993 m. liepos 2 d. Komisijos reglamento (EEB) Nr. 2454/93) 141–181a straipsniai, 1994 m. gruodžio 21 d. Komisijos reglamentas (EB) Nr. 3223/94 dėl išsamių vaisių ir daržovių importo tvarkos taikymo taisyklių, Lietuvos Respublikos Vyriausybės 2004 10 27 nutarimu Nr. 1332 patvirtintų Taisyklių dėl 1992 m. spalio 12 d. Tarybos reglamento (EEB) Nr. 2913/92, nustatančio Bendrijos muitinės kodeksą, ir 1993 m. liepos 2 d. Komisijos reglamento (EEB) Nr. 2454/93, išdėstančio Tarybos reglamento (EEB) Nr. 2913/92, nustatančio Bendrijos muitinės kodeksą, įgyvendinimo nuostatų taikymo Lietuvos Respublikoje (Žin., 2004, Nr.<text:s/><text:a xlink:href="https://www.e-tar.lt/portal/lt/legalAct/TAR.5A28B9A33AF0" office:target-frame-name="_blank" xlink:show="new"><text:span text:style-name="T56">158-5774</text:span></text:a>) 9-21 punktai, Muitinės departamento direktoriaus 2004 04 28 įsakymas Nr. 1B-431 „Dėl Importuojamų prekių muitinio įvertinimo kontrolės taisyklių patvirtinimo“ (Žin., 2004, Nr.<text:s/><text:a xlink:href="https://www.e-tar.lt/portal/lt/legalAct/TAR.17E8660E2D6D" office:target-frame-name="_blank" xlink:show="new"><text:span text:style-name="T57">70-2475</text:span></text:a>) ir Muitinės departamento generalinio direktoriaus 2004 12 29 įsakymas Nr. 1B-1198 „Dėl Importuojamų naudotų automobilių muitinio įvertinimo metodikos patvirtinimo“ (Žin., 2004, Nr.<text:s/><text:a xlink:href="https://www.e-tar.lt/portal/lt/legalAct/TAR.D6590435A175" office:target-frame-name="_blank" xlink:show="new"><text:span text:style-name="T58">188-7044</text:span></text:a>).</text:p>
      <text:p text:style-name="P59"/>
      <text:p text:style-name="P60">Dėl muitinės deklaracijoje<text:tab/>deklaruotų prekių muitinės vertės tikrinimo<text:s/></text:p>
      <text:p text:style-name="P61">(Nr., įforminimo data)</text:p>
      <text:p text:style-name="P62">pateikta galinčios atsirasti didžiausios mokestinės prievolės<text:tab/><text:s/>litų dydžio</text:p>
      <text:p text:style-name="P63">garantija<text:tab/></text:p>
      <text:p text:style-name="P64">(garanto pavadinimas, įmonės kodas, garantijos dokumento Nr.; mokėjimo dokumento Nr.)</text:p>
      <text:p text:style-name="P65"/>
      <text:p text:style-name="P66">Deklaruotų prekių sandorio vertei pagrįsti prašome per 10 darbo dienų (vaisiams ir daržovėms nustatomas terminas vadovaujantis Komisijos reglamento Nr. 3223/94 5 straipsnio 2 dalimi) nuo Informacinio pranešimo įteikimo dienos pateikti (tai, kas reikalinga, pažymėti):</text:p>
      <text:p text:style-name="P67"><text:span text:style-name="T68">□</text:span><text:span text:style-name="T69"><text:tab/></text:span>sąskaitų faktūrų originalus (jeigu muitinės procedūros forminimo metu nebuvo pateiktos),</text:p>
      <text:p text:style-name="P70">□<text:tab/>įmonės registracijos pažymėjimą (patvirtinta kopija),</text:p>
      <text:p text:style-name="P71">□<text:tab/>prekių vežimo ir draudimo dokumentus, priklausomai nuo pristatymo sąlygų,</text:p>
      <text:p text:style-name="P72">□<text:tab/>prekių įsigijimo sutartis su priedais,</text:p>
      <text:p text:style-name="P73">□<text:tab/>sutartis, sudarytas su trečiaisiais asmenimis, turėjusias įtakos sandorio vertei (tarpininkavimo, autorinio atlyginimo, mokėjimo už licencijas, patentus, paslaugas, žaliavas ir t. t.),</text:p>
      <text:p text:style-name="P74">□<text:tab/>mokėjimo nurodymus, mokėjimo kvitus (jeigu sąskaita faktūra apmokėta),</text:p>
      <text:p text:style-name="P75">□<text:tab/>apmokėjimo tretiesiems asmenims pardavėjo naudai mokėjimo dokumentus,</text:p>
      <text:p text:style-name="P76">□<text:tab/>apmokėjimo už prekių sandėliavimą,<text:s/>pakavimą dokumentus,</text:p>
      <text:p text:style-name="P77">□<text:tab/>buhalterinės apskaitos dokumentus (kasos knyga, kasos pajamų ir išlaidų orderiai ir<text:s/><text:soft-page-break/>t. t.),</text:p>
      <text:p text:style-name="P78">□<text:tab/>prekių muitinės vertės dedukciniu metodu apskaičiavimą ir dokumentus, reikalingus apskaičiavimui pagrįsti,</text:p>
      <text:p text:style-name="P79">□<text:tab/>prekių pirkimo užsakymus, jų patvirtinimus,</text:p>
      <text:p text:style-name="P80">□<text:tab/>pardavėjo prekių kainoraščius, kuriuose nurodytos prekių pardavimo eksportui kainos ir taikomos nuolaidos,</text:p>
      <text:p text:style-name="P81">□<text:tab/>prekių katalogus,</text:p>
      <text:p text:style-name="P82">□<text:tab/>užsienio šalies eksporto deklaraciją (jeigu importuotojas gali pateikti),</text:p>
      <text:p text:style-name="P83">□<text:tab/>nepriklausomo turto vertintojo<text:s/>sudarytą turto vertinimo ataskaitą,</text:p>
      <text:p text:style-name="P84">□<text:tab/>kitus dokumentus, informaciją.</text:p>
      <text:p text:style-name="P85">(dokumento, informacijos pavadinimas)</text:p>
      <text:p text:style-name="P86"/>
      <text:p text:style-name="P87">Informaciją ir dokumentus pateikti _______________ teritorinei muitinei, adresu:<text:tab/></text:p>
      <text:p text:style-name="P88">(pavadinimas)</text:p>
      <text:p text:style-name="P89">Informacinį pranešimą gavau<text:tab/></text:p>
      <text:p text:style-name="P90">(deklaranto, įgalioto<text:s/>asmens vardas, pavardė, parašas, data)</text:p>
      <text:p text:style-name="P91">Muitinės pareigūnas, priėmęs sprendimą muitinę vertę tikrinti papildomai<text:tab/></text:p>
      <text:p text:style-name="P92">(vardas, pavardė, parašas, data)</text:p>
      <text:p text:style-name="P93"/>
      <text:p text:style-name="P94"><text:span text:style-name="T95">PASTABA. Jeigu muitinės vertės elementų deklaracija (D. V.1) nepildoma, teritorinė muitinė, išnagrinėjusi dok</text:span><text:span text:style-name="T96">umentus, gali pateikti papildomų klausimų (klausimyną). Jeigu teikiami dokumentai įforminti ne valstybine kalba, būtina pateikti vertimus į valstybinę kalbą. Importuotojas gali pateikti muitinei kitus dokumentus, kurie, jo nuomone, yra svarbūs tikrinamų pr</text:span><text:span text:style-name="T97">ekių sandorio vertei arba jos elementams pagrįsti.</text:span></text:p>
      <text:p text:style-name="P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5-09-15T21:02:00Z</meta:creation-date>
    <dc:date>2015-09-15T21:02:00Z</dc:date>
    <meta:template xlink:href="Normal" xlink:type="simple"/>
    <meta:editing-cycles>2</meta:editing-cycles>
    <meta:editing-duration>PT0S</meta:editing-duration>
    <meta:document-statistic meta:page-count="3" meta:paragraph-count="73" meta:word-count="765" meta:character-count="6089" meta:row-count="145" meta:non-whitespace-character-count="5397"/>
  </office:meta>
</office:document-meta>
</file>