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2 D. NUTARIMO NR. 170 „DĖL MUITINIO TRANZITO PROCEDŪROS ATLIKIMO TVARKOS PATVIRTINIMO“ DALINIO PAKEITIMO</text:p>
      <text:p text:style-name="P15"/>
      <text:p text:style-name="P16">1995 m. rugsėjo 7 d. Nr. 11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26">12-290</text:span></text:a><text:span text:style-name="T27">, Nr.<text:s/></text:span><text:a xlink:href="https://www.e-tar.lt/portal/lt/legalAct/TAR.49FA41819412" office:target-frame-name="_blank" xlink:show="new"><text:span text:style-name="T28">35-870</text:span></text:a><text:span text:style-name="T29">, Nr.<text:s/></text:span><text:a xlink:href="https://www.e-tar.lt/portal/lt/legalAct/TAR.912E779E39AE" office:target-frame-name="_blank" xlink:show="new"><text:span text:style-name="T30">35-871</text:span></text:a><text:span text:style-name="T31">, Nr.<text:s/></text:span><text:a xlink:href="https://www.e-tar.lt/portal/lt/legalAct/TAR.A1CFC734F792" office:target-frame-name="_blank" xlink:show="new"><text:span text:style-name="T32">45-1105</text:span></text:a><text:span text:style-name="T33">, Nr.<text:s/></text:span><text:a xlink:href="https://www.e-tar.lt/portal/lt/legalAct/TAR.B141151726E0" office:target-frame-name="_blank" xlink:show="new"><text:span text:style-name="T34">49-1192</text:span></text:a><text:span text:style-name="T35">, Nr.<text:s/></text:span><text:a xlink:href="https://www.e-tar.lt/portal/lt/legalAct/TAR.06E8154FAE06" office:target-frame-name="_blank" xlink:show="new"><text:span text:style-name="T36">51-1258</text:span></text:a><text:span text:style-name="T37">):</text:span></text:p>
      <text:p text:style-name="P38"><text:span text:style-name="T39">1.1</text:span><text:span text:style-name="T40">. išdėstyti 12 punkto aštuntąją pastraipą taip:</text:span></text:p>
      <text:p text:style-name="P41"><text:span text:style-name="T42">„Gabenant tranzitu su policijos apsauga alkoholinius gėrimus, įskaitant etilo spiritą (kodai pagal Europos Ekonominės Bendrijos kombinuotąją prekių nomenklatūrą – 22.03 – 22.08), tabako gaminius (kodai pagal Europos Ekonominės Bendrijos kombinuotąją prekių nomenklatūrą – 24.02 – 24.03) ir cukrų (kodai pagal Europos Ekonominės Bendrijos kombinuotąją prekių nomenklatūrą – 17.01, 1702. 30, 1702.40, 1702.90), taip pat turi būti sumokėtas užstatas arba pateikta banko įstaigos ar draudimo organizacijos garantija“;</text:span></text:p>
      <text:p text:style-name="P43"><text:span text:style-name="T44">1.2</text:span><text:span text:style-name="T45">. išbraukti 12 punkto pirmojoje pastraipoje ir 15 punkto antrojoje pastraipoje žodžius „visų rūšių mėsą ir maisto subproduktus, dešras ir panašius produktus iš mėsos (kodai pagal Europos Ekonominės Bendrijos kombinuotąją prekių nomenklatūrą 02.01 – 02.10, 1601.00, 16.02), sviestą ir kitus pieno riebalus ir aliejus, sūrį ir varškę (kodai pagal Europos Ekonominės Bendrijos kombinuotąją prekių nomenklatūrą 0405.00, 04.06)“;</text:span></text:p>
      <text:p text:style-name="P46"><text:span text:style-name="T47">1.3</text:span><text:span text:style-name="T48">. išbraukti 12 punkto trečiojoje pastraipoje, 13 punkto pirmojoje pastraipoje ir 14 punkto trečiojoje pastraipoje žodžius „visų rūšių mėsa ir maisto subproduktai, dešros ir panašūs produktai iš mėsos (kodai pagal Europos Ekonominės Bendrijos kombinuotąją prekių nomenklatūrą 02.01 – 02.10, 1601.00, 16.02), sviestas ir kiti pieno riebalai ir aliejai, sūris ir varškė (kodai pagal Europos Ekonominės Bendrijos kombinuotąją prekių nomenklatūrą 0405.00, 04.06)“.</text:span></text:p>
      <text:p text:style-name="P49"><text:span text:style-name="T50">2</text:span><text:span text:style-name="T51">. Pripažinti netekusiais galios:</text:span></text:p>
      <text:p text:style-name="P52"><text:span text:style-name="T53">2.1</text:span><text:span text:style-name="T54">. Lietuvos Respublikos Vyriausybės 1995 m. balandžio 21 d. nutarimo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5">35-871</text:span></text:a><text:span text:style-name="T56">) 1.1 punktą;</text:span></text:p>
      <text:p text:style-name="P57"><text:span text:style-name="T58">2.2</text:span><text:span text:style-name="T59">. Lietuvos Respublikos Vyriausybės 1995 m. gegužės 25 d. nutarimo Nr. 735 „Dėl Lietuvos Respublikos Vyriausybės 1994 m. rugpjūčio 4 d. nutarimo Nr. 692 ir 1995 m. vasario 2 d. nutarimo Nr. 170 papildymo“ (Žin., 1995, Nr.<text:s/></text:span><text:a xlink:href="https://www.e-tar.lt/portal/lt/legalAct/TAR.A1CFC734F792" office:target-frame-name="_blank" xlink:show="new"><text:span text:style-name="T60">45-1105</text:span></text:a><text:span text:style-name="T61">) 2 punktą.</text:span></text:p>
      <text:p text:style-name="P62"><text:span text:style-name="T63">3</text:span><text:span text:style-name="T64">. Šis nutarimas taikomas nuo 1995 m. rugsėjo 18 dienos.</text:span></text:p>
      <text:p text:style-name="P65"/>
      <text:p text:style-name="Normal"/>
      <text:p text:style-name="Normal"/>
      <text:p text:style-name="P66">MINISTRAS PIRMININKAS<text:tab/>ADOLFAS ŠLEŽEVIČIUS</text:p>
      <text:p text:style-name="P67"/>
      <text:p text:style-name="P68"/>
      <text:p text:style-name="P69"/>
      <text:p text:style-name="P70">FINANSŲ MINISTRAS<text:tab/>REINOLDIJUS ŠAR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1:32:00Z</meta:creation-date>
    <dc:date>2017-12-18T11:32:00Z</dc:date>
    <meta:template xlink:href="Normal.dotm" xlink:type="simple"/>
    <meta:editing-cycles>2</meta:editing-cycles>
    <meta:editing-duration>PT0S</meta:editing-duration>
    <meta:document-statistic meta:page-count="1" meta:paragraph-count="11" meta:word-count="417" meta:character-count="3464" meta:row-count="51" meta:non-whitespace-character-count="3058"/>
  </office:meta>
</office:document-meta>
</file>