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text-position="super 62.5%"/>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text-position="super 62.5%"/>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text-position="super 62.5%"/>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text-position="super 62.5%"/>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text-position="super 62.5%"/>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style="italic" style:font-style-asian="italic" style:font-style-complex="italic" fo:color="#000000"/>
    </style:style>
    <style:style style:name="T72" style:parent-style-name="DefaultParagraphFont" style:family="text">
      <style:text-properties fo:color="#000000"/>
    </style:style>
    <style:style style:name="T73" style:parent-style-name="DefaultParagraphFont" style:family="text">
      <style:text-properties fo:font-style="italic" style:font-style-asian="italic" style:font-style-complex="italic" fo:color="#000000"/>
    </style:style>
    <style:style style:name="T74" style:parent-style-name="DefaultParagraphFont" style:family="text">
      <style:text-properties fo:color="#000000"/>
    </style:style>
    <style:style style:name="T75" style:parent-style-name="DefaultParagraphFont" style:family="text">
      <style:text-properties fo:font-style="italic" style:font-style-asian="italic" style:font-style-complex="italic" fo:color="#000000"/>
    </style:style>
    <style:style style:name="T76" style:parent-style-name="DefaultParagraphFont" style:family="text">
      <style:text-properties fo:color="#000000"/>
    </style:style>
    <style:style style:name="T77" style:parent-style-name="DefaultParagraphFont" style:family="text">
      <style:text-properties fo:font-style="italic" style:font-style-asian="italic" style:font-style-complex="italic" fo:color="#000000"/>
    </style:style>
    <style:style style:name="T78" style:parent-style-name="DefaultParagraphFont" style:family="text">
      <style:text-properties fo:color="#000000"/>
    </style:style>
    <style:style style:name="T79" style:parent-style-name="DefaultParagraphFont" style:family="text">
      <style:text-properties fo:font-style="italic" style:font-style-asian="italic" style:font-style-complex="italic" fo:color="#000000"/>
    </style:style>
    <style:style style:name="T80" style:parent-style-name="DefaultParagraphFont" style:family="text">
      <style:text-properties fo:color="#000000"/>
    </style:style>
    <style:style style:name="T81" style:parent-style-name="DefaultParagraphFont" style:family="text">
      <style:text-properties fo:font-style="italic" style:font-style-asian="italic" style:font-style-complex="italic"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text-position="super 62.5%"/>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text-position="super 62.5%"/>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text-position="super 62.5%"/>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style="italic" style:font-style-asian="italic" style:font-style-complex="italic" fo:color="#000000"/>
    </style:style>
    <style:style style:name="P144" style:parent-style-name="Normal" style:family="paragraph">
      <style:paragraph-properties fo:widows="0" fo:orphans="0" fo:text-align="justify" fo:text-indent="0.3937in"/>
      <style:text-properties fo:color="#000000"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style:tab-stops>
          <style:tab-stop style:type="right" style:position="6.2993in"/>
        </style:tab-stops>
      </style:paragraph-properties>
      <style:text-properties fo:hyphenate="false"/>
    </style:style>
    <style:style style:name="P17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7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73" style:parent-style-name="Normal" style:family="paragraph">
      <style:paragraph-properties fo:widows="0" fo:orphans="0">
        <style:tab-stops>
          <style:tab-stop style:type="right" style:position="6.2993in"/>
        </style:tab-stops>
      </style:paragraph-properties>
      <style:text-properties fo:hyphenate="false"/>
    </style:style>
    <style:style style:name="T174" style:parent-style-name="DefaultParagraphFont" style:family="text">
      <style:text-properties fo:text-transform="uppercase" fo:color="#000000"/>
    </style:style>
    <style:style style:name="T175" style:parent-style-name="DefaultParagraphFont" style:family="text">
      <style:text-properties fo:text-transform="uppercase" fo:color="#000000"/>
    </style:style>
  </office:automatic-styles>
  <office:body>
    <office:text text:use-soft-page-breaks="true">
      <text:p text:style-name="P1"><text:span text:style-name="T4"/><text:span text:style-name="T5">MUITINĖS DEPARTAMENTO<text:s/></text:span></text:p>
      <text:p text:style-name="P6">PRIE LIETUVOS RESPUBLIKOS FINANSŲ MINISTERIJOS<text:s/></text:p>
      <text:p text:style-name="P7">GENERALINIO DIREKTORIAUS</text:p>
      <text:p text:style-name="P8">Į S A K Y M A S</text:p>
      <text:p text:style-name="P9"/>
      <text:p text:style-name="P10">DĖL MUITINĖS DEPARTAMENTO PRIE LIETUVOS RESPUBLIKOS FINANSŲ MINISTERIJOS GENERALINIO DIREKTORIAUS 2004 M. BIRŽELIO 7 D. ĮSAKYMO Nr. 1B-610 „DĖL EUR.1 JUDĖJIMO SERTIFIKATŲ, A.TR. JUDĖJIMO SERTIFIKATŲ IR A FORMOS KILMĖS SERTIFIKATŲ PILDYMO IR IŠDAVIMO TAISYKLIŲ PATVIRTINIMO“ PAKEITIMO</text:p>
      <text:p text:style-name="P11"/>
      <text:p text:style-name="P12">2010 m. birželio 23 d. Nr. 1B-433</text:p>
      <text:p text:style-name="P13">Vilnius</text:p>
      <text:p text:style-name="P14"/>
      <text:p text:style-name="P15"><text:span text:style-name="T16">P a k e i č i u Muitinės departamento prie Lietuvos Respublikos finansų ministerijos generalinio direktoriaus 2004 m. birželio 7 d. įsakymą Nr. 1B-610 „Dėl EUR.1 judėjimo sertifikatų, A. TR. judėjimo sertifikatų ir A formos kilmės sertifikatų pildymo ir išdavimo taisyklių patvirtinimo“ (Žin., 2004, Nr.<text:s/></text:span><text:a xlink:href="https://www.e-tar.lt/portal/lt/legalAct/TAR.450F379A438F" office:target-frame-name="_blank" xlink:show="new"><text:span text:style-name="T17">94-3470</text:span></text:a><text:span text:style-name="T18">; 2005, Nr.<text:s/></text:span><text:a xlink:href="https://www.e-tar.lt/portal/lt/legalAct/TAR.634239B29775" office:target-frame-name="_blank" xlink:show="new"><text:span text:style-name="T19">71-2583</text:span></text:a><text:span text:style-name="T20">):</text:span></text:p>
      <text:p text:style-name="P21"><text:span text:style-name="T22">1</text:span><text:span text:style-name="T23">. Išdėstau preambulę taip:</text:span></text:p>
      <text:p text:style-name="P24"><text:span text:style-name="T25">„Įgyvendindamas Europos Bendrijos vardu sudarytų preferencinių susitarimų nuostatas ir vadovaudamasis 1993 m. liepos 2 d. Komisijos reglamento (EEB) Nr. 2454/93, išdėstančio Tarybos reglamento (EEB) Nr. 2913/92, nustatančio Bendrijos muitinės kodeksą, įgyvendinimo nuostatas (OL 2004 m. specialusis leidimas, 2 skyrius, 6 tomas, p. 3) su paskutiniais pakeitimais, padarytais 2010 m. gegužės 20 d. Komisijos reglamentu (ES) Nr. 430/2010 (OL 2010 L125, p.10), 87, 90a ir 110–115 straipsniais, 2006 m. rugsėjo 26 d. EB ir Turkijos muitinių bendradarbiavimo komiteto sprendimo Nr. 1/2006, nustatančio išsamias EB ir Turkijos asociacijos tarybos sprendimo Nr. 1/95 taikymo taisykles (OL 2006 L 265, p. 18), 5 straipsniu:“.</text:span></text:p>
      <text:p text:style-name="P26"><text:span text:style-name="T27">2</text:span><text:span text:style-name="T28">. Nurodytuoju įsakymu patvirtintose EUR.1 ir EUR-MED judėjimo sertifikatų pildymo ir išdavimo taisyklėse:</text:span></text:p>
      <text:p text:style-name="P29"><text:span text:style-name="T30">2.1</text:span><text:span text:style-name="T31">. įrašau 20 punkte vietoj skaičiaus ir žodžio „8 metus“ skaičių ir žodį „3 metus“;</text:span></text:p>
      <text:p text:style-name="P32"><text:span text:style-name="T33">2.2</text:span><text:span text:style-name="T34">. išdėstau 28 punktą taip:</text:span></text:p>
      <text:p text:style-name="P35"><text:span text:style-name="T36">„</text:span><text:span text:style-name="T37">28</text:span><text:span text:style-name="T38">. Jeigu preferencinės kilmės reikalavimus atitinkančios prekės, kurioms buvo išduotas kilmę įrodantis dokumentas, visos arba dalimis persiunčiamos Bendrijos muitų teritorijoje, teritorinė muitinė, kurios priežiūroje yra atitinkamos prekės, gali išduoti pakaitinius EUR.1 arba EUR-MED judėjimo sertifikatus suinteresuotam asmeniui pateikus šiuos dokumentus:</text:span></text:p>
      <text:p text:style-name="P39"><text:span text:style-name="T40">28.1</text:span><text:span text:style-name="T41">. anksčiau išduotą (toliau – originalus) preferencinę prekių kilmę įrodantį dokumentą (pvz., EUR.1 judėjimo sertifikatą, sąskaitos faktūros deklaraciją);</text:span></text:p>
      <text:p text:style-name="P42"><text:span text:style-name="T43">28.2</text:span><text:span text:style-name="T44">. EUR.1 arba EUR-MED judėjimo sertifikato blanko rinkinį, užpildytą prekių siuntai arba jos daliai, išsiunčiamai gavėjui Bendrijos muitų teritorijoje, bei kitus pakaitinių sertifikatų išdavimui reikalingus dokumentus.“;</text:span></text:p>
      <text:p text:style-name="P45"><text:span text:style-name="T46">2.3</text:span><text:span text:style-name="T47">. papildau šiuo 28</text:span><text:span text:style-name="T48">1</text:span><text:span text:style-name="T49"><text:s/>punktu:</text:span></text:p>
      <text:p text:style-name="P50"><text:span text:style-name="T51">„</text:span><text:span text:style-name="T52">28</text:span><text:span text:style-name="T53">1</text:span><text:span text:style-name="T54">. Prieš išduodamas pakaitinį EUR.1 arba EUR-MED judėjimo sertifikatą įgaliotas muitinės pareigūnas privalo patikrinti jo užpildymo teisingumą:</text:span></text:p>
      <text:p text:style-name="P55"><text:span text:style-name="T56">28</text:span><text:span text:style-name="T57">1</text:span><text:span text:style-name="T58">.1</text:span><text:span text:style-name="T59">. 2 langelyje „Sertifikatas naudojamas preferencinėje prekyboje“ nurodomas Europos Bendrijos vardu sudaryto susitarimo, kuriuo vadovaujantis išduotas originalus preferencinę prekių kilmę įrodantis dokumentas, susitariančių šalių pavadinimas.</text:span></text:p>
      <text:p text:style-name="P60"><text:span text:style-name="T61">28</text:span><text:span text:style-name="T62">1</text:span><text:span text:style-name="T63">.2</text:span><text:span text:style-name="T64">. 5 langelyje „Paskirties šalis, šalių grupė arba teritorija“ nurodoma persiunčiamų prekių paskirties valstybė narė arba muitinės įstaiga, jei pasikeitė prekių paskirties vieta toje pačioje valstybėje narėje.</text:span></text:p>
      <text:p text:style-name="P65"><text:span text:style-name="T66">28</text:span><text:span text:style-name="T67">1</text:span><text:span text:style-name="T68">.3</text:span><text:span text:style-name="T69">. 7 langelyje „Pastabos“ įrašomi žodžiai „REPLACEMENT CERTIFICATE<text:s/></text:span><text:soft-page-break/><text:span text:style-name="T70">(Original EUR.1<text:s/></text:span><text:span text:style-name="T71">(arba EUR-MED)</text:span><text:span text:style-name="T72"><text:s/>No.<text:s/></text:span><text:span text:style-name="T73">(serijos numeris bei išdavimo data)</text:span><text:span text:style-name="T74"><text:s/>arba<text:s/></text:span><text:span text:style-name="T75">original invoice declaration</text:span><text:span text:style-name="T76"><text:s/></text:span><text:span text:style-name="T77">(arba invoice declaration</text:span><text:span text:style-name="T78"><text:s/></text:span><text:span text:style-name="T79">EUR-MED)<text:s/></text:span><text:span text:style-name="T80">No.<text:s/></text:span><text:span text:style-name="T81">(sąskaitos faktūros identifikacinis numeris bei deklaracijos išrašymo data)</text:span><text:span text:style-name="T82">“. Jeigu originalios sąskaitos faktūros deklaracijos (arba EUR-MED sąskaitos faktūros deklaracijos) tekste jos išrašymo data nenurodyta, naudojama prekybos dokumento, kuriame ji įrašyta, data.</text:span></text:p>
      <text:p text:style-name="P83">Į pakaitinių sertifikatų 7 langelį taip pat perkeliami visi įrašai, esantys originalių EUR.1 ar EUR-MED judėjimo sertifikatų 7 langelyje.</text:p>
      <text:p text:style-name="P84"><text:span text:style-name="T85">Jeigu pakaitiniai EUR.1 arba EUR-MED judėjimo sertifikatai yra išduodami prekėms, persiunčiamoms į kitą muitinės įstaigą Lietuvos teritorijoje, įrašai sertifikatų 7 langelyje gali būti lietuvių kalba.</text:span></text:p>
      <text:p text:style-name="P86"><text:span text:style-name="T87">28</text:span><text:span text:style-name="T88">1</text:span><text:span text:style-name="T89">.4</text:span><text:span text:style-name="T90">. 8 langelyje „Įrašo eilės numeris; ženklai ir numeriai; pakuočių skaičius ir rūšis; prekių aprašymas“ ir 9 langelyje „Bruto masė arba kiekis“ nurodomi duomenys, susiję su prekėmis, persiunčiamomis iš vienos valstybės narės į kitą ar iš vienos muitinės įstaigos į kitą.</text:span></text:p>
      <text:p text:style-name="P91"><text:span text:style-name="T92">28</text:span><text:span text:style-name="T93">1</text:span><text:span text:style-name="T94">.5</text:span><text:span text:style-name="T95">. 10 langelyje gali būti nurodomas prekes persiunčiančio asmens išrašytos sąskaitos numeris ir data.</text:span></text:p>
      <text:p text:style-name="P96"><text:span text:style-name="T97">28</text:span><text:span text:style-name="T98">1</text:span><text:span text:style-name="T99">.6</text:span><text:span text:style-name="T100">. 11 langelį „Muitinės patvirtinimas“ pildo pakaitinį EUR.1 arba EUR-MED judėjimo sertifikatą išduodantis teritorinės muitinės pareigūnas.“;</text:span></text:p>
      <text:p text:style-name="P101"><text:span text:style-name="T102">2.4</text:span><text:span text:style-name="T103">. išdėstau 29 punktą taip:</text:span></text:p>
      <text:p text:style-name="P104"><text:span text:style-name="T105">„</text:span><text:span text:style-name="T106">29</text:span><text:span text:style-name="T107">. Įgaliotas teritorinės muitinės pareigūnas, išduodamas pakaitinį EUR.1 arba EUR-MED judėjimo sertifikatą, privalo apskaityti persiunčiamų prekių kiekį, nurodydamas išduoto pakaitinio EUR.1 arba EUR-MED judėjimo sertifikato numerį ir išdavimo datą“.</text:span></text:p>
      <text:p text:style-name="P108"><text:span text:style-name="T109">3</text:span><text:span text:style-name="T110">. Nurodytuoju įsakymu patvirtintose A.TR. judėjimo sertifikatų pildymo ir išdavimo taisyklėse:</text:span></text:p>
      <text:p text:style-name="P111"><text:span text:style-name="T112">3.1</text:span><text:span text:style-name="T113">. įrašau 15 punkte vietoj skaičiaus ir žodžio „8 metus“ skaičių ir žodį „3 metus“;</text:span></text:p>
      <text:p text:style-name="P114"><text:span text:style-name="T115">3.2</text:span><text:span text:style-name="T116">. išdėstau 22 punktą taip:</text:span></text:p>
      <text:p text:style-name="P117"><text:span text:style-name="T118">„</text:span><text:span text:style-name="T119">22</text:span><text:span text:style-name="T120">. jeigu atitinkamos prekės yra Lietuvos Respublikos muitinės prižiūrimos ir jas visas arba tų prekių dalį norima persiųsti Bendrijos muitų teritorijoje arba į Turkiją, galima pakeisti joms išduotą A.TR. judėjimo sertifikatą vienu ar keliais pakaitiniais A.TR judėjimo sertifikatais, jeigu eksportuotojas pateikia teritorinei muitinei, kurios priežiūroje yra prekės:</text:span></text:p>
      <text:p text:style-name="P121"><text:span text:style-name="T122">22.1</text:span><text:span text:style-name="T123">. prašymą pakeisti A.TR. judėjimo sertifikatą;</text:span></text:p>
      <text:p text:style-name="P124"><text:span text:style-name="T125">22.2</text:span><text:span text:style-name="T126">. anksčiau išduotą (toliau – originalus) A.TR. judėjimo sertifikatą;</text:span></text:p>
      <text:p text:style-name="P127"><text:span text:style-name="T128">22.3</text:span><text:span text:style-name="T129">. A.TR. judėjimo sertifikato blanko rinkinį, užpildytą siuntai arba jos daliai, išsiunčiamai gavėjui Bendrijos muitų teritorijoje arba Turkijoje, bei kitus pakaitinių sertifikatų išdavimui reikalingus dokumentus.“;</text:span></text:p>
      <text:p text:style-name="P130"><text:span text:style-name="T131">3.3</text:span><text:span text:style-name="T132">. išdėstau 23 punktą taip:</text:span></text:p>
      <text:p text:style-name="P133"><text:span text:style-name="T134">„</text:span><text:span text:style-name="T135">23</text:span><text:span text:style-name="T136">. Prieš išduodamas pakaitinį A.TR judėjimo sertifikatą įgaliotas muitinės pareigūnas privalo patikrinti jo užpildymo teisingumą:</text:span></text:p>
      <text:p text:style-name="P137"><text:span text:style-name="T138">23.1</text:span><text:span text:style-name="T139">. 6 langelyje „Paskirties šalis“ nurodoma persiunčiamų prekių paskirties valstybė narė arba muitinės įstaiga, jei pasikeitė prekių paskirties vieta toje pačioje valstybėje narėje.</text:span></text:p>
      <text:p text:style-name="P140"><text:span text:style-name="T141">23.2</text:span><text:span text:style-name="T142">. 8 langelyje „Pastabos“ įrašomi žodžiai „REPLACEMENT CERTIFICATE (Original A.TR. No.<text:s/></text:span><text:span text:style-name="T143">(serijos numeris bei išdavimo data).</text:span></text:p>
      <text:p text:style-name="P144">Į pakaitinių sertifikatų 8 langelį taip pat perkeliami visi įrašai, esantys originalių A.TR. judėjimo sertifikatų 8 langelyje.</text:p>
      <text:p text:style-name="P145"><text:span text:style-name="T146">Jeigu pakaitiniai A.TR. judėjimo sertifikatai yra išduodami prekėms, persiunčiamoms į kitą muitinės įstaigą Lietuvos teritorijoje, įrašai sertifikatuose gali būti lietuvių kalba.</text:span></text:p>
      <text:p text:style-name="P147"><text:span text:style-name="T148">23.3</text:span><text:span text:style-name="T149">. 10 langelyje „Ženklai ir numeriai; pakuočių skaičius ir rūšis; prekių aprašymas“ ir 11 langelyje „Bruto masė arba kiekis“ nurodomi duomenys, susiję su prekėmis, persiunčiamomis iš vienos valstybės narės į kitą ar iš vienos muitinės įstaigos į kitą.</text:span></text:p>
      <text:p text:style-name="P150"><text:span text:style-name="T151">23.4</text:span><text:span text:style-name="T152">. 12 langelį „Muitinės patvirtinimas“ pildo pakaitinį A.TR. judėjimo sertifikatą išduodantis teritorinės muitinės pareigūnas.</text:span></text:p>
      <text:p text:style-name="P153"><text:span text:style-name="T154">23.5</text:span><text:span text:style-name="T155">. Įgaliotas teritorinės muitinės pareigūnas, išduodamas pakaitinį A.TR. judėjimo sertifikatą, privalo apskaityti persiunčiamų prekių kiekį, nurodydamas išduoto pakaitinio<text:s/></text:span><text:soft-page-break/><text:span text:style-name="T156">A.TR. judėjimo sertifikato numerį ir išdavimo datą“.</text:span></text:p>
      <text:p text:style-name="P157"><text:span text:style-name="T158">4</text:span><text:span text:style-name="T159">. Nurodytuoju įsakymu patvirtintose A formos kilmės sertifikatų pakeitimo taisyklėse:</text:span></text:p>
      <text:p text:style-name="P160"><text:span text:style-name="T161">4.1</text:span><text:span text:style-name="T162">. išdėstau 4.5 punktą taip:</text:span></text:p>
      <text:p text:style-name="P163"><text:span text:style-name="T164">„</text:span><text:span text:style-name="T165">4.5</text:span><text:span text:style-name="T166">. 4 langelyje įrašomi žodžiai „REPLACEMENT CERTIFICATE“ arba „PAKEITIMO SERTIFIKATAS“ bei nurodomas anksčiau išduoto A formos kilmės sertifikato serijos numeris bei išdavimo data;“;</text:span></text:p>
      <text:p text:style-name="P167"><text:span text:style-name="T168">4.2</text:span><text:span text:style-name="T169">. įrašau 9 punkte vietoj skaičiaus ir žodžio „8 metus“ skaičių ir žodį „3 metus“;</text:span></text:p>
      <text:p text:style-name="P170"/>
      <text:p text:style-name="P171"/>
      <text:p text:style-name="P172"/>
      <text:p text:style-name="P173"><text:span text:style-name="T174">L. e. generalinio direktoriaus pareigas</text:span><text:span text:style-name="T175"><text:tab/>Ramutė Liupke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Rima</meta:initial-creator>
    <dc:creator>adlibuser</dc:creator>
    <meta:creation-date>2016-10-28T06:28:00Z</meta:creation-date>
    <dc:date>2016-10-28T06:28:00Z</dc:date>
    <meta:template xlink:href="Normal.dotm" xlink:type="simple"/>
    <meta:editing-cycles>2</meta:editing-cycles>
    <meta:editing-duration>PT0S</meta:editing-duration>
    <meta:document-statistic meta:page-count="3" meta:paragraph-count="174" meta:word-count="953" meta:character-count="7684" meta:row-count="328" meta:non-whitespace-character-count="6905"/>
  </office:meta>
</office:document-meta>
</file>