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0 M. BIRŽELIO 5 D. ĮSAKYMO NR. 751 „DĖL GIMNAZIJOS STATUSO TEIKIMO“ PAKEITIMO</text:p>
      <text:p text:style-name="P5"/>
      <text:p text:style-name="P6">2008 m. rugpjūčio 22 d. Nr. ISAK-2413</text:p>
      <text:p text:style-name="P7">Vilnius</text:p>
      <text:p text:style-name="P8"/>
      <text:p text:style-name="P9">1.<text:s/><text:span text:style-name="T10">Pakeičiu</text:span><text:s/>Lietuvos Respublikos švietimo ir mokslo ministro 2000 m. birželio 5 d. įsakymą Nr. 751 „Dėl gimnazijos statuso teikimo“ (Žin., 2000, Nr.<text:s/><text:a xlink:href="https://www.e-tar.lt/portal/lt/legalAct/TAR.ADA8FCE6DEC8" office:target-frame-name="_blank" xlink:show="new"><text:span text:style-name="T11">48-1401</text:span></text:a>) ir išdėstau 3 punkto septintąją pastraipą taip:</text:p>
      <text:p text:style-name="P12">„Viešąjai įstaigai Pranciškonų gimnazijai,“.</text:p>
      <text:p text:style-name="P13">2. Šis įsakymas įsigalioja nuo 2008 m. rugsėjo 1 d.</text:p>
      <text:p text:style-name="P14"/>
      <text:p text:style-name="P15">ŠVIETIMO IR MOKSLO MINISTRAS<text:s/><text:tab/>ALGIRDAS MONKEVIČIUS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29T07:42:00Z</meta:creation-date>
    <dc:date>2016-06-29T07:42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668" meta:row-count="38" meta:non-whitespace-character-count="580"/>
  </office:meta>
</office:document-meta>
</file>