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BIRŽELIO 28 D. ĮSAKYMO NR. 1208 „DĖL LIETUVOS MOKSLEIVIŲ/STUDENTŲ DUOMENŲ BAZIŲ LAIKINŲJŲ NUOSTATŲ TVIRTINIMO“ PAKEITIMO</text:p>
      <text:p text:style-name="P12"/>
      <text:p text:style-name="P13">2004 m. rugsėjo 29 d. Nr. ISAK-1545</text:p>
      <text:p text:style-name="P14">Vilnius</text:p>
      <text:p text:style-name="P15"/>
      <text:p text:style-name="P16"><text:span text:style-name="T17">Pakeičiu</text:span><text:span text:style-name="T18"><text:s/>Lietuvos moksleivių/studentų duomenų bazių laikinuosius nuostatus, patvirtintus švietimo ir mokslo ministro 2002 m. birželio 28 d. įsakymu Nr. 1208 „Dėl Lietuvos moksleivių/studentų duomenų bazi</text:span><text:span text:style-name="T19">ų laikinųjų nuostatų tvirtinimo“ (Žin., 2002, Nr.<text:s/></text:span><text:a xlink:href="https://www.e-tar.lt/portal/lt/legalAct/TAR.25F3D5F965BE" office:target-frame-name="_blank" xlink:show="new"><text:span text:style-name="T20">70-2937</text:span></text:a><text:span text:style-name="T21">) ir išdėstau 14 punktą taip:</text:span></text:p>
      <text:p text:style-name="P22"><text:span text:style-name="T23">„</text:span><text:span text:style-name="T24">14</text:span><text:span text:style-name="T25">. Lietuvos moksleivių/studentų duomenų bazių paskirtis – tvarkyti valstybinių, saviva</text:span><text:span text:style-name="T26">ldybių ir nevalstybinių mokyklų (išskyrus universitetus ir kolegijas), vykdančių formaliojo švietimo ir neformaliojo švietimo programas, mokinių duomenis, tenkinti mokyklos, savivaldybės, apskrities, Švietimo ir mokslo ministerijos ir kitų institucijų info</text:span><text:span text:style-name="T27">rmacinius poreikius, teikiant patikimą ir aktualią informaciją apie šalies švietimo rodiklius.“</text:span></text:p>
      <text:p text:style-name="P28"/>
      <text:p text:style-name="P29"/>
      <text:p text:style-name="P30"><text:span text:style-name="T31">ŠVIETIMO IR MOKSLO MINISTRAS</text:span><text:span text:style-name="T32"><text:tab/>ALGIRDAS MONKEVIČIU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32:00Z</meta:creation-date>
    <dc:date>2015-09-19T15:32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52" meta:row-count="36" meta:non-whitespace-character-count="1016"/>
  </office:meta>
</office:document-meta>
</file>