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GAMYBA IR JŲ TEIKIMU Į RINKĄ IŠDAVIMO</text:p>
      <text:p text:style-name="P12"/>
      <text:p text:style-name="P13">2003 m. rugpjūčio 7 d. Nr. 1A-245</text:p>
      <text:p text:style-name="P14">Vilnius</text:p>
      <text:p text:style-name="P15"/>
      <text:p text:style-name="P16"><text:span text:style-name="T17">Vadovaudamasis Lietuvos Respublikos pašarų įstatymo (Žin., 2000, Nr.<text:s/></text:span><text:a xlink:href="https://www.e-tar.lt/portal/lt/legalAct/TAR.5B55C0654B4A" office:target-frame-name="_blank" xlink:show="new"><text:span text:style-name="T18">34-952</text:span></text:a><text:span text:style-name="T19">) 4 straipsnio 1 dalimi, žemės ūkio ministro 2001 m. rugsėjo 27 d. įsakymo Nr. 338 „Dėl įgaliotosio</text:span><text:span text:style-name="T20">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:</text:span></text:p>
      <text:p text:style-name="P23"><text:span text:style-name="T24">1</text:span><text:span text:style-name="T25">.<text:s/></text:span><text:span text:style-name="T26">Išduodu</text:span><text:span text:style-name="T27"><text:s/>Sigito Krivicko įmonei „Fasma“ (adresas: Radviliškis, Valstiečių g. 2, įmonės kodas 7125931) leidimus verstis šiomis veiklos rūšimis:</text:span></text:p>
      <text:p text:style-name="P28"><text:span text:style-name="T29">1.1</text:span><text:span text:style-name="T30">. kombinuotųjų pašarų su premiksais ir (ar) pašarinėmis žaliavomis, turinčiomis kenksmingų (nepageidau</text:span><text:span text:style-name="T31">tinų) medžiagų, produktų ir augalinių priemaišų likučių, taip pat baltymingomis pašarinėmis medžiagomis ir nebaltyminėmis azotinėmis bei gyvūninės kilmės žaliavomis teikimu (leidimo registracijos Nr. KPT 0192):</text:span></text:p>
      <text:p text:style-name="P32"><text:span text:style-name="T33">1.1.1</text:span><text:span text:style-name="T34">. didmenine ir mažmenine prekyba visav</text:span><text:span text:style-name="T35">erčiais pašarais ir pašarų papildais paukščiams, kiaulėms, arkliams, atrajotojams, žuvims, kailiniams žvėreliams ir naminiams gyvūnėliams stacionarioje prekybos vietoje adresu: Radviliškis, Valstiečių g. 2;</text:span></text:p>
      <text:p text:style-name="P36"><text:span text:style-name="T37">1.1.2</text:span><text:span text:style-name="T38">. mažmenine prekyba visaverčiais pašarai</text:span><text:span text:style-name="T39">s paukščiams, kiaulėms, arkliams, žuvims, kailiniams žvėreliams ir naminiams gyvūnėliams stacionarioje prekybos vietoje adresu: Šiauliai, Turgaus a. 11c;</text:span></text:p>
      <text:p text:style-name="P40"><text:span text:style-name="T41">1.2</text:span><text:span text:style-name="T42">. didmenine ir mažmenine prekyba premiksais kiaulėms, atrajotojams, paukščiams, arkliams, kai</text:span><text:span text:style-name="T43">liniams žvėreliams ir naminiams gyvūnėliams (leidimo registracijos Nr. PT 0123) stacionarioje prekybos vietoje adresu: Radviliškis, Valstiečių g. 2;</text:span></text:p>
      <text:p text:style-name="P44"><text:span text:style-name="T45">1.3</text:span><text:span text:style-name="T46">. visaverčių pašarų ir pašarų papildų kiaulėms, atrajotojams, paukščiams, arkliams ir kailiniams žvė</text:span><text:span text:style-name="T47">reliams gamyba ir prekyba (be gyvūninės kilmės žaliavų) iš mobiliosios pašarų automašinos (leidimo registracijos Nr. MPA 0005) teikiant ūkio subjektams pašarų gamybos paslaugas Lietuvos teritorijoje.</text:span></text:p>
      <text:p text:style-name="P48"><text:span text:style-name="T49">2</text:span><text:span text:style-name="T50">.<text:s/></text:span><text:span text:style-name="T51">Pavedu</text:span><text:span text:style-name="T52"><text:s/>viršininko pavaduotojai Irenai Adomaityt</text:span><text:span text:style-name="T53">ei organizuoti tinkamą leidimų įforminimą bei registraciją.</text:span></text:p>
      <text:p text:style-name="P54"/>
      <text:p text:style-name="P55"/>
      <text:p text:style-name="P56"><text:span text:style-name="T57">VIRŠININKAS</text:span><text:span text:style-name="T58"><text:tab/>JONAS LISAUSKA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0:00Z</meta:creation-date>
    <dc:date>2015-09-11T14:20:00Z</dc:date>
    <meta:template xlink:href="Normal" xlink:type="simple"/>
    <meta:editing-cycles>2</meta:editing-cycles>
    <meta:editing-duration>PT0S</meta:editing-duration>
    <meta:document-statistic meta:page-count="1" meta:paragraph-count="18" meta:word-count="298" meta:character-count="2364" meta:row-count="65" meta:non-whitespace-character-count="2084"/>
  </office:meta>
</office:document-meta>
</file>