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tab-stops>
          <style:tab-stop style:type="left" style:position="0.187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ab-stops>
          <style:tab-stop style:type="left" style:position="0in"/>
        </style:tab-stops>
      </style:paragraph-properties>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office:automatic-styles>
  <office:body>
    <office:text text:use-soft-page-breaks="true">
      <text:p text:style-name="P1"/>
      <text:p text:style-name="P9"><text:span text:style-name="T10"/><text:span text:style-name="T11">VALSTYBINĖ LIETUVIŲ KALBOS KOMISIJA</text:span></text:p>
      <text:p text:style-name="P12"/>
      <text:p text:style-name="P13">N U T A R I M A S</text:p>
      <text:p text:style-name="P14">DĖL VALSTYBINĖS LIETUVIŲ KALBOS KOMISIJOS PRIE LIETUVOS RESPUBLIKOS SEIMO 1992 M. BALANDŽIO 30 D. NUTARIMO NR. 35 „DĖL FIRMŲ VARDŲ“ PAKEITIMO</text:p>
      <text:p text:style-name="P15"/>
      <text:p text:style-name="P16">2002 m. birželio 27 d. Nr. 3(83)</text:p>
      <text:p text:style-name="P17">Vilnius</text:p>
      <text:p text:style-name="P18"/>
      <text:p text:style-name="P19"><text:span text:style-name="T20">Valstybinė lietuvių kalbos komisija<text:s/></text:span><text:span text:style-name="T21">nutari</text:span><text:span text:style-name="T22">a:</text:span></text:p>
      <text:p text:style-name="P23"><text:span text:style-name="T24">Pakeisti Firmų vardų darymo taisykles, patvirtintas Valstybinės lietuvių kalbos komisijos prie Lietuvos Respublikos Seimo 1992 m. balandžio 30 d. nutarimu Nr. 35 (Žin., 1997, Nr.<text:s/></text:span><text:a xlink:href="https://www.e-tar.lt/portal/lt/legalAct/TAR.BCFBB7D6A91C" office:target-frame-name="_blank" xlink:show="new"><text:span text:style-name="T25">107-2711</text:span></text:a><text:span text:style-name="T26">):</text:span></text:p>
      <text:p text:style-name="P27"><text:span text:style-name="T28">1</text:span><text:span text:style-name="T29">. Išdėstyti 1 punktą taip:</text:span></text:p>
      <text:p text:style-name="P30"><text:span text:style-name="T31">„</text:span><text:span text:style-name="T32">1</text:span><text:span text:style-name="T33">. Šiomis taisyklėmis reglamentuojami simboliniai firmų vardai.</text:span></text:p>
      <text:p text:style-name="P34">Simboliniais vadinami tokie vardai, kuriuose žodžiai ar jų junginiai vartojami perkeltinėmis reikšmėmis kaip sutartiniai žodiniai ženklai. Simboliniais taip pat laikomi vardai, sudaryti iš raidžių, skaitmenų ar jų derinių.</text:p>
      <text:p text:style-name="P35"><text:span text:style-name="T36">Visi simboliniai vardai rašomi su kabutėmis, žodiniai vardai pradedami didžiąja raide, pvz.:<text:s/></text:span><text:span text:style-name="T37">akcinė bendrovė „Kaitra“, uždaroji akcinė bendrovė „BMG“, akcinė bendrovė „444“.</text:span></text:p>
      <text:p text:style-name="P38"><text:span text:style-name="T39">2</text:span><text:span text:style-name="T40">. Išbraukti 4.3 papunktį.</text:span></text:p>
      <text:p text:style-name="P41"><text:span text:style-name="T42">3</text:span><text:span text:style-name="T43">. Išbraukti 6 punkte žodžius „(išskyrus nurodytus 4.3 papunktyje)“.</text:span></text:p>
      <text:p text:style-name="P44"><text:span text:style-name="T45">4</text:span><text:span text:style-name="T46">. Papildyti taisykles 8 ir 9 punktais:</text:span></text:p>
      <text:p text:style-name="P47"><text:span text:style-name="T48">„8. Simboliniais vardais gali eiti tam tikri nežodiniai ženklai.</text:span></text:p>
      <text:p text:style-name="P49"><text:span text:style-name="T50">8.1</text:span><text:span text:style-name="T51">. Simboliniai vardai gali būti daromi iš lietuviškos abėcėlės didžiųjų raidžių ar tokių jų derinių, kurie negali būti suprantami kaip lietuvių ar kitos kalbos žodžiai, taip pat kaip dirbtiniai žodžiai, aptarti šių taisyklių 6.3–6.5 papunkčiuose. Raidės rašomos be tarpų ir skyrybos ženklų, pvz.:<text:s/></text:span><text:span text:style-name="T52">„ABC“, „RTK“.</text:span></text:p>
      <text:p text:style-name="P53"><text:span text:style-name="T54">8.2</text:span><text:span text:style-name="T55">. Simboliniai vardai gali būti daromi iš sveikuosius skaičius reiškiančių arabiškų skaitmenų. Skaitmenys rašomi be tarpų ir skyrybos ženklų, pvz.,<text:s/></text:span><text:span text:style-name="T56">„777“.</text:span></text:p>
      <text:p text:style-name="P57"><text:span text:style-name="T58">8.3</text:span><text:span text:style-name="T59">. Simbolinį vardą galima sudaryti iš raidžių ir skaitmenų derinio, pvz.:<text:s/></text:span><text:span text:style-name="T60">„MC7“, „82KL“.</text:span></text:p>
      <text:p text:style-name="P61"><text:span text:style-name="T62">9</text:span><text:span text:style-name="T63">. Gali būti simbolinių vardų, sudarytų iš žodžių ir nežodinių ženklų (skaitmenų ir raidžių) derinio.</text:span></text:p>
      <text:p text:style-name="P64"><text:span text:style-name="T65">9.1</text:span><text:span text:style-name="T66">. Skaitmenimis gali būti užrašomi į žodinį simbolinį vardą įeinantys skaitvardžiai, su žodine vardo dalimi susiję sintaksiniu ryšiu, pvz.:<text:s/></text:span><text:span text:style-name="T67">„7 meno dienos“, „3 draugai“.</text:span><text:span text:style-name="T68"><text:s/></text:span></text:p>
      <text:p text:style-name="P69"><text:span text:style-name="T70">9.2</text:span><text:span text:style-name="T71">. Simbolinį vardą galima sudaryti iš raidžių ir žodžių derinio, pvz.,<text:s/></text:span><text:span text:style-name="T72">„ST transportas“.</text:span><text:span text:style-name="T73"><text:s/></text:span></text:p>
      <text:p text:style-name="P74"/>
      <text:p text:style-name="P75"/>
      <text:p text:style-name="P76"/>
      <text:p text:style-name="P77"><text:span text:style-name="T78">KOMISIJOS PIRMININKĖ</text:span><text:span text:style-name="T79"><text:tab/>IRENA SMET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21T12:30:00Z</meta:creation-date>
    <dc:date>2016-12-21T12:30:00Z</dc:date>
    <meta:template xlink:href="Normal.dotm" xlink:type="simple"/>
    <meta:editing-cycles>2</meta:editing-cycles>
    <meta:editing-duration>PT0S</meta:editing-duration>
    <meta:document-statistic meta:page-count="1" meta:paragraph-count="119" meta:word-count="306" meta:character-count="2161" meta:row-count="197" meta:non-whitespace-character-count="1974"/>
  </office:meta>
</office:document-meta>
</file>