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fo:letter-spacing="0.0416in"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text-properties fo:color="#000000" style:font-size-complex="11pt"/>
    </style:style>
    <style:style style:name="P86" style:parent-style-name="Normal" style:family="paragraph">
      <style:paragraph-properties fo:text-align="justify" fo:text-indent="0.4923in"/>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KAI KURIŲ MUITINĖS DEPARTAMENTO DIREKTORIAUS ĮSAKYMŲ PRIPAŽINIMO NETEKUSIAIS GALIOS</text:p>
      <text:p text:style-name="P11"/>
      <text:p text:style-name="P12">2003 m. gegužės 23 d. Nr. 1B-477</text:p>
      <text:p text:style-name="P13">Vilnius</text:p>
      <text:p text:style-name="P14"/>
      <text:p text:style-name="P15"><text:span text:style-name="T16">1</text:span><text:span text:style-name="T17">.<text:s/></text:span><text:span text:style-name="T18">Pripažįstu</text:span><text:span text:style-name="T19"><text:s/>netekusiais galios:</text:span></text:p>
      <text:p text:style-name="P20"><text:span text:style-name="T21">1.1</text:span><text:span text:style-name="T22">. Muitinės departamento direktoriaus 1997 m. gruodžio 31 d. įsakymo Nr. 422 „Dėl laikinosios Muitinės kodekso taikymo tvarkos“ (Žin., 1998, Nr.<text:s/></text:span><text:a xlink:href="https://www.e-tar.lt/portal/lt/legalAct/TAR.4F4B9A212718" office:target-frame-name="_blank" xlink:show="new"><text:span text:style-name="T23">1-36</text:span></text:a><text:span text:style-name="T24">) 1.1, 1.3, 1.8, 1.10, 1.11, 1.13, 1.19–1.23, 1.28 punktus;</text:span></text:p>
      <text:p text:style-name="P25"><text:span text:style-name="T26">1.2</text:span><text:span text:style-name="T27">. Muitinės departamento direktoriaus 1998 m. liepos 16 d. įsakymą Nr. 170 „Dėl muitinio tranzito procedūros atlikimo tvarkos taikymo“ (Žin., 1998, Nr.<text:s/></text:span><text:a xlink:href="https://www.e-tar.lt/portal/lt/legalAct/TAR.394C82E9EEBA" office:target-frame-name="_blank" xlink:show="new"><text:span text:style-name="T28">65-1905</text:span></text:a><text:span text:style-name="T29">);</text:span></text:p>
      <text:p text:style-name="P30"><text:span text:style-name="T31">1.3</text:span><text:span text:style-name="T32">. Muitinės departamento direktoriaus 1998 m. spalio 30 d. įsakymą Nr. 238 „Dėl Muitinės departamento 1998 m. liepos 16 d. įsakymo Nr. 170 „Dėl muitinio tranzito procedūros atlikimo tvarkos taikymo“ dalinio pakeitimo“ (Žin., 1998, Nr.<text:s/></text:span><text:a xlink:href="https://www.e-tar.lt/portal/lt/legalAct/TAR.3320C56007BC" office:target-frame-name="_blank" xlink:show="new"><text:span text:style-name="T33">97-2704</text:span></text:a><text:span text:style-name="T34">);</text:span></text:p>
      <text:p text:style-name="P35"><text:span text:style-name="T36">1.4</text:span><text:span text:style-name="T37">. Muitinės departamento direktoriaus 1999 m. gruodžio 29 d. įsakymą Nr. 337 „Dėl Muitinės departamento 1997 m. gruodžio 31 d. įsakymo Nr. 422 „Dėl laikinosios Muitinės kodekso taikymo tvarkos „ dalinio pakeitimo ir papildymo“ (Žin., 2000, Nr.<text:s/></text:span><text:a xlink:href="https://www.e-tar.lt/portal/lt/legalAct/TAR.59A3D9CC10A7" office:target-frame-name="_blank" xlink:show="new"><text:span text:style-name="T38">1-31</text:span></text:a><text:span text:style-name="T39">);</text:span></text:p>
      <text:p text:style-name="P40"><text:span text:style-name="T41">1.5</text:span><text:span text:style-name="T42">. Muitinės departamento direktoriaus 2000 m. vasario 7 d. įsakymą Nr. 19 „Dėl Muitinės departamento direktoriaus 1998 m. liepos 16 d. įsakymo Nr. 170 „Dėl muitinio tranzito procedūros atlikimo tvarkos taikymo“ dalinio pakeitimo“ (Žin., 2000, Nr.<text:s/></text:span><text:a xlink:href="https://www.e-tar.lt/portal/lt/legalAct/TAR.CAC8E9A2083E" office:target-frame-name="_blank" xlink:show="new"><text:span text:style-name="T43">13-334</text:span></text:a><text:span text:style-name="T44">);</text:span></text:p>
      <text:p text:style-name="P45"><text:span text:style-name="T46">1.6</text:span><text:span text:style-name="T47">. Muitinės departamento direktoriaus 2000 m. kovo 22 d. įsakymą Nr. 86 „Dėl Muitinės departamento 1997 m. gruodžio 31 d. įsakymo Nr. 422 „Dėl laikinosios Muitinės kodekso taikymo tvarkos“ dalinio pakeitimo ir papildymo“ (Žin., 2000, Nr.<text:s/></text:span><text:a xlink:href="https://www.e-tar.lt/portal/lt/legalAct/TAR.DA4AD7E8F882" office:target-frame-name="_blank" xlink:show="new"><text:span text:style-name="T48">26-710</text:span></text:a><text:span text:style-name="T49">);<text:s/></text:span></text:p>
      <text:p text:style-name="P50"><text:span text:style-name="T51">1.7</text:span><text:span text:style-name="T52">. Muitinės departamento direktoriaus 2000 m. kovo 27 d. įsakymo Nr. 94 „Dėl Bendrojo dokumento muitinio įforminimo instrukcijos patvirtinimo“ (Žin., 2000, Nr.<text:s/></text:span><text:a xlink:href="https://www.e-tar.lt/portal/lt/legalAct/TAR.E316BA4042CD" office:target-frame-name="_blank" xlink:show="new"><text:span text:style-name="T53">26-712</text:span></text:a><text:span text:style-name="T54">) 2.7 punktą;</text:span></text:p>
      <text:p text:style-name="P55"><text:span text:style-name="T56">1.8</text:span><text:span text:style-name="T57">. Muitinės departamento direktoriaus 2000 m. rugpjūčio 7 d. įsakymą Nr. 308 „Dėl Muitinės departamento direktoriaus 1998 m. liepos 16 d. įsakymo Nr. 170 „Dėl muitinio tranzito procedūros atlikimo tvarkos taikymo“ dalinio pakeitimo“ (Žin., 2000, Nr.<text:s/></text:span><text:a xlink:href="https://www.e-tar.lt/portal/lt/legalAct/TAR.C0A30E5458AD" office:target-frame-name="_blank" xlink:show="new"><text:span text:style-name="T58">68-2050</text:span></text:a><text:span text:style-name="T59">);</text:span></text:p>
      <text:p text:style-name="P60"><text:span text:style-name="T61">1.9</text:span><text:span text:style-name="T62">. Muitinės departamento direktoriaus 2000 m. rugsėjo 25 d. įsakymą Nr. 391 „Dėl Muitinės departamento direktoriaus 1998 m. liepos 16 d. įsakymo Nr. 170 „Dėl muitinio tranzito procedūros atlikimo tvarkos taikymo“ dalinio pakeitimo“ (Žin., 2000, Nr.<text:s/></text:span><text:a xlink:href="https://www.e-tar.lt/portal/lt/legalAct/TAR.FC3C1DDA65DF" office:target-frame-name="_blank" xlink:show="new"><text:span text:style-name="T63">81-2474</text:span></text:a><text:span text:style-name="T64">);</text:span></text:p>
      <text:p text:style-name="P65"><text:span text:style-name="T66">1.10</text:span><text:span text:style-name="T67">. Muitinės departamento direktoriaus 2000 m. spalio 30 d. įsakymą Nr. 455 „Dėl Muitinės departamento direktoriaus 1999 m. lapkričio 19 d. įsakymo Nr. 299 „Dėl Muitinės departamento direktoriaus 1999 m. birželio 7 d. įsakymo Nr. 132 ir 1997 m. gruodžio 31 d. įsakymo Nr. 422 dalinio pakeitimo“ dalinio pakeitimo“ (Žin., 2000, Nr.<text:s/></text:span><text:a xlink:href="https://www.e-tar.lt/portal/lt/legalAct/TAR.685FFC13AF9A" office:target-frame-name="_blank" xlink:show="new"><text:span text:style-name="T68">95-3009</text:span></text:a><text:span text:style-name="T69">);</text:span></text:p>
      <text:p text:style-name="P70"><text:span text:style-name="T71">1.11</text:span><text:span text:style-name="T72">. Muitinės departamento direktoriaus 2001 m. spalio 9 d. įsakymą Nr. 610 „Dėl Muitinės departamento direktoriaus 1998 m. liepos 16 d. įsakymo Nr. 170 dalinio pakeitimo“ (Žin., 2001, Nr.<text:s/></text:span><text:a xlink:href="https://www.e-tar.lt/portal/lt/legalAct/TAR.094540FB371C" office:target-frame-name="_blank" xlink:show="new"><text:span text:style-name="T73">87-3062</text:span></text:a><text:span text:style-name="T74">);<text:s/></text:span></text:p>
      <text:p text:style-name="P75"><text:span text:style-name="T76">1.12</text:span><text:span text:style-name="T77">. Muitinės departamento direktoriaus 2002 m. lapkričio 7 d. įsakymo Nr. 724 „Dėl Tyrimų, susijusių su muitinio tranzito procedūromis, atlikimo taisyklių ir tipinių formų TC 20, TC 21 bei TC 22 patvirtinimo“ (Žin., 2002, Nr.<text:s/></text:span><text:a xlink:href="https://www.e-tar.lt/portal/lt/legalAct/TAR.9C7B238FD3DE" office:target-frame-name="_blank" xlink:show="new"><text:span text:style-name="T78">110-4895</text:span></text:a><text:span text:style-name="T79">) 3 punktą.<text:s/></text:span></text:p>
      <text:p text:style-name="P80"><text:span text:style-name="T81">2</text:span><text:span text:style-name="T82">.<text:s/></text:span><text:span text:style-name="T83">Pavedu</text:span><text:span text:style-name="T84"><text:s/>Teisės ir teisėsaugos skyriui (K. Puidokas) šį įsakymą paskelbti oficialiame leidinyje „Valstybės žinios“.</text:span></text:p>
      <text:p text:style-name="P85"/>
      <text:p text:style-name="P86"/>
      <text:p text:style-name="P87"/>
      <text:p text:style-name="P88"><text:span text:style-name="T89">DIREKTORIAUS PAVADUOTOJAS,<text:s/></text:span></text:p>
      <text:p text:style-name="P90">L. E. DIREKTORIAUS PAREIGAS<text:tab/>RIMUTIS KLEVEČKA</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13:16:00Z</meta:creation-date>
    <dc:date>2016-09-22T13:16:00Z</dc:date>
    <meta:template xlink:href="Normal" xlink:type="simple"/>
    <meta:editing-cycles>2</meta:editing-cycles>
    <meta:editing-duration>PT0S</meta:editing-duration>
    <meta:document-statistic meta:page-count="2" meta:paragraph-count="50" meta:word-count="540" meta:character-count="4368" meta:row-count="133" meta:non-whitespace-character-count="3878"/>
  </office:meta>
</office:document-meta>
</file>