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05 M. RUGPJŪČIO 12 D. ĮSAKYMO Nr. D1-393 „DĖL APELIACINĖS KOMISIJOS SUDARYMO“ IR JĮ KEITUSIŲ ĮSAKYMŲ PRIPAŽINIMO NETEKUSIAIS GALIOS</text:p>
      <text:p text:style-name="P6"/>
      <text:p text:style-name="P7">2013 m. sausio 10 d. Nr. D1-32</text:p>
      <text:p text:style-name="P8">Vilnius</text:p>
      <text:p text:style-name="P9"/>
      <text:p text:style-name="P10"/>
      <text:p text:style-name="P11"><text:span text:style-name="T12">Pripažįstu<text:s/></text:span><text:span text:style-name="T13">netekusiais galios:</text:span></text:p>
      <text:p text:style-name="P14"><text:span text:style-name="T15">1</text:span><text:span text:style-name="T16">. Lietuvos Respublikos aplinkos ministro 2005 m. rugpjūčio 12 d. įsakymą Nr. D1-393 „Dėl Apeliacinės komisijos sudarymo“ (Žin., 2005, Nr.<text:s/></text:span><text:a xlink:href="https://www.e-tar.lt/portal/lt/legalAct/TAR.C1E4A21B26A2" office:target-frame-name="_blank" xlink:show="new"><text:span text:style-name="T17">102-3791</text:span></text:a><text:span text:style-name="T18">).</text:span></text:p>
      <text:p text:style-name="P19"><text:span text:style-name="T20">2</text:span><text:span text:style-name="T21">. Lietuvos Respublikos aplinkos ministro 2006 m. gruodžio 22 d. įsakymą Nr. D1-612 „Dėl aplinkos ministro 2005 m. rugpjūčio 12 d. įsakymo Nr. D1-393 „Dėl Apeliacinės komisijos sudarymo“ pakeitimo“ (Žin., 2007, Nr.<text:s/></text:span><text:a xlink:href="https://www.e-tar.lt/portal/lt/legalAct/TAR.FFBDFEF23A8B" office:target-frame-name="_blank" xlink:show="new"><text:span text:style-name="T22">3-135</text:span></text:a><text:span text:style-name="T23">).</text:span></text:p>
      <text:p text:style-name="P24"><text:span text:style-name="T25">3</text:span><text:span text:style-name="T26">. Lietuvos Respublikos aplinkos ministro 2009 m. liepos 9 d. įsakymą Nr. D1-395 „Dėl aplinkos ministro 2005 m. rugpjūčio 12 d. įsakymo Nr. D1-393 „Dėl Apeliacinės komisijos sudarymo“ pakeitimo“ (Žin., 2009, Nr.<text:s/></text:span><text:a xlink:href="https://www.e-tar.lt/portal/lt/legalAct/TAR.89099A87DD54" office:target-frame-name="_blank" xlink:show="new"><text:span text:style-name="T27">86-3644</text:span></text:a><text:span text:style-name="T28">).</text:span></text:p>
      <text:p text:style-name="P29"/>
      <text:p text:style-name="P30"/>
      <text:p text:style-name="P31"/>
      <text:p text:style-name="P32">Aplinkos ministras<text:tab/>Valentinas Mazuroni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06T09:58:00Z</meta:creation-date>
    <dc:date>2017-03-06T09:58:00Z</dc:date>
    <meta:template xlink:href="Normal.dotm" xlink:type="simple"/>
    <meta:editing-cycles>2</meta:editing-cycles>
    <meta:editing-duration>PT0S</meta:editing-duration>
    <meta:document-statistic meta:page-count="1" meta:paragraph-count="4" meta:word-count="151" meta:character-count="1215" meta:row-count="19" meta:non-whitespace-character-count="1068"/>
  </office:meta>
</office:document-meta>
</file>