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7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7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7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79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79in"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41in"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T555" style:parent-style-name="DefaultParagraphFont" style:family="text">
      <style:text-properties fo:color="#000000" fo:letter-spacing="-0.0041in"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plungės teritorinės darbo biržos pavadinimo pakeitimo ir telšių teritorinės darbo biržos nuostatų patvirtinimo</text:p>
      <text:p text:style-name="P6"/>
      <text:p text:style-name="P7">2013 m. spalio 29 d. Nr. V-598</text:p>
      <text:p text:style-name="P8">Vilnius</text:p>
      <text:p text:style-name="P9"/>
      <text:p text:style-name="P10"><text:span text:style-name="T11">Vadovaudamasis Lietuvos Respublikos biudžetinių įstaigų įstatymo (Žin., 1995, Nr. </text:span><text:a xlink:href="https://www.e-tar.lt/portal/lt/legalAct/TAR.3A756D83A99B" office:target-frame-name="_blank" xlink:show="new"><text:span text:style-name="T12">104-2322</text:span></text:a><text:span text:style-name="T13">; 2010, Nr. </text:span><text:a xlink:href="https://www.e-tar.lt/portal/lt/legalAct/TAR.03A6EC49D1B2" office:target-frame-name="_blank" xlink:show="new"><text:span text:style-name="T14">15-699</text:span></text:a><text:span text:style-name="T15">) 4 straipsnio 3 dalies 1 ir 3 punktais, Lietuvos Respublikos civilinio kodekso (Žin., 2000, Nr. </text:span><text:a xlink:href="https://www.e-tar.lt/portal/lt/legalAct/TAR.8A39C83848CB" office:target-frame-name="_blank" xlink:show="new"><text:span text:style-name="T16">74-2262</text:span></text:a><text:span text:style-name="T17">) 2.43 straipsniu, 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 (Žin., 2006, Nr. </text:span><text:a xlink:href="https://www.e-tar.lt/portal/lt/legalAct/TAR.AB67D29A42BD" office:target-frame-name="_blank" xlink:show="new"><text:span text:style-name="T18">125-4774</text:span></text:a><text:span text:style-name="T19">; 2010, Nr. </text:span><text:a xlink:href="https://www.e-tar.lt/portal/lt/legalAct/TAR.7B194F6711FD" office:target-frame-name="_blank" xlink:show="new"><text:span text:style-name="T20">62-3076</text:span></text:a><text:span text:style-name="T21">), 15.6 punktu ir vykdydamas Lietuvos Respublikos socialinės apsaugos ir darbo ministro 2013 m. spalio 29 d. įsakymą Nr. A1-601 „Dėl pavedimo Lietuvos darbo biržos prie Socialinės apsaugos ir darbo ministerijos direktoriui“:</text:span></text:p>
      <text:p text:style-name="P22"><text:span text:style-name="T23">1</text:span><text:span text:style-name="T24">.<text:s/></text:span><text:span text:style-name="T25">Pakeičiu<text:s/></text:span><text:span text:style-name="T26">Plungės teritorinės darbo biržos pavadinimą į Telšių teritorinė darbo birža nuo 2014 m. sausio 1 d.</text:span></text:p>
      <text:p text:style-name="P27"><text:span text:style-name="T28">2</text:span><text:span text:style-name="T29">.<text:s/></text:span><text:span text:style-name="T30">Tvirtinu</text:span><text:span text:style-name="T31"><text:s/>Telšių teritorinės darbo biržos nuostatus (pridedama).</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Lietuvos darbo biržos prie Socialinės apsaugos ir darbo ministerijos direktoriaus 2010 m. gegužės 17 d. įsakymo Nr. V-248 „Dėl teritorinių darbo biržų reorganizavimo sąlygų ir nuostatų patvirtinimo“ 2.2.6 punktą;</text:span></text:p>
      <text:p text:style-name="P40"><text:span text:style-name="T41">3.2</text:span><text:span text:style-name="T42">. Lietuvos darbo biržos prie Socialinės apsaugos ir darbo ministerijos direktoriaus 2013 m. gegužės 13 d. įsakymo Nr. V-235 „Dėl Lietuvos darbo biržos prie Socialinės apsaugos ir darbo ministerijos direktoriaus 2010 m. gegužės 17 d. įsakymo Nr. V-248 „Dėl teritorinių darbo biržų reorganizavimo sąlygų ir nuostatų patvirtinimo“ pakeitimo“ 1.6 punktą;</text:span></text:p>
      <text:p text:style-name="P43"><text:span text:style-name="T44">3.3</text:span><text:span text:style-name="T45">. Lietuvos darbo biržos prie Socialinės apsaugos ir darbo ministerijos direktoriaus 2010 m. rugpjūčio 30 d. įsakymą Nr. V-446 „Dėl Plungės teritorinės darbo biržos buveinės“.</text:span></text:p>
      <text:p text:style-name="P46"><text:span text:style-name="T47">4</text:span><text:span text:style-name="T48">.<text:s/></text:span><text:span text:style-name="T49">Nustata</text:span><text:span text:style-name="T50">u, kad:</text:span></text:p>
      <text:p text:style-name="P51"><text:span text:style-name="T52">4.1</text:span><text:span text:style-name="T53">. Telšių teritorinės darbo biržos buveinės adresas yra S. Daukanto g. 64, LT-87104 Telšiai, Lietuvos Respublika;</text:span></text:p>
      <text:p text:style-name="P54"><text:span text:style-name="T55">4.2</text:span><text:span text:style-name="T56">. šio įsakymo 2, 3 ir 4.1 punktai įsigalioja nuo 2014 m. sausio 1 d.</text:span></text:p>
      <text:p text:style-name="P57"><text:span text:style-name="T58">5</text:span><text:span text:style-name="T59">.<text:s/></text:span><text:span text:style-name="T60">Pavedu:</text:span></text:p>
      <text:p text:style-name="P61"><text:span text:style-name="T62">5.1</text:span><text:span text:style-name="T63">. apie Plungės teritorinės darbo biržos pakeitimą paskelbti viešai vieną kartą iki 2013 m. lapkričio 8 d.:</text:span></text:p>
      <text:p text:style-name="P64"><text:span text:style-name="T65">5.1.1</text:span><text:span text:style-name="T66">. Personalo ir administravimo skyriui – respublikiniame dienraštyje;</text:span></text:p>
      <text:p text:style-name="P67"><text:span text:style-name="T68">5.1.2</text:span><text:span text:style-name="T69">. Plungės teritorinės darbo biržos direktorei Dangirutei Jurkuvienei – vietiniame dienraštyje;</text:span></text:p>
      <text:p text:style-name="P70"><text:span text:style-name="T71">5.2</text:span><text:span text:style-name="T72">. Teisės skyriui organizuoti šio įsakymo paskelbimą leidinyje „Valstybės žinios“ ir paskelbti jį Lietuvos darbo biržos interneto svetainėje.</text:span></text:p>
      <text:p text:style-name="P73"/>
      <text:p text:style-name="P74"/>
      <text:p text:style-name="P75">Direktorius<text:tab/>Vidas Šlekaitis</text:p>
      <text:p text:style-name="P76"/>
      <text:soft-page-break/>
      <text:p text:style-name="P77"><text:span text:style-name="T78">Patvirtinta</text:span></text:p>
      <text:p text:style-name="P79">Lietuvos darbo biržos prie Socialinės <text:s/>apsaugos ir darbo ministerijos direktoriaus <text:s/></text:p>
      <text:p text:style-name="P80"><text:span text:style-name="T81">2013 m. spalio 29 d. įsakymu Nr. V-598</text:span></text:p>
      <text:p text:style-name="P82"/>
      <text:p text:style-name="P83"><text:span text:style-name="T84">TELŠIŲ TERITORINĖS DARBO BIRŽO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elšių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Mažeikių rajono, Plungės rajono, Rietavo, Telšių rajono savivaldybių teritorijose (toliau – priskirtos teritorijos).</text:span></text:p>
      <text:p text:style-name="P96"><text:span text:style-name="T97">2</text:span><text:span text:style-name="T98">.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99">73-2762</text:span></text:a><text:span text:style-name="T100">; 2009, Nr. </text:span><text:a xlink:href="https://www.e-tar.lt/portal/lt/legalAct/TAR.331A623D28A0" office:target-frame-name="_blank" xlink:show="new"><text:span text:style-name="T101">86-3638</text:span></text:a><text:span text:style-name="T102">)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03"><text:span text:style-name="T104">3</text:span><text:span text:style-name="T105">. Darbo birža yra juridinis asmuo, turintis sąskaitų banke, antspaudą su Lietuvos valstybės herbu ir kitus antspaudus, naudoja vieningą Lietuvos darbo biržos simboliką.</text:span></text:p>
      <text:p text:style-name="P106"><text:span text:style-name="T107">4</text:span><text:span text:style-name="T108">.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09"><text:span text:style-name="T110">5</text:span><text:span text:style-name="T111">. Darbo birža finansuojama iš Užimtumo fondo ir Lietuvos Respublikos valstybės biudžeto lėšų. Darbo biržai finansuoti gali būti naudojamos ir kitos teisės aktų nustatyta tvarka gautos lėšos.</text:span></text:p>
      <text:p text:style-name="P112"><text:span text:style-name="T113">6</text:span><text:span text:style-name="T114">. Darbo birža turi interneto tinklalapį www.ldb.lt/tdb/Telsiai/, kuriame skelbiami planavimo dokumentai, vieši pranešimai ir kita informacija. Teisės aktų nustatytais atvejais vieši pranešimai skelbiami ir kitose visuomenės informavimo priemonėse.</text:span></text:p>
      <text:p text:style-name="P115"><text:span text:style-name="T116">7</text:span><text:span text:style-name="T117">. Darbo biržos veiklos laikotarpis neribojamas.</text:span></text:p>
      <text:p text:style-name="P118"/>
      <text:p text:style-name="P119"><text:span text:style-name="T120">II</text:span><text:span text:style-name="T121">.<text:s/></text:span><text:span text:style-name="T122">PRISKIRTOS FUNKCIJOS IR VEIKLOS TIKSLAI</text:span></text:p>
      <text:p text:style-name="P123"/>
      <text:p text:style-name="P124"><text:span text:style-name="T125">8</text:span><text:span text:style-name="T126">. S</text:span><text:span text:style-name="T127">varbiausi Darbo biržos veiklos tikslai yra:</text:span></text:p>
      <text:p text:style-name="P128"><text:span text:style-name="T129">8.1</text:span><text:span text:style-name="T130">. derinti darbo pasiūlą ir paklausą, siekiant išlaikyti darbo rinkos pusiausvyrą;</text:span></text:p>
      <text:p text:style-name="P131"><text:span text:style-name="T132">8.2</text:span><text:span text:style-name="T133">. didinti darbo ieškančių darbingo amžiaus asmenų užimtumo galimybes;</text:span></text:p>
      <text:p text:style-name="P134"><text:span text:style-name="T135">8.3</text:span><text:span text:style-name="T136">. įgyvendinti dvišalį ir trišalį socialinių ir darbo rinkos partnerių bendradarbiavimą užimtumui skatinti;</text:span></text:p>
      <text:p text:style-name="P137"><text:span text:style-name="T138">8.4</text:span><text:span text:style-name="T139">. mažinti socialinę atskirtį;</text:span></text:p>
      <text:p text:style-name="P140"><text:span text:style-name="T141">8.5</text:span><text:span text:style-name="T142">. rengti ir įgyvendinti nedarbo prevencijos ir darbuotojų atleidimo iš darbo pasekmių švelninimo priemones, siekiant mažinti struktūrinį nedarbą;</text:span></text:p>
      <text:p text:style-name="P143"><text:span text:style-name="T144">8.6</text:span><text:span text:style-name="T145">. vykdyti darbo rinkos stebėseną;</text:span></text:p>
      <text:p text:style-name="P146"><text:span text:style-name="T147">8.7</text:span><text:span text:style-name="T148">. gerinti įgyvendinamų užimtumo rėmimo priemonių ir kitų teikiamų viešųjų paslaugų efektyvumą;</text:span></text:p>
      <text:p text:style-name="P149"><text:span text:style-name="T150">8.8</text:span><text:span text:style-name="T151">. aktyviai veikti Europos užimtumo tarnybų (toliau – EURES) tinkle, kuriant vieningą ir skaidrią Europos Sąjungos darbo rinką;</text:span></text:p>
      <text:p text:style-name="P152"><text:span text:style-name="T153">8.9</text:span><text:span text:style-name="T154">. įsisavinti Europos Sąjungos struktūrinių, Europos prisitaikymo prie globalizacijos<text:s/></text:span><text:soft-page-break/><text:span text:style-name="T155">padarinių ir kitų fondų finansinę paramą, siekiant užimtumo ir investicijų į žmogiškąjį kapitalą skatinimo bei užtikrinant lygias galimybes darbo rinkoje;</text:span></text:p>
      <text:p text:style-name="P156"><text:span text:style-name="T157">8.10</text:span><text:span text:style-name="T158">. užtikrinti ir modernizuoti Darbo biržos veiklą, skatinant užimtumą ir investicijas į žmogiškąjį kapitalą.</text:span></text:p>
      <text:p text:style-name="P159"><text:span text:style-name="T160">9</text:span><text:span text:style-name="T161">. Darbo birža, vykdydama jai nustatytus veiklos tikslus:</text:span></text:p>
      <text:p text:style-name="P162"><text:span text:style-name="T163">9.1</text:span><text:span text:style-name="T164">. darbo pasiūlos ir paklausos derinimo srityje:</text:span></text:p>
      <text:p text:style-name="P165"><text:span text:style-name="T166">9.1.1</text:span><text:span text:style-name="T167">.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pan></text:p>
      <text:p text:style-name="P168"><text:span text:style-name="T169">9.1.2</text:span><text:span text:style-name="T170">. vykdo vietinių užimtumo iniciatyvų paraiškų naujoms darbo vietoms steigti pirminę atranką priskirtose teritorijose, teikia atrinktas paraiškas Lietuvos darbo biržai tolimesniam vertinimui;</text:span></text:p>
      <text:p text:style-name="P171"><text:span text:style-name="T172">9.1.3</text:span><text:span text:style-name="T173">. nustato aktyvios darbo rinkos politikos priemonių poreikį ir prioritetus priskirtose teritorijose;</text:span></text:p>
      <text:p text:style-name="P174"><text:span text:style-name="T175">9.1.4</text:span><text:span text:style-name="T176">.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77"><text:span text:style-name="T178">9.1.5</text:span><text:span text:style-name="T179">.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80"><text:span text:style-name="T181">9.2</text:span><text:span text:style-name="T182">. darbo ieškančių darbingo amžiaus asmenų užimtumo galimybių didinimo srityje:</text:span></text:p>
      <text:p text:style-name="P183"><text:span text:style-name="T184">9.2.1</text:span><text:span text:style-name="T185">. įgyvendina profesinio orientavimo priemones;</text:span></text:p>
      <text:p text:style-name="P186"><text:span text:style-name="T187">9.2.2</text:span><text:span text:style-name="T188">. atlieka mokymo kokybės stebėseną pagal Lietuvos darbo biržos nustatytus bedarbių ir įspėtų apie atleidimą iš darbo darbingo amžiaus asmenų neformaliojo profesinio mokymo programų reikalavimus;</text:span></text:p>
      <text:p text:style-name="P189"><text:span text:style-name="T190">9.2.3</text:span><text:span text:style-name="T191">.</text:span><text:span text:style-name="T192"><text:s/></text:span><text:span text:style-name="T193">rengia ir įgyvendina tarptautinius projektus užimtumo didinimo ir gerosios patirties diegimo srityje;</text:span></text:p>
      <text:p text:style-name="P194"><text:span text:style-name="T195">9.2.4</text:span><text:span text:style-name="T196">.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197">48-2106</text:span></text:a><text:span text:style-name="T198">) ir jį įgyvendinančių teisės aktų nustatyta tvarka;</text:span></text:p>
      <text:p text:style-name="P199"><text:span text:style-name="T200">9.2.5</text:span><text:span text:style-name="T201">. skatina priskirtose teritorijose darbo ieškančių asmenų dalyvavimą mokymosi visą gyvenimą priemonėse;</text:span></text:p>
      <text:p text:style-name="P202"><text:span text:style-name="T203">9.3</text:span><text:span text:style-name="T204">. dvišalio ir trišalio socialinių ir darbo rinkos partnerių bendradarbiavimo įgyvendinimo srityje:</text:span></text:p>
      <text:p text:style-name="P205"><text:span text:style-name="T206">9.3.1</text:span><text:span text:style-name="T207">.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08"><text:span text:style-name="T209">9.3.2</text:span><text:span text:style-name="T210">. vykdo ir plėtoja socialinę partnerystę lygiateisio trišalio bendradarbiavimo pagrindu įstatymų nustatyta tvarka darbo, užimtumo bei socialinės politikos įgyvendinimo klausimais;</text:span></text:p>
      <text:p text:style-name="P211"><text:span text:style-name="T212">9.3.3</text:span><text:span text:style-name="T213">. užtikrina Trišalės komisijos prie Darbo biržos veiklą bei techniškai aptarnauja jos darbą;</text:span></text:p>
      <text:p text:style-name="P214"><text:span text:style-name="T215">9.4</text:span><text:span text:style-name="T216">. socialinės atskirties mažinimo srityje:</text:span></text:p>
      <text:p text:style-name="P217"><text:span text:style-name="T218">9.4.1</text:span><text:span text:style-name="T219">. nustatyta tvarka priima prašymus socialinių įmonių ir neįgaliųjų socialinių įmonių<text:s/></text:span><text:soft-page-break/><text:span text:style-name="T220">statusams gauti, nustato, ar pateikti visi teisės aktuose nustatyti dokumentai, ar pateiktuose dokumentuose nurodyta visa reikalinga informacija ir ar ji yra teisinga ir perduoda šiuos dokumentus Lietuvos darbo biržai;</text:span></text:p>
      <text:p text:style-name="P221"><text:span text:style-name="T222">9.4.2</text:span><text:span text:style-name="T223">. kontroliuoja, ar socialinės įmonės atitinka teisės aktuose joms keliamus reikalavimus, priima teisės aktuose numatytus privalomus periodiškai teikiamus socialinių įmonių dokumentus (ataskaitas, pažymas);</text:span></text:p>
      <text:p text:style-name="P224"><text:span text:style-name="T225">9.4.3</text:span><text:span text:style-name="T226">. teikia Lietuvos darbo biržos direktoriaus nustatyta tvarka ir terminais duomenis apie jos teritorijoje esančias socialines įmones;</text:span></text:p>
      <text:p text:style-name="P227"><text:span text:style-name="T228">9.4.4</text:span><text:span text:style-name="T229">.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30"><text:span text:style-name="T231">9.4.5</text:span><text:span text:style-name="T232">.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33"><text:span text:style-name="T234">9.4.6</text:span><text:span text:style-name="T235">.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36"><text:span text:style-name="T237">9.4.7</text:span><text:span text:style-name="T238">.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39"><text:span text:style-name="T240">9.4.8</text:span><text:span text:style-name="T241">. tvirtina sprendimus ir išduoda asmenims siuntimus į profesinės reabilitacijos paslaugas teikiančias įstaigas;</text:span></text:p>
      <text:p text:style-name="P242"><text:span text:style-name="T243">9.4.9</text:span><text:span text:style-name="T244">. sudaro Lietuvos darbo biržos direktoriaus patvirtintos formos sutartis dėl profesinės reabilitacijos paslaugų finansavimo sąlygų, stabdo arba nutraukia profesinės reabilitacijos programas;</text:span></text:p>
      <text:p text:style-name="P245"><text:span text:style-name="T246">9.4.10</text:span><text:span text:style-name="T247">. išduoda profesinės reabilitacijos pažymėjimus;</text:span></text:p>
      <text:p text:style-name="P248"><text:span text:style-name="T249">9.4.11</text:span><text:span text:style-name="T250">. teikia teisės aktuose nustatytą informaciją Neįgalumo ir darbingumo nustatymo tarnybai;</text:span></text:p>
      <text:p text:style-name="P251"><text:span text:style-name="T252">9.4.12</text:span><text:span text:style-name="T253">.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254"><text:span text:style-name="T255">9.4.13</text:span><text:span text:style-name="T256">.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57"><text:span text:style-name="T258">9.5</text:span><text:span text:style-name="T259">. nedarbo prevencijos ir darbuotojų atleidimo iš darbo pasekmių švelninimo srityje:</text:span></text:p>
      <text:p text:style-name="P260"><text:span text:style-name="T261">9.5.1</text:span><text:span text:style-name="T262">. priima sprendimus dėl nedarbo prevencijos programų grupės darbuotojų atleidimo pasekmėms švelninti, jas rengia bei įgyvendina;</text:span></text:p>
      <text:p text:style-name="P263"><text:span text:style-name="T264">9.5.2</text:span><text:span text:style-name="T265">. registruoja priskirtose teritorijose veikiančių įmonių grupės darbuotojų atleidimus, vykdo grupės darbuotojų atleidimų įmonėse prevencijos priemones;</text:span></text:p>
      <text:p text:style-name="P266"><text:span text:style-name="T267">9.6</text:span><text:span text:style-name="T268">. padėties darbo rinkoje stebėsenos srityje:</text:span></text:p>
      <text:p text:style-name="P269"><text:span text:style-name="T270">9.6.1</text:span><text:span text:style-name="T271">.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272"><text:span text:style-name="T273">9.6.2</text:span><text:span text:style-name="T274">. vykdo tarpininkaujant įdarbintų asmenų įsitvirtinimo darbo rinkoje stebėseną;</text:span></text:p>
      <text:p text:style-name="P275"><text:span text:style-name="T276">9.6.3</text:span><text:span text:style-name="T277">. vykdo darbdavių apklausas darbo rinkos ir įsidarbinimo galimybių prognozei bei profesinio mokymo paslaugų poreikiui nustatyti;</text:span></text:p>
      <text:p text:style-name="P278"><text:span text:style-name="T279">9.6.4</text:span><text:span text:style-name="T280">. rengia padėties priskirtų teritorijų darbo rinkoje vertinimo analizes, apžvalgas,<text:s/></text:span><text:soft-page-break/><text:span text:style-name="T281">ataskaitas bei darbo rinkos prognozes, jas skelbia viešai ir teikia suinteresuotiems asmenims;</text:span></text:p>
      <text:p text:style-name="P282"><text:span text:style-name="T283">9.6.5</text:span><text:span text:style-name="T284">. apskaičiuoja ir skelbia Darbo biržoje įregistruotą bedarbių skaičių ir procentą nuo darbingo amžiaus gyventojų;</text:span></text:p>
      <text:p text:style-name="P285"><text:span text:style-name="T286">9.6.6</text:span><text:span text:style-name="T287">. registruoja ir apskaito darbo ieškančius asmenis, suteikia bedarbio statusą, jį sustabdo, atstato, panaikina arba pakeičia, nepanaikinant registracijos;</text:span></text:p>
      <text:p text:style-name="P288"><text:span text:style-name="T289">9.6.7</text:span><text:span text:style-name="T290">. vykdo laisvų darbo vietų paiešką, registruoja ir skelbia jas viešai, atlieka laisvų darbo vietų užpildymo stebėseną;</text:span></text:p>
      <text:p text:style-name="P291"><text:span text:style-name="T292">9.6.8</text:span><text:span text:style-name="T293">. vykdo privačių tarpininkavimo įdarbinant paslaugų teikėjų veiklos stebėseną, kaupia informaciją apie jų statusą ir asmenims suteiktas paslaugas bei teikia ją Lietuvos darbo biržai;</text:span></text:p>
      <text:p text:style-name="P294"><text:span text:style-name="T295">9.7</text:span><text:span text:style-name="T296">. užimtumo rėmimo priemonių ir kitų viešųjų paslaugų efektyvumo gerinimo srityje:</text:span></text:p>
      <text:p text:style-name="P297"><text:span text:style-name="T298">9.7.1</text:span><text:span text:style-name="T299">. vertina užimtumo rėmimo priemonių įgyvendinimo efektyvumą ir teikia siūlymus Lietuvos darbo biržai užimtumo rėmimo priemonių įgyvendinimo efektyvumo didinimui;</text:span></text:p>
      <text:p text:style-name="P300"><text:span text:style-name="T301">9.7.2</text:span><text:span text:style-name="T302">. atlieka darbo ieškantiems asmenims ir darbdaviams teikiamų darbo rinkos paslaugų vertinimo tyrimus, apibendrina rezultatus, numato priemones teikiamų paslaugų kokybei gerinti;</text:span></text:p>
      <text:p text:style-name="P303"><text:span text:style-name="T304">9.7.3</text:span><text:span text:style-name="T305">. teikia pasiūlymus Lietuvos darbo biržai dėl priemonių darbo rinkos problemoms spręsti bei socialinei atskirčiai mažinti ir galiojantiems įstatymams bei kitiems teisės aktams, reguliuojantiems darbo rinką, rengti ar keisti;</text:span></text:p>
      <text:p text:style-name="P306"><text:span text:style-name="T307">9.7.4</text:span><text:span text:style-name="T308">. vykdo paslaugų, teikiamų „vieno langelio“ principu, plėtrą;</text:span></text:p>
      <text:p text:style-name="P309"><text:span text:style-name="T310">9.8</text:span><text:span text:style-name="T311">. veiklos EURES srityje:</text:span></text:p>
      <text:p text:style-name="P312"><text:span text:style-name="T313">9.8.1</text:span><text:span text:style-name="T314">. pagal kompetenciją užtikrina darbuotojų migrantų socialinės apsaugos nuostatų įgyvendinimą, Europos Sąjungos reglamentų ir kitų teisės aktų, susijusių su socialinės apsaugos sistemų koordinavimu, taikymą;</text:span></text:p>
      <text:p text:style-name="P315"><text:span text:style-name="T316">9.8.2</text:span><text:span text:style-name="T317">. pagal kompetenciją veikia kaip kompetentinga įstaiga bei gyvenimo ir(ar) buvimo vietos įstaiga, įgyvendinant Europos Sąjungos teisės aktus, susijusius su socialinės apsaugos sistemų nedarbo socialinio draudimo išmokų srityje koordinavimu;</text:span></text:p>
      <text:p text:style-name="P318"><text:span text:style-name="T319">9.8.3</text:span><text:span text:style-name="T320">.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21"><text:span text:style-name="T322">9.8.4</text:span><text:span text:style-name="T323">. keičiasi informacija ir bendradarbiauja su šalių narių užimtumo tarnybomis, padeda stiprinti Europos vieningą bendrąją darbo rinką;</text:span></text:p>
      <text:p text:style-name="P324"><text:span text:style-name="T325">9.8.5</text:span><text:span text:style-name="T326">. prisidėdama prie nelegalaus darbo užsienyje prevencijos, vykdo visapusišką ir objektyvų visuomenės informavimą laisvo darbuotojų judėjimo klausimais, organizuoja EURES veiklą;</text:span></text:p>
      <text:p text:style-name="P327"><text:span text:style-name="T328">9.8.6</text:span><text:span text:style-name="T329">. pildo ir naudoja EURES laisvų darbo vietų informacinės sistemos duomenų bazę;</text:span></text:p>
      <text:p text:style-name="P330"><text:span text:style-name="T331">9.8.7</text:span><text:span text:style-name="T332">.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33"><text:span text:style-name="T334">9.9</text:span><text:span text:style-name="T335">. Europos Sąjungos struktūrinių, Europos prisitaikymo prie globalizacijos padarinių ir kitų fondų lėšų įsisavinimo srityje:</text:span></text:p>
      <text:p text:style-name="P336"><text:span text:style-name="T337">9.9.1</text:span><text:span text:style-name="T338">.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39"><text:span text:style-name="T340">9.9.2</text:span><text:span text:style-name="T341">. dalyvauja pagal poreikį kitų institucijų rengiamuose ES finansuojamuose projektuose;</text:span></text:p>
      <text:p text:style-name="P342"><text:span text:style-name="T343">9.9.3</text:span><text:span text:style-name="T344">. dalyvauja Europos Sąjungos struktūrinės paramos programavimo ir planavimo procese;</text:span></text:p>
      <text:p text:style-name="P345"><text:span text:style-name="T346">9.9.4</text:span><text:span text:style-name="T347">. teikia pasiūlymus Lietuvos darbo biržai dėl ES finansuojamų projektų rengimo, suderinus su Lietuvos darbo birža, nustatyta tvarka rengia ES finansuojamus projektus ir juos įgyvendina;</text:span></text:p>
      <text:p text:style-name="P348"><text:span text:style-name="T349">9.9.5</text:span><text:span text:style-name="T350">. vykdo suinteresuotų asmenų konsultavimą apie ES finansuojamų projektų paramos gavimo galimybes;</text:span></text:p>
      <text:p text:style-name="P351"><text:span text:style-name="T352">9.9.6</text:span><text:span text:style-name="T353">. nustatyta tvarka viešai skelbia bei atsiskaito už ES finansuojamų projektų lėšų panaudojimą bei įgyvendinimą;</text:span></text:p>
      <text:p text:style-name="P354"><text:span text:style-name="T355">9.10</text:span><text:span text:style-name="T356">. Darbo biržų veiklos užtikrinimo ir modernizavimo srityje:</text:span></text:p>
      <text:p text:style-name="P357"><text:span text:style-name="T358">9.10.1</text:span><text:span text:style-name="T359">. įgyvendina Lietuvos darbo biržos nustatytus metinius veiklos tikslus ir uždavinius, teikia Lietuvos darbo biržai ataskaitas apie Darbo biržos veiklą;</text:span></text:p>
      <text:p text:style-name="P360"><text:span text:style-name="T361">9.10.2</text:span><text:span text:style-name="T362">. tvarko ir teikia asmens duomenis Lietuvos Respublikos asmens duomenų apsaugos įstatymo (Žin., 1996, Nr. </text:span><text:a xlink:href="https://www.e-tar.lt/portal/lt/legalAct/TAR.5368B592234C" office:target-frame-name="_blank" xlink:show="new"><text:span text:style-name="T363">63-1479</text:span></text:a><text:span text:style-name="T364">; 2008, Nr. </text:span><text:a xlink:href="https://www.e-tar.lt/portal/lt/legalAct/TAR.C90729CAD468" office:target-frame-name="_blank" xlink:show="new"><text:span text:style-name="T365">22-804</text:span></text:a><text:span text:style-name="T366">) ir kitų teisės aktų nustatyta tvarka;</text:span></text:p>
      <text:p text:style-name="P367"><text:span text:style-name="T368">9.10.3</text:span><text:span text:style-name="T369">. taiko Lietuvos darbo biržos direktoriaus patvirtintuose Lietuvos darbo biržos informacinės sistemos duomenų saugos nuostatuose numatytas saugos priemones;</text:span></text:p>
      <text:p text:style-name="P370"><text:span text:style-name="T371">9.10.4</text:span><text:span text:style-name="T372">. veda tikslius darbo ieškančių asmenų, darbdavių, laisvų darbo vietų ir kt. duomenis į Lietuvos darbo biržos informacinę sistemą ir užtikrina jų nuolatinį ir laiku vykdomą atnaujinimą;</text:span></text:p>
      <text:p text:style-name="P373"><text:span text:style-name="T374">9.10.5</text:span><text:span text:style-name="T375">. vykdo Darbo biržos interneto svetainėje pateiktos informacijos atnaujinimą ir priežiūrą;</text:span></text:p>
      <text:p text:style-name="P376"><text:span text:style-name="T377">9.10.6</text:span><text:span text:style-name="T378">. teisės aktų nustatyta tvarka tikrina, ar valstybės parama bei subsidijos panaudojamos pagal paskirtį, išieško neteisingai ir/ar neteisėtai išmokėtą valstybės paramą, subsidijas ir kitas pinigines išmokas;</text:span></text:p>
      <text:p text:style-name="P379"><text:span text:style-name="T380">9.10.7</text:span><text:span text:style-name="T381">. rengia Darbo biržos Užimtumo fondo lėšų ir išlaidų biudžeto projektą;</text:span></text:p>
      <text:p text:style-name="P382"><text:span text:style-name="T383">9.10.8</text:span><text:span text:style-name="T384">. vykdo Darbo biržos buhalterinę apskaitą;</text:span></text:p>
      <text:p text:style-name="P385"><text:span text:style-name="T386">9.10.9</text:span><text:span text:style-name="T387">. įgyvendina į rezultatus orientuoto ir įrodymais pagrįsto valdymo sistemos modelį, vertinant klientų aptarnavimo funkcijas vykdančių darbuotojų veiklą;</text:span></text:p>
      <text:p text:style-name="P388"><text:span text:style-name="T389">9.10.10</text:span><text:span text:style-name="T390">. organizuoja ir vykdo Darbo biržos personalo mokymosi visą gyvenimą priemones;</text:span></text:p>
      <text:p text:style-name="P391"><text:span text:style-name="T392">9.11</text:span><text:span text:style-name="T393">. Darbo birža taip pat vykdo šias funkcijas:</text:span></text:p>
      <text:p text:style-name="P394"><text:span text:style-name="T395">9.11.1</text:span><text:span text:style-name="T396">. įgyvendina darbo ir įdarbinimo subsidijavimo lengvatą, numatytą Lietuvos Respublikos karo prievolės įstatymo (Žin., 1996, Nr. </text:span><text:a xlink:href="https://www.e-tar.lt/portal/lt/legalAct/TAR.E9CE9C91C255" office:target-frame-name="_blank" xlink:show="new"><text:span text:style-name="T397">106-2427</text:span></text:a><text:span text:style-name="T398">; 2011, Nr. </text:span><text:a xlink:href="https://www.e-tar.lt/portal/lt/legalAct/TAR.B6AF7CC3E0DC" office:target-frame-name="_blank" xlink:show="new"><text:span text:style-name="T399">86-4150</text:span></text:a><text:span text:style-name="T400">) ir jį įgyvendinančių teisės aktų nustatyta tvarka;</text:span></text:p>
      <text:p text:style-name="P401"><text:span text:style-name="T402">9.11.2</text:span><text:span text:style-name="T403">. pateikia bedarbiams užpildyti prašymus dėl nedarbo socialinio draudimo išmokos skyrimo;</text:span></text:p>
      <text:p text:style-name="P404"><text:span text:style-name="T405">9.11.3</text:span><text:span text:style-name="T406">.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407"><text:span text:style-name="T408">9.11.4</text:span><text:span text:style-name="T409">.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pan></text:p>
      <text:p text:style-name="P410"><text:span text:style-name="T411">9.11.5</text:span><text:span text:style-name="T412">. priskirtų teritorijų įmonėse tikrina, ar užsienietis įsidarbino pagal leidime dirbti ir darbo sutartyje nustatytas sąlygas;</text:span></text:p>
      <text:p text:style-name="P413"><text:span text:style-name="T414">9.11.6</text:span><text:span text:style-name="T415">.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416"><text:span text:style-name="T417">9.11.7</text:span><text:span text:style-name="T418">. pagal kompetenciją nagrinėja asmenų pranešimus, skundus bei prašymus ir<text:s/></text:span><text:soft-page-break/><text:span text:style-name="T419">imasi reikiamų priemonių, kad būtų išspręsti juose keliami klausimai;</text:span></text:p>
      <text:p text:style-name="P420"><text:span text:style-name="T421">9.11.8</text:span><text:span text:style-name="T422">. teisės aktų nustatyta tvarka patikėjimo teise ir kitais pagrindais valdo, naudoja valstybės ir savivaldybių turtą bei juo disponuoja;</text:span></text:p>
      <text:p text:style-name="P423"><text:span text:style-name="T424">9.11.9</text:span><text:span text:style-name="T425">. teisės aktų nustatyta tvarka organizuoja ir vykdo prekių, paslaugų ir darbų, reikalingų veiklos funkcijoms užtikrinti, viešuosius pirkimus;</text:span></text:p>
      <text:p text:style-name="P426"><text:span text:style-name="T427">9.11.10</text:span><text:span text:style-name="T428">. renka, kaupia, sistemina ir analizuoja informaciją, susijusią su Darbo biržos veikla;</text:span></text:p>
      <text:p text:style-name="P429"><text:span text:style-name="T430">9.11.11</text:span><text:span text:style-name="T431">. teikia informaciją, priima prašymus, skundus ar pranešimus ir pateikia į juos atsakymus, vadovaudamasi „vieno langelio“ principu;</text:span></text:p>
      <text:p text:style-name="P432"><text:span text:style-name="T433">9.11.12</text:span><text:span text:style-name="T434">. rengia seminarus ir kitus renginius, susijusius su Darbo biržai pavestomis funkcijomis;</text:span></text:p>
      <text:p text:style-name="P435"><text:span text:style-name="T436">9.11.13</text:span><text:span text:style-name="T437">. dalyvauja ministerijų, kitų valstybės institucijų ir įstaigų ar savivaldybių komisijų (darbo grupių) veikloje;</text:span></text:p>
      <text:p text:style-name="P438"><text:span text:style-name="T439">9.11.14</text:span><text:span text:style-name="T440">. vykdo kitas teisės aktuose jai nustatytas funkcijas.</text:span></text:p>
      <text:p text:style-name="P441"/>
      <text:p text:style-name="P442"><text:span text:style-name="T443">III</text:span><text:span text:style-name="T444">.<text:s/></text:span><text:span text:style-name="T445">DARBO BIRŽOS TEISĖS</text:span></text:p>
      <text:p text:style-name="P446"/>
      <text:p text:style-name="P447"><text:span text:style-name="T448">10</text:span><text:span text:style-name="T449">. Darbo birža, siekdama jai nustatytų veiklos tikslų ir vykdydama jai pavestas funkcijas, turi teisę:</text:span></text:p>
      <text:p text:style-name="P450"><text:span text:style-name="T451">10.1</text:span><text:span text:style-name="T452">. bendradarbiauti ir sudaryti susitarimus bei sutartis</text:span><text:span text:style-name="T453"><text:s/></text:span><text:span text:style-name="T454">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455"><text:span text:style-name="T456">10.2</text:span><text:span text:style-name="T457">.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58"><text:span text:style-name="T459">10.3</text:span><text:span text:style-name="T460">.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461"><text:span text:style-name="T462">10.4</text:span><text:span text:style-name="T463">. tobulinti personalo profesinę kvalifikaciją, užsienio kalbų mokėjimą;</text:span></text:p>
      <text:p text:style-name="P464"><text:span text:style-name="T465">10.5</text:span><text:span text:style-name="T466">. naudotis kitomis Lietuvos Respublikos įstatymų ir kitų teisės aktų suteiktomis teisėmis.</text:span></text:p>
      <text:p text:style-name="P467"/>
      <text:p text:style-name="P468"><text:span text:style-name="T469">IV</text:span><text:span text:style-name="T470">.<text:s/></text:span><text:span text:style-name="T471">DARBO BIRŽOS VEIKLOS ORGANIZAVIMAS</text:span></text:p>
      <text:p text:style-name="P472"/>
      <text:p text:style-name="P473"><text:span text:style-name="T474">11</text:span><text:span text:style-name="T475">.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76">57-2312</text:span></text:a><text:span text:style-name="T477">; 2010, Nr. </text:span><text:a xlink:href="https://www.e-tar.lt/portal/lt/legalAct/TAR.E585462E386D" office:target-frame-name="_blank" xlink:show="new"><text:span text:style-name="T478">102-5279</text:span></text:a><text:span text:style-name="T479">), ir skelbiamais Darbo biržos interneto tinklalapyje.</text:span></text:p>
      <text:p text:style-name="P480"><text:span text:style-name="T481">12</text:span><text:span text:style-name="T482">.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483"><text:span text:style-name="T484">13</text:span><text:span text:style-name="T485">. Darbo biržos išlaikymo iš Užimtumo fondo, Lietuvos Respublikos valstybės biudžeto bei kitų finansavimo šaltinių išlaidas tvirtina Lietuvos darbo biržos direktorius.</text:span></text:p>
      <text:p text:style-name="P486"><text:span text:style-name="T487">14</text:span><text:span text:style-name="T488">.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489">60-1945</text:span></text:a><text:span text:style-name="T490">; 2006, Nr. 77-2975) įstatyme.</text:span></text:p>
      <text:p text:style-name="P491"><text:span text:style-name="T492">15</text:span><text:span text:style-name="T493">. Darbo biržai vadovauja direktorius. Darbo biržos direktorius yra valstybės tarnautojas – įstaigos vadovas, kurį pagal Lietuvos Respublikos valstybės tarnybos įstatymą<text:s/></text:span><text:soft-page-break/><text:span text:style-name="T494">(Žin., 1999, Nr. </text:span><text:a xlink:href="https://www.e-tar.lt/portal/lt/legalAct/TAR.D3ED3792F52B" office:target-frame-name="_blank" xlink:show="new"><text:span text:style-name="T495">66-2130</text:span></text:a><text:span text:style-name="T496">; 2002, Nr. </text:span><text:a xlink:href="https://www.e-tar.lt/portal/lt/legalAct/TAR.5603BD9D8D74" office:target-frame-name="_blank" xlink:show="new"><text:span text:style-name="T497">45-1708</text:span></text:a><text:span text:style-name="T498">) priima į pareigas ir atleidžia iš jų Lietuvos darbo biržos direktorius. Darbo biržos direktorius pavaldus ir atskaitingas Lietuvos darbo biržos direktoriui.</text:span></text:p>
      <text:p text:style-name="P499"><text:span text:style-name="T500">16</text:span><text:span text:style-name="T501">.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502"><text:span text:style-name="T503">17</text:span><text:span text:style-name="T504">. Darbo biržos direktorius:</text:span></text:p>
      <text:p text:style-name="P505"><text:span text:style-name="T506">17.1</text:span><text:span text:style-name="T507">. vadovauja Darbo biržai, sprendžia jos kompetencijai priskirtus klausimus, asmeniškai atsako už Darbo biržai nustatytų veiklos tikslų pasiekimą ir funkcijų tinkamą atlikimą;</text:span></text:p>
      <text:p text:style-name="P508"><text:span text:style-name="T509">17.2</text:span><text:span text:style-name="T510">.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511"><text:span text:style-name="T512">17.3</text:span><text:span text:style-name="T513">. pagal kompetenciją leidžia įsakymus, pasirašo įgaliojimus ir kitus vidaus administravimo dokumentus, tvirtina vidaus darbo tvarkos dokumentus, kontroliuoja jų vykdymą;</text:span></text:p>
      <text:p text:style-name="P514"><text:span text:style-name="T515">17.4</text:span><text:span text:style-name="T516">. organizuoja ir kontroliuoja dokumentų valdymą Darbo biržos struktūriniuose padaliniuose;</text:span></text:p>
      <text:p text:style-name="P517"><text:span text:style-name="T518">17.5</text:span><text:span text:style-name="T519">. užtikrina Darbo biržos metinio veiklos plano projekto rengimą ir teikia Lietuvos darbo biržos direktoriui jį tvirtinti;</text:span></text:p>
      <text:p text:style-name="P520"><text:span text:style-name="T521">17.6</text:span><text:span text:style-name="T522">. tvirtina:</text:span></text:p>
      <text:p text:style-name="P523"><text:span text:style-name="T524">17.6.1</text:span><text:span text:style-name="T525">. Darbo biržos vidaus darbo tvarką;</text:span></text:p>
      <text:p text:style-name="P526"><text:span text:style-name="T527">17.6.2</text:span><text:span text:style-name="T528">. suderinęs su Lietuvos darbo birža, Darbo biržos administracinę struktūrą;</text:span></text:p>
      <text:p text:style-name="P529"><text:span text:style-name="T530">17.6.3</text:span><text:span text:style-name="T531">.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532"><text:span text:style-name="T533">17.7</text:span><text:span text:style-name="T534">.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35"><text:span text:style-name="T536">17.8</text:span><text:span text:style-name="T537">.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538"><text:span text:style-name="T539">17.9</text:span><text:span text:style-name="T540">. veikia Darbo biržos vardu, atstovauja jai arba Lietuvos darbo biržai jos pavedimu visose Lietuvos Respublikos valstybės ir savivaldybių bei užsienio institucijose ir įstaigose, teismuose, taip pat tarptautinėse organizacijose;</text:span></text:p>
      <text:p text:style-name="P541"><text:span text:style-name="T542">17.10</text:span><text:span text:style-name="T543">.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544"><text:span text:style-name="T545">17.11</text:span><text:span text:style-name="T546">. teisės aktų nustatyta tvarka sudaro sutartis su Lietuvos Respublikos ir užsienio šalių juridiniais ir fiziniais asmenimis;</text:span></text:p>
      <text:p text:style-name="P547"><text:span text:style-name="T548">17.12</text:span><text:span text:style-name="T549">. garantuoja, kad pagal Lietuvos Respublikos viešojo sektoriaus atskaitomybės įstatymą (Žin., 2007, Nr. </text:span><text:a xlink:href="https://www.e-tar.lt/portal/lt/legalAct/TAR.E2CE2C82DA9E" office:target-frame-name="_blank" xlink:show="new"><text:span text:style-name="T550">77-3046</text:span></text:a><text:span text:style-name="T551">) teikiami ataskaitų rinkiniai ir statistinės bei kitos ataskaitos būtų teisingi;</text:span></text:p>
      <text:p text:style-name="P552"><text:span text:style-name="T553">17.13</text:span><text:span text:style-name="T554">. kas ketvirtį Lietuvos darbo biržai teikia Darbo biržos ketvirčio veiklos ataskaitą ir<text:s/></text:span><text:soft-page-break/><text:span text:style-name="T555">finansinių ataskaitų rinkinius bei skelbia juos Darbo biržos interneto tinklalapyje; Lietuvos darbo biržos direktoriui pareikalavus, atsiskaito už Darbo biržos veiklą;</text:span></text:p>
      <text:p text:style-name="P556"><text:span text:style-name="T557">17.14</text:span><text:span text:style-name="T558">. nustato valstybės tarnautojų vertinimo ir kvalifikacijos tobulinimo prioritetus bei procedūras ir kontroliuoja, kaip jų laikomasi, užtikrina kvalifikacijos tobulinimo programų rengimą, organizuoja ir kontroliuoja jų įgyvendinimą;</text:span></text:p>
      <text:p text:style-name="P559"><text:span text:style-name="T560">17.15</text:span><text:span text:style-name="T561">. sudaro komisijas ir darbo grupes bei skiria jų vadovus specialioms užduotims vykdyti (projektams valdyti, būtinoms veikloms organizuoti ir kt.);</text:span></text:p>
      <text:p text:style-name="P562"><text:span text:style-name="T563">17.16</text:span><text:span text:style-name="T564">. sudaro visuomeniniais pagrindais veikiančią Trišalę komisiją prie Darbo biržos;</text:span></text:p>
      <text:p text:style-name="P565"><text:span text:style-name="T566">17.17</text:span><text:span text:style-name="T567">. teikia Lietuvos darbo biržos direktoriui pasiūlymus dėl Darbo biržos struktūros;</text:span></text:p>
      <text:p text:style-name="P568"><text:span text:style-name="T569">17.18</text:span><text:span text:style-name="T570">. vykdo kitas įstatymų ir kitų teisės aktų nustatytas funkcijas.</text:span></text:p>
      <text:p text:style-name="P571"><text:span text:style-name="T572">18</text:span><text:span text:style-name="T573">. Darbo biržos direktoriaus pavaduotojas (-ai):</text:span></text:p>
      <text:p text:style-name="P574"><text:span text:style-name="T575">18.1</text:span><text:span text:style-name="T576">. koordinuoja ir kontroliuoja Darbo biržai nustatytų veiklos tikslų įgyvendinimą ir funkcijų atlikimą pagal Darbo biržos direktoriaus jam nustatytą kompetenciją;</text:span></text:p>
      <text:p text:style-name="P577"><text:span text:style-name="T578">18.2</text:span><text:span text:style-name="T579">. laikinai nesant Darbo biržos direktoriaus, vykdo jo funkcijas;</text:span></text:p>
      <text:p text:style-name="P580"><text:span text:style-name="T581">18.3</text:span><text:span text:style-name="T582">. atlieka kitas Darbo biržos direktoriaus įsakymais ir kitais teisės aktais nustatytas funkcijas.</text:span></text:p>
      <text:p text:style-name="P583"><text:span text:style-name="T584">19</text:span><text:span text:style-name="T585">.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586">64-2569</text:span></text:a><text:span text:style-name="T587">) ir kiti teisės aktai.</text:span></text:p>
      <text:p text:style-name="P588"/>
      <text:p text:style-name="P589"><text:span text:style-name="T590">V</text:span><text:span text:style-name="T591">.<text:s/></text:span><text:span text:style-name="T592">DARBO BIRŽOS VIDAUS ADMINISTRAVIMO KONTROLĖ</text:span></text:p>
      <text:p text:style-name="P593"/>
      <text:p text:style-name="P594"><text:span text:style-name="T595">20</text:span><text:span text:style-name="T596">. Darbo biržos vidaus auditą atlieka Lietuvos darbo biržos Centralizuotas vidaus audito skyrius.</text:span></text:p>
      <text:p text:style-name="P597"><text:span text:style-name="T598">21</text:span><text:span text:style-name="T599">. Darbo biržos valstybinį (finansinį (teisėtumo) ir veiklos) auditą atlieka Lietuvos Respublikos valstybės kontrolė Lietuvos Respublikos įstatymų ir kitų teisės aktų nustatyta tvarka.</text:span></text:p>
      <text:p text:style-name="P600"/>
      <text:p text:style-name="P601"><text:span text:style-name="T602">VI</text:span><text:span text:style-name="T603">.<text:s/></text:span><text:span text:style-name="T604">BAIGIAMOSIOS NUOSTATOS</text:span></text:p>
      <text:p text:style-name="P605"/>
      <text:p text:style-name="P606"><text:span text:style-name="T607">22</text:span><text:span text:style-name="T608">. Darbo biržos finansų ir veiklos kontrolė atliekama Darbo biržos direktoriaus nustatyta tvarka.</text:span></text:p>
      <text:p text:style-name="P609"><text:span text:style-name="T610">23</text:span><text:span text:style-name="T611">. Darbo biržos metinio veiklos plano įgyvendinimo kontrolę atlieka Darbo biržos direktorius.</text:span></text:p>
      <text:p text:style-name="P612"><text:span text:style-name="T613">24</text:span><text:span text:style-name="T614">. Darbo birža gali būti pertvarkoma, reorganizuojama arba likviduojama Lietuvos darbo biržos direktoriaus sprendimu, suderintu su Lietuvos Respublikos socialinės apsaugos ir darbo ministerija, teisės aktų nustatyta tvarka.</text:span></text:p>
      <text:p text:style-name="P615"><text:span text:style-name="T616">25</text:span><text:span text:style-name="T617">. Šie nuostatai gali būti keičiami Lietuvos darbo biržos direktoriaus sprendimu teisės aktų nustatyta tvarka.</text:span></text:p>
      <text:p text:style-name="P618"/>
      <text:p text:style-name="P619"><text:span text:style-name="T620">_________________</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4-15T05:54:00Z</meta:creation-date>
    <dc:date>2016-04-15T05:54:00Z</dc:date>
    <meta:template xlink:href="Normal" xlink:type="simple"/>
    <meta:editing-cycles>2</meta:editing-cycles>
    <meta:editing-duration>PT0S</meta:editing-duration>
    <meta:document-statistic meta:page-count="9" meta:paragraph-count="204" meta:word-count="3895" meta:character-count="32131" meta:row-count="836" meta:non-whitespace-character-count="28440"/>
  </office:meta>
</office:document-meta>
</file>