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margin-left="1.6736in" fo:text-indent="-1.1812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text-position="super 62.5%"/>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text-position="super 62.5%"/>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text-position="super 62.5%"/>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margin-left="1.6736in" fo:text-indent="-1.1812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margin-left="1.6736in" fo:text-indent="-1.1812in">
        <style:tab-stops/>
      </style:paragraph-properties>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2.5%"/>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text-position="super 62.5%"/>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P1556" style:parent-style-name="Normal" style:family="paragraph">
      <style:paragraph-properties fo:text-align="justify"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center"/>
      <style:text-properties fo:font-weight="bold" style:font-weight-asian="bold" fo:color="#000000"/>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16in"/>
      <style:text-properties fo:font-weight="bold" style:font-weight-asian="bold" fo:color="#000000"/>
    </style:style>
    <style:style style:name="P1605" style:parent-style-name="Normal" style:family="paragraph">
      <style:paragraph-properties fo:text-align="justify" fo:margin-left="1.6736in" fo:text-indent="-1.1812in">
        <style:tab-stops/>
      </style:paragraph-properties>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P1626" style:parent-style-name="Normal" style:family="paragraph">
      <style:paragraph-properties fo:text-align="justify" fo:text-indent="0.4916in"/>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16in"/>
    </style:style>
    <style:style style:name="P1641" style:parent-style-name="Normal" style:family="paragraph">
      <style:paragraph-properties fo:text-align="justify" fo:margin-left="1.6736in" fo:text-indent="-1.1812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P1654" style:parent-style-name="Normal" style:family="paragraph">
      <style:paragraph-properties fo:text-align="justify" fo:margin-left="1.6736in" fo:text-indent="-1.1812in">
        <style:tab-stops/>
      </style:paragraph-properties>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16in"/>
    </style:style>
    <style:style style:name="P1688" style:parent-style-name="Normal" style:family="paragraph">
      <style:paragraph-properties fo:text-align="justify" fo:margin-left="1.6736in" fo:text-indent="-1.1812in">
        <style:tab-stops/>
      </style:paragraph-properties>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P1700" style:parent-style-name="Normal" style:family="paragraph">
      <style:paragraph-properties fo:text-align="justify" fo:text-indent="0.4916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P1710" style:parent-style-name="Normal" style:family="paragraph">
      <style:paragraph-properties fo:text-align="justify" fo:text-indent="0.4916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center" fo:text-indent="0.4916in"/>
      <style:text-properties fo:font-weight="bold" style:font-weight-asian="bold" fo:color="#000000"/>
    </style:style>
    <style:style style:name="P1725" style:parent-style-name="Normal" style:family="paragraph">
      <style:paragraph-properties fo:text-align="justify" fo:margin-left="1.6736in" fo:text-indent="-1.1812in">
        <style:tab-stops/>
      </style:paragraph-properties>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P1746" style:parent-style-name="Normal" style:family="paragraph">
      <style:paragraph-properties fo:text-align="justify" fo:text-indent="0.4916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P1759" style:parent-style-name="Normal" style:family="paragraph">
      <style:paragraph-properties fo:text-align="justify" fo:text-indent="0.4916in"/>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text-position="super 62.5%"/>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text-position="super 62.5%"/>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P1802" style:parent-style-name="Normal" style:family="paragraph">
      <style:paragraph-properties fo:text-align="justify" fo:margin-left="1.6736in" fo:text-indent="-1.1812in">
        <style:tab-stops/>
      </style:paragraph-properties>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text-position="super 62.5%"/>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P1822" style:parent-style-name="Normal" style:family="paragraph">
      <style:paragraph-properties fo:text-align="justify" fo:text-indent="0.4916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text-position="super 62.5%"/>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P1833" style:parent-style-name="Normal" style:family="paragraph">
      <style:paragraph-properties fo:text-align="justify" fo:text-indent="0.4916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text-position="super 62.5%"/>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P1843" style:parent-style-name="Normal" style:family="paragraph">
      <style:paragraph-properties fo:text-align="justify" fo:text-indent="0.4916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text-position="super 62.5%"/>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P2111" style:parent-style-name="Normal" style:family="paragraph">
      <style:paragraph-properties fo:text-align="justify" fo:text-indent="0.4916in"/>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P2119" style:parent-style-name="Normal" style:family="paragraph">
      <style:paragraph-properties fo:text-align="justify" fo:text-indent="0.4916in"/>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2.5%"/>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text-position="super 62.5%"/>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justify" fo:text-indent="0.4916in"/>
    </style:style>
    <style:style style:name="P2204" style:parent-style-name="Normal" style:family="paragraph">
      <style:paragraph-properties fo:text-align="justify" fo:text-indent="0.4916in"/>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text-position="super 62.5%"/>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P2215" style:parent-style-name="Normal" style:family="paragraph">
      <style:paragraph-properties fo:text-align="justify" fo:text-indent="0.4916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text-position="super 62.5%"/>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P2238" style:parent-style-name="Normal" style:family="paragraph">
      <style:paragraph-properties fo:text-align="justify" fo:text-indent="0.4916in"/>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text-position="super 62.5%"/>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P2269" style:parent-style-name="Normal" style:family="paragraph">
      <style:paragraph-properties fo:text-align="justify" fo:text-indent="0.4916in"/>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text-position="super 62.5%"/>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P2289" style:parent-style-name="Normal" style:family="paragraph">
      <style:paragraph-properties fo:text-align="justify" fo:text-indent="0.4916in"/>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text-position="super 62.5%"/>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text-position="super 62.5%"/>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text-position="super 62.5%"/>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text-properties fo:color="#000000"/>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text-position="super 62.5%"/>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justify" fo:text-indent="0.4916in"/>
    </style:style>
    <style:style style:name="P2359" style:parent-style-name="Normal" style:family="paragraph">
      <style:paragraph-properties fo:text-align="justify" fo:text-indent="0.4916in"/>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text-position="super 62.5%"/>
    </style:style>
    <style:style style:name="T2362" style:parent-style-name="DefaultParagraphFont" style:family="text">
      <style:text-properties fo:font-weight="bold" style:font-weight-asian="bold" fo:color="#000000" style:text-position="super 62.5%"/>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P2393" style:parent-style-name="Normal" style:family="paragraph">
      <style:paragraph-properties fo:text-align="justify" fo:text-indent="0.4916in"/>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text-position="super 62.5%"/>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P2405" style:parent-style-name="Normal" style:family="paragraph">
      <style:paragraph-properties fo:text-align="justify" fo:text-indent="0.4916in"/>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text-position="super 62.5%"/>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P2418" style:parent-style-name="Normal" style:family="paragraph">
      <style:paragraph-properties fo:text-align="justify" fo:text-indent="0.4916in"/>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text-position="super 62.5%"/>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color="#000000"/>
    </style:style>
    <style:style style:name="P2443" style:parent-style-name="Normal" style:family="paragraph">
      <style:paragraph-properties fo:text-align="justify" fo:text-indent="0.4916in"/>
    </style:style>
    <style:style style:name="P2444" style:parent-style-name="Normal" style:family="paragraph">
      <style:paragraph-properties fo:text-align="justify" fo:text-indent="0.4916in"/>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P2454" style:parent-style-name="Normal" style:family="paragraph">
      <style:paragraph-properties fo:text-align="justify" fo:text-indent="0.4916in"/>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justify" fo:text-indent="0.4916in"/>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P2463" style:parent-style-name="Normal" style:family="paragraph">
      <style:paragraph-properties fo:text-align="justify" fo:text-indent="0.4916in"/>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P2471" style:parent-style-name="Normal" style:family="paragraph">
      <style:paragraph-properties fo:text-align="justify" fo:text-indent="0.4916in"/>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P2483" style:parent-style-name="Normal" style:family="paragraph">
      <style:paragraph-properties fo:text-align="justify" fo:text-indent="0.4916in"/>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P2494" style:parent-style-name="Normal" style:family="paragraph">
      <style:paragraph-properties fo:text-align="justify" fo:text-indent="0.4916in"/>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P2533" style:parent-style-name="Normal" style:family="paragraph">
      <style:paragraph-properties fo:text-align="justify" fo:text-indent="0.4916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P2541" style:parent-style-name="Normal" style:family="paragraph">
      <style:paragraph-properties fo:text-align="justify" fo:text-indent="0.4916in"/>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P2548" style:parent-style-name="Normal" style:family="paragraph">
      <style:paragraph-properties fo:text-align="justify" fo:text-indent="0.4916in"/>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P2580" style:parent-style-name="Normal" style:family="paragraph">
      <style:paragraph-properties fo:text-align="justify" fo:text-indent="0.4916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P2591" style:parent-style-name="Normal" style:family="paragraph">
      <style:paragraph-properties fo:text-align="justify" fo:text-indent="0.4916in"/>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font-weight="bold" style:font-weight-asian="bold"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P2606" style:parent-style-name="Normal" style:family="paragraph">
      <style:paragraph-properties fo:text-align="justify" fo:text-indent="0.4916in"/>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font-weight="bold" style:font-weight-asian="bold"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P2614" style:parent-style-name="Normal" style:family="paragraph">
      <style:paragraph-properties fo:text-align="justify" fo:text-indent="0.4916in"/>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P2623" style:parent-style-name="Normal" style:family="paragraph">
      <style:paragraph-properties fo:text-align="justify" fo:text-indent="0.4916in"/>
    </style:style>
    <style:style style:name="P2624" style:parent-style-name="Normal" style:family="paragraph">
      <style:paragraph-properties fo:text-align="justify" fo:text-indent="0.4916in"/>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P2633" style:parent-style-name="Normal" style:family="paragraph">
      <style:paragraph-properties fo:text-align="justify" fo:text-indent="0.4916in"/>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P2646" style:parent-style-name="Normal" style:family="paragraph">
      <style:paragraph-properties fo:text-align="justify" fo:text-indent="0.4916in"/>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P2654" style:parent-style-name="Normal" style:family="paragraph">
      <style:paragraph-properties fo:text-align="justify" fo:text-indent="0.4916in"/>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P2658" style:parent-style-name="Normal" style:family="paragraph">
      <style:paragraph-properties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P2662" style:parent-style-name="Normal" style:family="paragraph">
      <style:paragraph-properties fo:text-align="justify" fo:text-indent="0.4916in"/>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16in"/>
    </style:style>
    <style:style style:name="P2673" style:parent-style-name="Normal" style:family="paragraph">
      <style:paragraph-properties fo:text-align="justify" fo:text-indent="0.4916in"/>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P2677" style:parent-style-name="Normal" style:family="paragraph">
      <style:paragraph-properties fo:text-align="justify" fo:text-indent="0.4916in"/>
    </style:style>
    <style:style style:name="T2678" style:parent-style-name="DefaultParagraphFont" style:family="text">
      <style:text-properties fo:color="#000000"/>
    </style:style>
    <style:style style:name="P2679" style:parent-style-name="Normal" style:family="paragraph">
      <style:paragraph-properties fo:text-align="justify" fo:text-indent="0.4916in"/>
    </style:style>
    <style:style style:name="P2680" style:parent-style-name="Normal" style:family="paragraph">
      <style:paragraph-properties fo:text-align="justify" fo:text-indent="0.4916in"/>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font-weight="bold" style:font-weight-asian="bold"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P2686" style:parent-style-name="Normal" style:family="paragraph">
      <style:paragraph-properties fo:text-align="justify" fo:text-indent="0.4916in"/>
    </style:style>
    <style:style style:name="P2687" style:parent-style-name="Normal" style:family="paragraph">
      <style:paragraph-properties fo:text-align="justify" fo:text-indent="0.4916in"/>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font-weight="bold" style:font-weight-asian="bold"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P2696" style:parent-style-name="Normal" style:family="paragraph">
      <style:paragraph-properties fo:text-align="justify" fo:text-indent="0.4916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16in"/>
    </style:style>
    <style:style style:name="P2700" style:parent-style-name="Normal" style:family="paragraph">
      <style:paragraph-properties fo:text-align="justify" fo:text-indent="0.4916in"/>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P2705" style:parent-style-name="Normal" style:family="paragraph">
      <style:paragraph-properties fo:text-align="justify" fo:text-indent="0.4916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16in"/>
    </style:style>
    <style:style style:name="P2709" style:parent-style-name="Normal" style:family="paragraph">
      <style:paragraph-properties fo:text-align="justify" fo:margin-left="1.6736in" fo:text-indent="-1.1812in">
        <style:tab-stops/>
      </style:paragraph-properties>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justify" fo:text-indent="0.4916in"/>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16in"/>
    </style:style>
    <style:style style:name="P2721" style:parent-style-name="Normal" style:family="paragraph">
      <style:paragraph-properties fo:text-align="justify" fo:text-indent="0.4916in"/>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font-weight="bold" style:font-weight-asian="bold"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16in"/>
    </style:style>
    <style:style style:name="P2729" style:parent-style-name="Normal" style:family="paragraph">
      <style:paragraph-properties fo:text-align="justify" fo:text-indent="0.4916in"/>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16in"/>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P2742" style:parent-style-name="Normal" style:family="paragraph">
      <style:paragraph-properties fo:text-align="justify" fo:text-indent="0.4916in"/>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font-weight="bold" style:font-weight-asian="bold" fo:color="#000000"/>
    </style:style>
    <style:style style:name="P2746" style:parent-style-name="Normal" style:family="paragraph">
      <style:paragraph-properties fo:text-align="justify" fo:text-indent="0.4916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16in"/>
    </style:style>
    <style:style style:name="P2750" style:parent-style-name="Normal" style:family="paragraph">
      <style:paragraph-properties fo:text-align="justify" fo:text-indent="0.4916in"/>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16in"/>
    </style:style>
    <style:style style:name="T2758" style:parent-style-name="DefaultParagraphFont" style:family="text">
      <style:text-properties fo:color="#000000"/>
    </style:style>
    <style:style style:name="P2759" style:parent-style-name="Normal" style:family="paragraph">
      <style:paragraph-properties fo:text-align="justify" fo:text-indent="0.4916in"/>
    </style:style>
    <style:style style:name="P2760" style:parent-style-name="Normal" style:family="paragraph">
      <style:paragraph-properties fo:text-align="justify" fo:text-indent="0.4916in"/>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P2775" style:parent-style-name="Normal" style:family="paragraph">
      <style:paragraph-properties fo:text-align="justify" fo:text-indent="0.4916in"/>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16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color="#000000"/>
    </style:style>
    <style:style style:name="P2800" style:parent-style-name="Normal" style:family="paragraph">
      <style:paragraph-properties fo:text-align="justify" fo:text-indent="0.4916in"/>
    </style:style>
    <style:style style:name="P2801" style:parent-style-name="Normal" style:family="paragraph">
      <style:paragraph-properties fo:text-align="justify" fo:text-indent="0.4916in"/>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justify" fo:text-indent="0.4916in"/>
    </style:style>
    <style:style style:name="T2806" style:parent-style-name="DefaultParagraphFont" style:family="text">
      <style:text-properties fo:color="#000000"/>
    </style:style>
    <style:style style:name="P2807" style:parent-style-name="Normal" style:family="paragraph">
      <style:paragraph-properties fo:text-align="justify" fo:text-indent="0.4916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16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16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16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16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16in"/>
    </style:style>
    <style:style style:name="T2826" style:parent-style-name="DefaultParagraphFont" style:family="text">
      <style:text-properties fo:color="#000000"/>
    </style:style>
    <style:style style:name="P2827" style:parent-style-name="Normal" style:family="paragraph">
      <style:paragraph-properties fo:text-align="justify" fo:text-indent="0.4916in"/>
    </style:style>
    <style:style style:name="P2828" style:parent-style-name="Normal" style:family="paragraph">
      <style:paragraph-properties fo:text-align="justify" fo:margin-left="1.6736in" fo:text-indent="-1.1812in">
        <style:tab-stops/>
      </style:paragraph-properties>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16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16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16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16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16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16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P2868" style:parent-style-name="Normal" style:family="paragraph">
      <style:paragraph-properties fo:text-align="justify" fo:text-indent="0.4916in"/>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font-weight="bold" style:font-weight-asian="bold" fo:color="#000000"/>
    </style:style>
    <style:style style:name="P2872" style:parent-style-name="Normal" style:family="paragraph">
      <style:paragraph-properties fo:text-align="justify" fo:text-indent="0.4916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16in"/>
    </style:style>
    <style:style style:name="P2876" style:parent-style-name="Normal" style:family="paragraph">
      <style:paragraph-properties fo:text-align="justify" fo:text-indent="0.4916in"/>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font-weight="bold" style:font-weight-asian="bold" fo:color="#000000"/>
    </style:style>
    <style:style style:name="P2880" style:parent-style-name="Normal" style:family="paragraph">
      <style:paragraph-properties fo:text-align="justify" fo:text-indent="0.4916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16in"/>
    </style:style>
    <style:style style:name="P2884" style:parent-style-name="Normal" style:family="paragraph">
      <style:paragraph-properties fo:text-align="justify" fo:text-indent="0.4916in"/>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font-weight="bold" style:font-weight-asian="bold" fo:color="#000000"/>
    </style:style>
    <style:style style:name="P2889" style:parent-style-name="Normal" style:family="paragraph">
      <style:paragraph-properties fo:text-align="justify" fo:text-indent="0.4916in"/>
    </style:style>
    <style:style style:name="T2890" style:parent-style-name="DefaultParagraphFont" style:family="text">
      <style:text-properties fo:color="#000000"/>
    </style:style>
    <style:style style:name="P2891" style:parent-style-name="Normal" style:family="paragraph">
      <style:paragraph-properties fo:text-align="justify" fo:text-indent="0.4916in"/>
    </style:style>
    <style:style style:name="P2892" style:parent-style-name="Normal" style:family="paragraph">
      <style:paragraph-properties fo:text-align="justify" fo:text-indent="0.4916in"/>
    </style:style>
    <style:style style:name="T2893" style:parent-style-name="DefaultParagraphFont" style:family="text">
      <style:text-properties fo:font-weight="bold" style:font-weight-asian="bold" fo:color="#000000"/>
    </style:style>
    <style:style style:name="T2894" style:parent-style-name="DefaultParagraphFont" style:family="text">
      <style:text-properties fo:font-weight="bold" style:font-weight-asian="bold" fo:color="#000000" style:text-position="super 62.5%"/>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font-weight="bold" style:font-weight-asian="bold" fo:color="#000000"/>
    </style:style>
    <style:style style:name="P2897" style:parent-style-name="Normal" style:family="paragraph">
      <style:paragraph-properties fo:text-align="justify" fo:text-indent="0.4916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16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font-weight="bold" style:font-weight-asian="bold" fo:color="#000000"/>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color="#000000"/>
    </style:style>
    <style:style style:name="P2906" style:parent-style-name="Normal" style:family="paragraph">
      <style:paragraph-properties fo:text-align="justify" fo:text-indent="0.4916in"/>
    </style:style>
    <style:style style:name="P2907" style:parent-style-name="Normal" style:family="paragraph">
      <style:paragraph-properties fo:text-align="justify" fo:text-indent="0.4916in"/>
    </style:style>
    <style:style style:name="T2908" style:parent-style-name="DefaultParagraphFont" style:family="text">
      <style:text-properties fo:font-weight="bold" style:font-weight-asian="bold" fo:color="#000000"/>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font-weight="bold" style:font-weight-asian="bold" fo:color="#000000"/>
    </style:style>
    <style:style style:name="P2911" style:parent-style-name="Normal" style:family="paragraph">
      <style:paragraph-properties fo:text-align="justify" fo:text-indent="0.4916in"/>
    </style:style>
    <style:style style:name="T2912" style:parent-style-name="DefaultParagraphFont" style:family="text">
      <style:text-properties fo:color="#000000"/>
    </style:style>
    <style:style style:name="P2913" style:parent-style-name="Normal" style:family="paragraph">
      <style:paragraph-properties fo:text-align="justify" fo:text-indent="0.4916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16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16in"/>
    </style:style>
    <style:style style:name="T2921" style:parent-style-name="DefaultParagraphFont" style:family="text">
      <style:text-properties fo:color="#000000"/>
    </style:style>
    <style:style style:name="P2922" style:parent-style-name="Normal" style:family="paragraph">
      <style:paragraph-properties fo:text-align="justify" fo:text-indent="0.4916in"/>
    </style:style>
    <style:style style:name="P2923" style:parent-style-name="Normal" style:family="paragraph">
      <style:paragraph-properties fo:text-align="justify" fo:text-indent="0.4916in"/>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font-weight="bold" style:font-weight-asian="bold" fo:color="#000000"/>
    </style:style>
    <style:style style:name="P2928" style:parent-style-name="Normal" style:family="paragraph">
      <style:paragraph-properties fo:text-align="justify" fo:text-indent="0.4916in"/>
    </style:style>
    <style:style style:name="T2929" style:parent-style-name="DefaultParagraphFont" style:family="text">
      <style:text-properties fo:color="#000000"/>
    </style:style>
    <style:style style:name="P2930" style:parent-style-name="Normal" style:family="paragraph">
      <style:paragraph-properties fo:text-align="justify" fo:text-indent="0.4916in"/>
    </style:style>
    <style:style style:name="P2931" style:parent-style-name="Normal" style:family="paragraph">
      <style:paragraph-properties fo:text-align="justify" fo:text-indent="0.4916in"/>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justify" fo:text-indent="0.4916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16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16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16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16in"/>
    </style:style>
    <style:style style:name="P2949" style:parent-style-name="Normal" style:family="paragraph">
      <style:paragraph-properties fo:text-align="justify" fo:margin-left="1.6736in" fo:text-indent="-1.1812in">
        <style:tab-stops/>
      </style:paragraph-properties>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indent="0.4916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color="#000000"/>
    </style:style>
    <style:style style:name="P2964" style:parent-style-name="Normal" style:family="paragraph">
      <style:paragraph-properties fo:text-align="justify" fo:text-indent="0.4916in"/>
    </style:style>
    <style:style style:name="P2965" style:parent-style-name="Normal" style:family="paragraph">
      <style:paragraph-properties fo:text-align="justify" fo:margin-left="1.6736in" fo:text-indent="-1.1812in">
        <style:tab-stops/>
      </style:paragraph-properties>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fo:text-indent="0.4916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indent="0.4916in"/>
    </style:style>
    <style:style style:name="P2974" style:parent-style-name="Normal" style:family="paragraph">
      <style:paragraph-properties fo:text-align="justify" fo:text-indent="0.4916in"/>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font-weight="bold" style:font-weight-asian="bold" fo:color="#000000" style:text-position="super 62.5%"/>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font-weight="bold" style:font-weight-asian="bold"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indent="0.4916in"/>
    </style:style>
    <style:style style:name="P2986" style:parent-style-name="Normal" style:family="paragraph">
      <style:paragraph-properties fo:text-align="justify" fo:text-indent="0.4916in"/>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font-weight="bold" style:font-weight-asian="bold" fo:color="#000000"/>
    </style:style>
    <style:style style:name="P2990" style:parent-style-name="Normal" style:family="paragraph">
      <style:paragraph-properties fo:text-align="justify" fo:text-indent="0.4916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indent="0.4916in"/>
    </style:style>
    <style:style style:name="P2994" style:parent-style-name="Normal" style:family="paragraph">
      <style:paragraph-properties fo:text-align="justify" fo:text-indent="0.4916in"/>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align="justify" fo:text-indent="0.4916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16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indent="0.4916in"/>
    </style:style>
    <style:style style:name="P3005" style:parent-style-name="Normal" style:family="paragraph">
      <style:paragraph-properties fo:text-align="justify" fo:text-indent="0.4916in"/>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text-position="super 62.5%"/>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font-weight="bold" style:font-weight-asian="bold" fo:color="#000000"/>
    </style:style>
    <style:style style:name="P3010" style:parent-style-name="Normal" style:family="paragraph">
      <style:paragraph-properties fo:text-align="justify" fo:text-indent="0.4916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indent="0.4916in"/>
    </style:style>
    <style:style style:name="P3014" style:parent-style-name="Normal" style:family="paragraph">
      <style:paragraph-properties fo:text-align="justify" fo:text-indent="0.4916in"/>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font-weight="bold" style:font-weight-asian="bold" fo:color="#000000"/>
    </style:style>
    <style:style style:name="P3018" style:parent-style-name="Normal" style:family="paragraph">
      <style:paragraph-properties fo:text-align="justify" fo:text-indent="0.4916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indent="0.4916in"/>
    </style:style>
    <style:style style:name="P3022" style:parent-style-name="Normal" style:family="paragraph">
      <style:paragraph-properties fo:text-align="justify" fo:text-indent="0.4916in"/>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font-weight="bold" style:font-weight-asian="bold" fo:color="#000000" style:text-position="super 62.5%"/>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font-weight="bold" style:font-weight-asian="bold" fo:color="#000000"/>
    </style:style>
    <style:style style:name="P3027" style:parent-style-name="Normal" style:family="paragraph">
      <style:paragraph-properties fo:text-align="justify" fo:text-indent="0.4916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indent="0.4916in"/>
    </style:style>
    <style:style style:name="P3031" style:parent-style-name="Normal" style:family="paragraph">
      <style:paragraph-properties fo:text-align="justify" fo:text-indent="0.4916in"/>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font-weight="bold" style:font-weight-asian="bold" fo:color="#000000" style:text-position="super 62.5%"/>
    </style:style>
    <style:style style:name="T3034" style:parent-style-name="DefaultParagraphFont" style:family="text">
      <style:text-properties fo:font-weight="bold" style:font-weight-asian="bold" fo:color="#000000"/>
    </style:style>
    <style:style style:name="T3035" style:parent-style-name="DefaultParagraphFont" style:family="text">
      <style:text-properties fo:font-weight="bold" style:font-weight-asian="bold" fo:color="#000000"/>
    </style:style>
    <style:style style:name="P3036" style:parent-style-name="Normal" style:family="paragraph">
      <style:paragraph-properties fo:text-align="justify" fo:text-indent="0.4916in"/>
    </style:style>
    <style:style style:name="T3037" style:parent-style-name="DefaultParagraphFont" style:family="text">
      <style:text-properties fo:color="#000000"/>
    </style:style>
    <style:style style:name="P3038" style:parent-style-name="Normal" style:family="paragraph">
      <style:paragraph-properties fo:text-align="justify" fo:text-indent="0.4916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16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16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16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16in"/>
    </style:style>
    <style:style style:name="T3053" style:parent-style-name="DefaultParagraphFont" style:family="text">
      <style:text-properties fo:color="#000000"/>
    </style:style>
    <style:style style:name="P3054" style:parent-style-name="Normal" style:family="paragraph">
      <style:paragraph-properties fo:text-indent="0.4916in"/>
    </style:style>
    <style:style style:name="P3055" style:parent-style-name="Normal" style:family="paragraph">
      <style:paragraph-properties fo:text-align="justify" fo:text-indent="0.4916in"/>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font-weight="bold" style:font-weight-asian="bold" fo:color="#000000" style:text-position="super 62.5%"/>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fo:color="#000000"/>
    </style:style>
    <style:style style:name="P3060" style:parent-style-name="Normal" style:family="paragraph">
      <style:paragraph-properties fo:text-align="justify" fo:text-indent="0.4916in"/>
    </style:style>
    <style:style style:name="T3061" style:parent-style-name="DefaultParagraphFont" style:family="text">
      <style:text-properties fo:color="#000000"/>
    </style:style>
    <style:style style:name="T3062" style:parent-style-name="DefaultParagraphFont" style:family="text">
      <style:text-properties fo:color="#000000" style:text-position="super 62.5%"/>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16in"/>
    </style:style>
    <style:style style:name="P3066" style:parent-style-name="Normal" style:family="paragraph">
      <style:paragraph-properties fo:text-align="justify" fo:text-indent="0.4916in"/>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font-weight="bold" style:font-weight-asian="bold" fo:color="#000000" style:text-position="super 62.5%"/>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font-weight="bold" style:font-weight-asian="bold" fo:color="#000000"/>
    </style:style>
    <style:style style:name="P3071" style:parent-style-name="Normal" style:family="paragraph">
      <style:paragraph-properties fo:text-align="justify" fo:text-indent="0.4916in"/>
    </style:style>
    <style:style style:name="T3072" style:parent-style-name="DefaultParagraphFont" style:family="text">
      <style:text-properties fo:color="#000000"/>
    </style:style>
    <style:style style:name="P3073" style:parent-style-name="Normal" style:family="paragraph">
      <style:paragraph-properties fo:text-align="justify" fo:text-indent="0.4916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16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16in"/>
    </style:style>
    <style:style style:name="T3081" style:parent-style-name="DefaultParagraphFont" style:family="text">
      <style:text-properties fo:color="#000000"/>
    </style:style>
    <style:style style:name="P3082" style:parent-style-name="Normal" style:family="paragraph">
      <style:paragraph-properties fo:text-indent="0.4916in"/>
    </style:style>
    <style:style style:name="P3083" style:parent-style-name="Normal" style:family="paragraph">
      <style:paragraph-properties fo:text-align="justify" fo:text-indent="0.4916in"/>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font-weight="bold" style:font-weight-asian="bold" fo:color="#000000" style:text-position="super 62.5%"/>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font-weight="bold" style:font-weight-asian="bold" fo:color="#000000"/>
    </style:style>
    <style:style style:name="P3088" style:parent-style-name="Normal" style:family="paragraph">
      <style:paragraph-properties fo:text-align="justify" fo:text-indent="0.4916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16in"/>
    </style:style>
    <style:style style:name="T3092" style:parent-style-name="DefaultParagraphFont" style:family="text">
      <style:text-properties fo:color="#000000"/>
    </style:style>
    <style:style style:name="P3093" style:parent-style-name="Normal" style:family="paragraph">
      <style:paragraph-properties fo:text-align="justify" fo:text-indent="0.4916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indent="0.4916in"/>
    </style:style>
    <style:style style:name="P3097" style:parent-style-name="Normal" style:family="paragraph">
      <style:paragraph-properties fo:text-align="justify" fo:text-indent="0.4916in"/>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font-weight="bold" style:font-weight-asian="bold" fo:color="#000000"/>
    </style:style>
    <style:style style:name="P3101" style:parent-style-name="Normal" style:family="paragraph">
      <style:paragraph-properties fo:text-align="justify" fo:text-indent="0.4916in"/>
    </style:style>
    <style:style style:name="T3102" style:parent-style-name="DefaultParagraphFont" style:family="text">
      <style:text-properties fo:color="#000000"/>
    </style:style>
    <style:style style:name="P3103" style:parent-style-name="Normal" style:family="paragraph">
      <style:paragraph-properties fo:text-align="justify" fo:text-indent="0.4916in"/>
    </style:style>
    <style:style style:name="T3104" style:parent-style-name="DefaultParagraphFont" style:family="text">
      <style:text-properties fo:color="#000000"/>
    </style:style>
    <style:style style:name="P3105" style:parent-style-name="Normal" style:family="paragraph">
      <style:paragraph-properties fo:text-align="justify" fo:text-indent="0.4916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16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16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16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indent="0.4916in"/>
    </style:style>
    <style:style style:name="P3119" style:parent-style-name="Normal" style:family="paragraph">
      <style:paragraph-properties fo:text-align="justify" fo:text-indent="0.4916in"/>
    </style:style>
    <style:style style:name="T3120" style:parent-style-name="DefaultParagraphFont" style:family="text">
      <style:text-properties fo:font-weight="bold" style:font-weight-asian="bold" fo:color="#000000"/>
    </style:style>
    <style:style style:name="T3121" style:parent-style-name="DefaultParagraphFont" style:family="text">
      <style:text-properties fo:font-weight="bold" style:font-weight-asian="bold" fo:color="#000000"/>
    </style:style>
    <style:style style:name="T3122" style:parent-style-name="DefaultParagraphFont" style:family="text">
      <style:text-properties fo:font-weight="bold" style:font-weight-asian="bold" fo:color="#000000"/>
    </style:style>
    <style:style style:name="P3123" style:parent-style-name="Normal" style:family="paragraph">
      <style:paragraph-properties fo:text-align="justify" fo:text-indent="0.4916in"/>
    </style:style>
    <style:style style:name="T3124" style:parent-style-name="DefaultParagraphFont" style:family="text">
      <style:text-properties fo:color="#000000"/>
    </style:style>
    <style:style style:name="P3125" style:parent-style-name="Normal" style:family="paragraph">
      <style:paragraph-properties fo:text-align="justify" fo:text-indent="0.4916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16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text-position="super 62.5%"/>
    </style:style>
    <style:style style:name="T3133" style:parent-style-name="DefaultParagraphFont" style:family="text">
      <style:text-properties fo:color="#000000"/>
    </style:style>
    <style:style style:name="P3134" style:parent-style-name="Normal" style:family="paragraph">
      <style:paragraph-properties fo:text-align="justify" fo:text-indent="0.4916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text-position="super 62.5%"/>
    </style:style>
    <style:style style:name="T3138" style:parent-style-name="DefaultParagraphFont" style:family="text">
      <style:text-properties fo:color="#000000"/>
    </style:style>
    <style:style style:name="P3139" style:parent-style-name="Normal" style:family="paragraph">
      <style:paragraph-properties fo:text-align="justify" fo:text-indent="0.4916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16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16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16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16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16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indent="0.4916in"/>
    </style:style>
    <style:style style:name="P3160" style:parent-style-name="Normal" style:family="paragraph">
      <style:paragraph-properties fo:text-align="justify" fo:text-indent="0.4916in"/>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justify" fo:text-indent="0.4916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indent="0.4916in"/>
    </style:style>
    <style:style style:name="P3168" style:parent-style-name="Normal" style:family="paragraph">
      <style:paragraph-properties fo:text-align="justify" fo:text-indent="0.4916in"/>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font-weight="bold" style:font-weight-asian="bold" fo:color="#000000"/>
    </style:style>
    <style:style style:name="P3172" style:parent-style-name="Normal" style:family="paragraph">
      <style:paragraph-properties fo:text-align="justify" fo:text-indent="0.4916in"/>
    </style:style>
    <style:style style:name="T3173" style:parent-style-name="DefaultParagraphFont" style:family="text">
      <style:text-properties fo:color="#000000"/>
    </style:style>
    <style:style style:name="P3174" style:parent-style-name="Normal" style:family="paragraph">
      <style:paragraph-properties fo:text-align="justify" fo:text-indent="0.4916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16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16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indent="0.4916in"/>
    </style:style>
    <style:style style:name="P3187" style:parent-style-name="Normal" style:family="paragraph">
      <style:paragraph-properties fo:text-align="justify" fo:text-indent="0.4916in"/>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font-weight="bold" style:font-weight-asian="bold" fo:color="#000000"/>
    </style:style>
    <style:style style:name="P3191" style:parent-style-name="Normal" style:family="paragraph">
      <style:paragraph-properties fo:text-align="justify" fo:text-indent="0.4916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16in"/>
    </style:style>
    <style:style style:name="T3195" style:parent-style-name="DefaultParagraphFont" style:family="text">
      <style:text-properties fo:color="#000000"/>
    </style:style>
    <style:style style:name="P3196" style:parent-style-name="Normal" style:family="paragraph">
      <style:paragraph-properties fo:text-indent="0.4916in"/>
    </style:style>
    <style:style style:name="P3197" style:parent-style-name="Normal" style:family="paragraph">
      <style:paragraph-properties fo:text-align="justify" fo:text-indent="0.4916in"/>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font-weight="bold" style:font-weight-asian="bold" fo:color="#000000"/>
    </style:style>
    <style:style style:name="T3200" style:parent-style-name="DefaultParagraphFont" style:family="text">
      <style:text-properties fo:font-weight="bold" style:font-weight-asian="bold" fo:color="#000000"/>
    </style:style>
    <style:style style:name="P3201" style:parent-style-name="Normal" style:family="paragraph">
      <style:paragraph-properties fo:text-align="justify" fo:text-indent="0.4916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16in"/>
    </style:style>
    <style:style style:name="T3205" style:parent-style-name="DefaultParagraphFont" style:family="text">
      <style:text-properties fo:color="#000000"/>
    </style:style>
    <style:style style:name="P3206" style:parent-style-name="Normal" style:family="paragraph">
      <style:paragraph-properties fo:text-indent="0.4916in"/>
    </style:style>
    <style:style style:name="P3207" style:parent-style-name="Normal" style:family="paragraph">
      <style:paragraph-properties fo:text-align="justify" fo:text-indent="0.4916in"/>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font-weight="bold" style:font-weight-asian="bold" fo:color="#000000"/>
    </style:style>
    <style:style style:name="T3211" style:parent-style-name="DefaultParagraphFont" style:family="text">
      <style:text-properties fo:font-weight="bold" style:font-weight-asian="bold" fo:color="#000000"/>
    </style:style>
    <style:style style:name="P3212" style:parent-style-name="Normal" style:family="paragraph">
      <style:paragraph-properties fo:text-align="justify" fo:text-indent="0.4916in"/>
    </style:style>
    <style:style style:name="T3213" style:parent-style-name="DefaultParagraphFont" style:family="text">
      <style:text-properties fo:color="#000000"/>
    </style:style>
    <style:style style:name="P3214" style:parent-style-name="Normal" style:family="paragraph">
      <style:paragraph-properties fo:text-align="justify" fo:text-indent="0.4916in"/>
    </style:style>
    <style:style style:name="T3215" style:parent-style-name="DefaultParagraphFont" style:family="text">
      <style:text-properties fo:color="#000000"/>
    </style:style>
    <style:style style:name="P3216" style:parent-style-name="Normal" style:family="paragraph">
      <style:paragraph-properties fo:text-align="justify" fo:text-indent="0.4916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indent="0.4916in"/>
    </style:style>
    <style:style style:name="P3220" style:parent-style-name="Normal" style:family="paragraph">
      <style:paragraph-properties fo:text-align="justify" fo:margin-left="1.6736in" fo:text-indent="-1.1812in">
        <style:tab-stops/>
      </style:paragraph-properties>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P3225" style:parent-style-name="Normal" style:family="paragraph">
      <style:paragraph-properties fo:text-align="justify" fo:text-indent="0.4916in"/>
    </style:style>
    <style:style style:name="T3226" style:parent-style-name="DefaultParagraphFont" style:family="text">
      <style:text-properties fo:color="#000000"/>
    </style:style>
    <style:style style:name="P3227" style:parent-style-name="Normal" style:family="paragraph">
      <style:paragraph-properties fo:text-align="justify" fo:text-indent="0.4916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16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16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16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16in"/>
    </style:style>
    <style:style style:name="T3241" style:parent-style-name="DefaultParagraphFont" style:family="text">
      <style:text-properties fo:color="#000000"/>
    </style:style>
    <style:style style:name="P3242" style:parent-style-name="Normal" style:family="paragraph">
      <style:paragraph-properties fo:text-indent="0.4916in"/>
    </style:style>
    <style:style style:name="P3243" style:parent-style-name="Normal" style:family="paragraph">
      <style:paragraph-properties fo:text-align="justify" fo:text-indent="0.4916in"/>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font-weight="bold" style:font-weight-asian="bold" fo:color="#000000"/>
    </style:style>
    <style:style style:name="T3246" style:parent-style-name="DefaultParagraphFont" style:family="text">
      <style:text-properties fo:font-weight="bold" style:font-weight-asian="bold" fo:color="#000000"/>
    </style:style>
    <style:style style:name="P3247" style:parent-style-name="Normal" style:family="paragraph">
      <style:paragraph-properties fo:text-align="justify" fo:text-indent="0.4916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16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16in"/>
    </style:style>
    <style:style style:name="T3254" style:parent-style-name="DefaultParagraphFont" style:family="text">
      <style:text-properties fo:color="#000000"/>
    </style:style>
    <style:style style:name="P3255" style:parent-style-name="Normal" style:family="paragraph">
      <style:paragraph-properties fo:text-indent="0.4916in"/>
    </style:style>
    <style:style style:name="P3256" style:parent-style-name="Normal" style:family="paragraph">
      <style:paragraph-properties fo:text-align="justify" fo:text-indent="0.4916in"/>
    </style:style>
    <style:style style:name="T3257" style:parent-style-name="DefaultParagraphFont" style:family="text">
      <style:text-properties fo:font-weight="bold" style:font-weight-asian="bold" fo:color="#000000"/>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font-weight="bold" style:font-weight-asian="bold" fo:color="#000000"/>
    </style:style>
    <style:style style:name="P3260" style:parent-style-name="Normal" style:family="paragraph">
      <style:paragraph-properties fo:text-align="justify" fo:text-indent="0.4916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16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indent="0.4916in"/>
    </style:style>
    <style:style style:name="P3267" style:parent-style-name="Normal" style:family="paragraph">
      <style:paragraph-properties fo:text-align="justify" fo:text-indent="0.4916in"/>
    </style:style>
    <style:style style:name="T3268" style:parent-style-name="DefaultParagraphFont" style:family="text">
      <style:text-properties fo:font-weight="bold" style:font-weight-asian="bold" fo:color="#000000"/>
    </style:style>
    <style:style style:name="T3269" style:parent-style-name="DefaultParagraphFont" style:family="text">
      <style:text-properties fo:font-weight="bold" style:font-weight-asian="bold" fo:color="#000000"/>
    </style:style>
    <style:style style:name="T3270" style:parent-style-name="DefaultParagraphFont" style:family="text">
      <style:text-properties fo:font-weight="bold" style:font-weight-asian="bold" fo:color="#000000"/>
    </style:style>
    <style:style style:name="P3271" style:parent-style-name="Normal" style:family="paragraph">
      <style:paragraph-properties fo:text-align="justify" fo:text-indent="0.4916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indent="0.4916in"/>
    </style:style>
    <style:style style:name="P3275" style:parent-style-name="Normal" style:family="paragraph">
      <style:paragraph-properties fo:text-align="justify" fo:text-indent="0.4916in"/>
    </style:style>
    <style:style style:name="T3276" style:parent-style-name="DefaultParagraphFont" style:family="text">
      <style:text-properties fo:font-weight="bold" style:font-weight-asian="bold" fo:color="#000000"/>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font-weight="bold" style:font-weight-asian="bold" fo:color="#000000"/>
    </style:style>
    <style:style style:name="P3279" style:parent-style-name="Normal" style:family="paragraph">
      <style:paragraph-properties fo:text-align="justify" fo:text-indent="0.4916in"/>
    </style:style>
    <style:style style:name="T3280" style:parent-style-name="DefaultParagraphFont" style:family="text">
      <style:text-properties fo:color="#000000"/>
    </style:style>
    <style:style style:name="P3281" style:parent-style-name="Normal" style:family="paragraph">
      <style:paragraph-properties fo:text-indent="0.4916in"/>
    </style:style>
    <style:style style:name="P3282" style:parent-style-name="Normal" style:family="paragraph">
      <style:paragraph-properties fo:text-align="justify" fo:text-indent="0.4916in"/>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font-weight="bold" style:font-weight-asian="bold" fo:color="#000000"/>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font-weight="bold" style:font-weight-asian="bold" fo:color="#000000"/>
    </style:style>
    <style:style style:name="P3287" style:parent-style-name="Normal" style:family="paragraph">
      <style:paragraph-properties fo:text-align="justify" fo:text-indent="0.4916in"/>
    </style:style>
    <style:style style:name="T3288" style:parent-style-name="DefaultParagraphFont" style:family="text">
      <style:text-properties fo:color="#000000"/>
    </style:style>
    <style:style style:name="P3289" style:parent-style-name="Normal" style:family="paragraph">
      <style:paragraph-properties fo:text-align="justify" fo:text-indent="0.4916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indent="0.4916in"/>
    </style:style>
    <style:style style:name="P3293" style:parent-style-name="Normal" style:family="paragraph">
      <style:paragraph-properties fo:text-align="justify" fo:text-indent="0.4916in"/>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font-weight="bold" style:font-weight-asian="bold" fo:color="#000000"/>
    </style:style>
    <style:style style:name="P3297" style:parent-style-name="Normal" style:family="paragraph">
      <style:paragraph-properties fo:text-align="justify" fo:text-indent="0.4916in"/>
    </style:style>
    <style:style style:name="T3298" style:parent-style-name="DefaultParagraphFont" style:family="text">
      <style:text-properties fo:color="#000000"/>
    </style:style>
    <style:style style:name="P3299" style:parent-style-name="Normal" style:family="paragraph">
      <style:paragraph-properties fo:text-align="justify" fo:text-indent="0.4916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indent="0.4916in"/>
    </style:style>
    <style:style style:name="P3303" style:parent-style-name="Normal" style:family="paragraph">
      <style:paragraph-properties fo:text-align="justify" fo:text-indent="0.4916in"/>
    </style:style>
    <style:style style:name="T3304" style:parent-style-name="DefaultParagraphFont" style:family="text">
      <style:text-properties fo:font-weight="bold" style:font-weight-asian="bold" fo:color="#000000"/>
    </style:style>
    <style:style style:name="T3305" style:parent-style-name="DefaultParagraphFont" style:family="text">
      <style:text-properties fo:font-weight="bold" style:font-weight-asian="bold" fo:color="#000000"/>
    </style:style>
    <style:style style:name="T3306" style:parent-style-name="DefaultParagraphFont" style:family="text">
      <style:text-properties fo:font-weight="bold" style:font-weight-asian="bold" fo:color="#000000"/>
    </style:style>
    <style:style style:name="P3307" style:parent-style-name="Normal" style:family="paragraph">
      <style:paragraph-properties fo:text-align="justify" fo:text-indent="0.4916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16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indent="0.4916in"/>
    </style:style>
    <style:style style:name="P3314" style:parent-style-name="Normal" style:family="paragraph">
      <style:paragraph-properties fo:text-align="justify" fo:text-indent="0.4916in"/>
    </style:style>
    <style:style style:name="T3315" style:parent-style-name="DefaultParagraphFont" style:family="text">
      <style:text-properties fo:font-weight="bold" style:font-weight-asian="bold" fo:color="#000000"/>
    </style:style>
    <style:style style:name="T3316" style:parent-style-name="DefaultParagraphFont" style:family="text">
      <style:text-properties fo:font-weight="bold" style:font-weight-asian="bold" fo:color="#000000"/>
    </style:style>
    <style:style style:name="T3317" style:parent-style-name="DefaultParagraphFont" style:family="text">
      <style:text-properties fo:font-weight="bold" style:font-weight-asian="bold" fo:color="#000000"/>
    </style:style>
    <style:style style:name="P3318" style:parent-style-name="Normal" style:family="paragraph">
      <style:paragraph-properties fo:text-align="justify" fo:text-indent="0.4916in"/>
    </style:style>
    <style:style style:name="T3319" style:parent-style-name="DefaultParagraphFont" style:family="text">
      <style:text-properties fo:color="#000000"/>
    </style:style>
    <style:style style:name="P3320" style:parent-style-name="Normal" style:family="paragraph">
      <style:paragraph-properties fo:text-align="justify" fo:text-indent="0.4916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16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16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16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16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indent="0.4916in"/>
    </style:style>
    <style:style style:name="P3339" style:parent-style-name="Normal" style:family="paragraph">
      <style:paragraph-properties fo:text-align="justify" fo:margin-left="1.6736in" fo:text-indent="-1.1812in">
        <style:tab-stops/>
      </style:paragraph-properties>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text-position="super 62.5%"/>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style:style>
    <style:style style:name="P3345" style:parent-style-name="Normal" style:family="paragraph">
      <style:paragraph-properties fo:text-align="justify" fo:text-indent="0.4916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text-position="super 62.5%"/>
    </style:style>
    <style:style style:name="T3349" style:parent-style-name="DefaultParagraphFont" style:family="text">
      <style:text-properties fo:color="#000000"/>
    </style:style>
    <style:style style:name="T3350" style:parent-style-name="DefaultParagraphFont" style:family="text">
      <style:text-properties fo:color="#000000" style:text-position="super 62.5%"/>
    </style:style>
    <style:style style:name="T3351" style:parent-style-name="DefaultParagraphFont" style:family="text">
      <style:text-properties fo:color="#000000"/>
    </style:style>
    <style:style style:name="P3352" style:parent-style-name="Normal" style:family="paragraph">
      <style:paragraph-properties fo:text-align="justify" fo:text-indent="0.4916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indent="0.4916in"/>
    </style:style>
    <style:style style:name="P3356" style:parent-style-name="Normal" style:family="paragraph">
      <style:paragraph-properties fo:text-align="justify" fo:text-indent="0.4916in"/>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font-weight="bold" style:font-weight-asian="bold" fo:color="#000000" style:text-position="super 62.5%"/>
    </style:style>
    <style:style style:name="T3359" style:parent-style-name="DefaultParagraphFont" style:family="text">
      <style:text-properties fo:font-weight="bold" style:font-weight-asian="bold" fo:color="#000000"/>
    </style:style>
    <style:style style:name="T3360" style:parent-style-name="DefaultParagraphFont" style:family="text">
      <style:text-properties fo:font-weight="bold" style:font-weight-asian="bold" fo:color="#000000"/>
    </style:style>
    <style:style style:name="P3361" style:parent-style-name="Normal" style:family="paragraph">
      <style:paragraph-properties fo:text-align="justify" fo:text-indent="0.4916in"/>
    </style:style>
    <style:style style:name="T3362" style:parent-style-name="DefaultParagraphFont" style:family="text">
      <style:text-properties fo:color="#000000"/>
    </style:style>
    <style:style style:name="P3363" style:parent-style-name="Normal" style:family="paragraph">
      <style:paragraph-properties fo:text-align="justify" fo:text-indent="0.4916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16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16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16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16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16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16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16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16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16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indent="0.4916in"/>
    </style:style>
    <style:style style:name="P3396" style:parent-style-name="Normal" style:family="paragraph">
      <style:paragraph-properties fo:text-align="justify" fo:text-indent="0.4916in"/>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font-weight="bold" style:font-weight-asian="bold" fo:color="#000000" style:text-position="super 62.5%"/>
    </style:style>
    <style:style style:name="T3399" style:parent-style-name="DefaultParagraphFont" style:family="text">
      <style:text-properties fo:font-weight="bold" style:font-weight-asian="bold" fo:color="#000000"/>
    </style:style>
    <style:style style:name="T3400" style:parent-style-name="DefaultParagraphFont" style:family="text">
      <style:text-properties fo:font-weight="bold" style:font-weight-asian="bold" fo:color="#000000"/>
    </style:style>
    <style:style style:name="P3401" style:parent-style-name="Normal" style:family="paragraph">
      <style:paragraph-properties fo:text-align="justify" fo:text-indent="0.4916in"/>
    </style:style>
    <style:style style:name="T3402" style:parent-style-name="DefaultParagraphFont" style:family="text">
      <style:text-properties fo:color="#000000"/>
    </style:style>
    <style:style style:name="P3403" style:parent-style-name="Normal" style:family="paragraph">
      <style:paragraph-properties fo:text-indent="0.4916in"/>
    </style:style>
    <style:style style:name="P3404" style:parent-style-name="Normal" style:family="paragraph">
      <style:paragraph-properties fo:text-align="justify" fo:text-indent="0.4916in"/>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font-weight="bold" style:font-weight-asian="bold" fo:color="#000000"/>
    </style:style>
    <style:style style:name="P3408" style:parent-style-name="Normal" style:family="paragraph">
      <style:paragraph-properties fo:text-align="justify" fo:text-indent="0.4916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indent="0.4916in"/>
    </style:style>
    <style:style style:name="P3412" style:parent-style-name="Normal" style:family="paragraph">
      <style:paragraph-properties fo:text-align="justify" fo:text-indent="0.4916in"/>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font-weight="bold" style:font-weight-asian="bold" fo:color="#000000" style:text-position="super 62.5%"/>
    </style:style>
    <style:style style:name="T3415" style:parent-style-name="DefaultParagraphFont" style:family="text">
      <style:text-properties fo:font-weight="bold" style:font-weight-asian="bold" fo:color="#000000"/>
    </style:style>
    <style:style style:name="T3416" style:parent-style-name="DefaultParagraphFont" style:family="text">
      <style:text-properties fo:font-weight="bold" style:font-weight-asian="bold" fo:color="#000000"/>
    </style:style>
    <style:style style:name="P3417" style:parent-style-name="Normal" style:family="paragraph">
      <style:paragraph-properties fo:text-align="justify" fo:text-indent="0.4916in"/>
    </style:style>
    <style:style style:name="T3418" style:parent-style-name="DefaultParagraphFont" style:family="text">
      <style:text-properties fo:color="#000000"/>
    </style:style>
    <style:style style:name="P3419" style:parent-style-name="Normal" style:family="paragraph">
      <style:paragraph-properties fo:text-align="justify" fo:text-indent="0.4916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16in"/>
    </style:style>
    <style:style style:name="T3423" style:parent-style-name="DefaultParagraphFont" style:family="text">
      <style:text-properties fo:color="#000000"/>
    </style:style>
    <style:style style:name="P3424" style:parent-style-name="Normal" style:family="paragraph">
      <style:paragraph-properties fo:text-align="justify" fo:text-indent="0.4916in"/>
    </style:style>
    <style:style style:name="T3425" style:parent-style-name="DefaultParagraphFont" style:family="text">
      <style:text-properties fo:color="#000000"/>
    </style:style>
    <style:style style:name="P3426" style:parent-style-name="Normal" style:family="paragraph">
      <style:paragraph-properties fo:text-align="justify" fo:text-indent="0.4916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16in"/>
    </style:style>
    <style:style style:name="T3430" style:parent-style-name="DefaultParagraphFont" style:family="text">
      <style:text-properties fo:color="#000000"/>
    </style:style>
    <style:style style:name="P3431" style:parent-style-name="Normal" style:family="paragraph">
      <style:paragraph-properties fo:text-indent="0.4916in"/>
    </style:style>
    <style:style style:name="P3432" style:parent-style-name="Normal" style:family="paragraph">
      <style:paragraph-properties fo:text-align="justify" fo:margin-left="1.6736in" fo:text-indent="-1.1812in">
        <style:tab-stops/>
      </style:paragraph-properties>
    </style:style>
    <style:style style:name="T3433" style:parent-style-name="DefaultParagraphFont" style:family="text">
      <style:text-properties fo:font-weight="bold" style:font-weight-asian="bold"/>
    </style:style>
    <style:style style:name="T3434" style:parent-style-name="DefaultParagraphFont" style:family="text">
      <style:text-properties fo:font-weight="bold" style:font-weight-asian="bold" style:text-position="super 62.5%"/>
    </style:style>
    <style:style style:name="T3435" style:parent-style-name="DefaultParagraphFont" style:family="text">
      <style:text-properties fo:font-weight="bold" style:font-weight-asian="bold"/>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P3439" style:parent-style-name="Normal" style:family="paragraph">
      <style:paragraph-properties fo:text-align="justify" fo:text-indent="0.4916in"/>
    </style:style>
    <style:style style:name="T3440" style:parent-style-name="DefaultParagraphFont" style:family="text">
      <style:text-properties fo:color="#000000"/>
    </style:style>
    <style:style style:name="P3441" style:parent-style-name="Normal" style:family="paragraph">
      <style:paragraph-properties fo:text-align="justify" fo:text-indent="0.4916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16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16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indent="0.4916in"/>
    </style:style>
    <style:style style:name="P3452" style:parent-style-name="Normal" style:family="paragraph">
      <style:paragraph-properties fo:text-align="justify" fo:margin-left="1.6736in" fo:text-indent="-1.1812in">
        <style:tab-stops/>
      </style:paragraph-properties>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text-position="super 62.5%"/>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P3458" style:parent-style-name="Normal" style:family="paragraph">
      <style:paragraph-properties fo:text-align="justify" fo:text-indent="0.4916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16in"/>
    </style:style>
    <style:style style:name="T3462" style:parent-style-name="DefaultParagraphFont" style:family="text">
      <style:text-properties fo:color="#000000"/>
    </style:style>
    <style:style style:name="P3463" style:parent-style-name="Normal" style:family="paragraph">
      <style:paragraph-properties fo:text-align="justify" fo:text-indent="0.4916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16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16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16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16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16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16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16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indent="0.4916in"/>
    </style:style>
    <style:style style:name="P3490" style:parent-style-name="Normal" style:family="paragraph">
      <style:paragraph-properties fo:text-align="justify" fo:text-indent="0.4916in"/>
    </style:style>
    <style:style style:name="T3491" style:parent-style-name="DefaultParagraphFont" style:family="text">
      <style:text-properties fo:font-weight="bold" style:font-weight-asian="bold" fo:color="#000000"/>
    </style:style>
    <style:style style:name="T3492" style:parent-style-name="DefaultParagraphFont" style:family="text">
      <style:text-properties fo:font-weight="bold" style:font-weight-asian="bold" fo:color="#000000" style:text-position="super 62.5%"/>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font-weight="bold" style:font-weight-asian="bold" fo:color="#000000"/>
    </style:style>
    <style:style style:name="P3495" style:parent-style-name="Normal" style:family="paragraph">
      <style:paragraph-properties fo:text-align="justify" fo:text-indent="0.4916in"/>
    </style:style>
    <style:style style:name="T3496" style:parent-style-name="DefaultParagraphFont" style:family="text">
      <style:text-properties fo:color="#000000"/>
    </style:style>
    <style:style style:name="P3497" style:parent-style-name="Normal" style:family="paragraph">
      <style:paragraph-properties fo:text-indent="0.4916in"/>
    </style:style>
    <style:style style:name="P3498" style:parent-style-name="Normal" style:family="paragraph">
      <style:paragraph-properties fo:text-align="justify" fo:text-indent="0.4916in"/>
    </style:style>
    <style:style style:name="T3499" style:parent-style-name="DefaultParagraphFont" style:family="text">
      <style:text-properties fo:font-weight="bold" style:font-weight-asian="bold" fo:color="#000000"/>
    </style:style>
    <style:style style:name="T3500" style:parent-style-name="DefaultParagraphFont" style:family="text">
      <style:text-properties fo:font-weight="bold" style:font-weight-asian="bold" fo:color="#000000" style:text-position="super 62.5%"/>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font-weight="bold" style:font-weight-asian="bold" fo:color="#000000"/>
    </style:style>
    <style:style style:name="P3503" style:parent-style-name="Normal" style:family="paragraph">
      <style:paragraph-properties fo:text-align="justify" fo:text-indent="0.4916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16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16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16in"/>
    </style:style>
    <style:style style:name="T3514" style:parent-style-name="DefaultParagraphFont" style:family="text">
      <style:text-properties fo:color="#000000"/>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color="#000000"/>
    </style:style>
    <style:style style:name="T3517" style:parent-style-name="DefaultParagraphFont" style:family="text">
      <style:text-properties fo:font-weight="bold" style:font-weight-asian="bold" fo:color="#000000"/>
    </style:style>
    <style:style style:name="P3518" style:parent-style-name="Normal" style:family="paragraph">
      <style:paragraph-properties fo:text-align="justify" fo:text-indent="0.4916in"/>
    </style:style>
    <style:style style:name="T3519" style:parent-style-name="DefaultParagraphFont" style:family="text">
      <style:text-properties fo:color="#000000"/>
    </style:style>
    <style:style style:name="P3520" style:parent-style-name="Normal" style:family="paragraph">
      <style:paragraph-properties fo:text-align="justify" fo:text-indent="0.4916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16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16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16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16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16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16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16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16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16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16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16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16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16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16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16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16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16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16in"/>
    </style:style>
    <style:style style:name="P3581" style:parent-style-name="Normal" style:family="paragraph">
      <style:paragraph-properties fo:text-align="justify" fo:text-indent="0.4916in"/>
    </style:style>
    <style:style style:name="T3582" style:parent-style-name="DefaultParagraphFont" style:family="text">
      <style:text-properties fo:font-weight="bold" style:font-weight-asian="bold" fo:color="#000000"/>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font-weight="bold" style:font-weight-asian="bold" fo:color="#000000"/>
    </style:style>
    <style:style style:name="P3585" style:parent-style-name="Normal" style:family="paragraph">
      <style:paragraph-properties fo:text-align="justify" fo:text-indent="0.4916in"/>
    </style:style>
    <style:style style:name="T3586" style:parent-style-name="DefaultParagraphFont" style:family="text">
      <style:text-properties fo:color="#000000"/>
    </style:style>
    <style:style style:name="P3587" style:parent-style-name="Normal" style:family="paragraph">
      <style:paragraph-properties fo:text-align="justify" fo:text-indent="0.4916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16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16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16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16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16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16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16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16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16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16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16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16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16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16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16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16in"/>
    </style:style>
    <style:style style:name="T3643" style:parent-style-name="DefaultParagraphFont" style:family="text">
      <style:text-properties fo:color="#000000"/>
    </style:style>
    <style:style style:name="P3644" style:parent-style-name="Normal" style:family="paragraph">
      <style:paragraph-properties fo:text-align="justify" fo:text-indent="0.4916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16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16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16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16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16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16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16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16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16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16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16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16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16in"/>
    </style:style>
    <style:style style:name="T3688" style:parent-style-name="DefaultParagraphFont" style:family="text">
      <style:text-properties fo:color="#000000"/>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fo:font-weight="bold" style:font-weight-asian="bold" fo:color="#000000"/>
    </style:style>
    <style:style style:name="T3691" style:parent-style-name="DefaultParagraphFont" style:family="text">
      <style:text-properties fo:font-weight="bold" style:font-weight-asian="bold" fo:color="#000000"/>
    </style:style>
    <style:style style:name="P3692" style:parent-style-name="Normal" style:family="paragraph">
      <style:paragraph-properties fo:text-align="justify" fo:text-indent="0.4916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16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16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16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16in"/>
    </style:style>
    <style:style style:name="T3706" style:parent-style-name="DefaultParagraphFont" style:family="text">
      <style:text-properties fo:color="#000000"/>
    </style:style>
    <style:style style:name="P3707" style:parent-style-name="Normal" style:family="paragraph">
      <style:paragraph-properties fo:text-align="justify" fo:text-indent="0.4916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16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16in"/>
    </style:style>
    <style:style style:name="T3715" style:parent-style-name="DefaultParagraphFont" style:family="text">
      <style:text-properties fo:color="#000000"/>
    </style:style>
    <style:style style:name="P3716" style:parent-style-name="Normal" style:family="paragraph">
      <style:paragraph-properties fo:text-align="justify" fo:text-indent="0.4916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16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16in"/>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font-weight="bold" style:font-weight-asian="bold" fo:color="#000000"/>
    </style:style>
    <style:style style:name="P3728" style:parent-style-name="Normal" style:family="paragraph">
      <style:paragraph-properties fo:text-align="justify" fo:text-indent="0.4916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16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16in"/>
    </style:style>
    <style:style style:name="T3735" style:parent-style-name="DefaultParagraphFont" style:family="text">
      <style:text-properties fo:color="#000000"/>
    </style:style>
    <style:style style:name="P3736" style:parent-style-name="Normal" style:family="paragraph">
      <style:paragraph-properties fo:text-align="justify" fo:text-indent="0.4916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16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16in"/>
    </style:style>
    <style:style style:name="P3743" style:parent-style-name="Normal" style:family="paragraph">
      <style:paragraph-properties fo:text-align="justify" fo:text-indent="0.4916in"/>
    </style:style>
    <style:style style:name="T3744" style:parent-style-name="DefaultParagraphFont" style:family="text">
      <style:text-properties fo:font-weight="bold" style:font-weight-asian="bold" fo:color="#000000"/>
    </style:style>
    <style:style style:name="T3745" style:parent-style-name="DefaultParagraphFont" style:family="text">
      <style:text-properties fo:font-weight="bold" style:font-weight-asian="bold" fo:color="#000000"/>
    </style:style>
    <style:style style:name="T3746" style:parent-style-name="DefaultParagraphFont" style:family="text">
      <style:text-properties fo:font-weight="bold" style:font-weight-asian="bold" fo:color="#000000"/>
    </style:style>
    <style:style style:name="P3747" style:parent-style-name="Normal" style:family="paragraph">
      <style:paragraph-properties fo:text-align="justify" fo:text-indent="0.4916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16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16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16in"/>
    </style:style>
    <style:style style:name="T3757" style:parent-style-name="DefaultParagraphFont" style:family="text">
      <style:text-properties fo:color="#000000"/>
    </style:style>
    <style:style style:name="P3758" style:parent-style-name="Normal" style:family="paragraph">
      <style:paragraph-properties fo:text-align="justify" fo:text-indent="0.4916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16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16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16in"/>
    </style:style>
    <style:style style:name="T3769" style:parent-style-name="DefaultParagraphFont" style:family="text">
      <style:text-properties fo:font-weight="bold" style:font-weight-asian="bold" fo:color="#000000"/>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font-weight="bold" style:font-weight-asian="bold"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16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16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16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16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16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16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16in"/>
    </style:style>
    <style:style style:name="T3794" style:parent-style-name="DefaultParagraphFont" style:family="text">
      <style:text-properties fo:color="#000000"/>
    </style:style>
    <style:style style:name="P3795" style:parent-style-name="Normal" style:family="paragraph">
      <style:paragraph-properties fo:text-align="justify" fo:text-indent="0.4916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16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16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16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16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16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16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16in"/>
    </style:style>
    <style:style style:name="T3820" style:parent-style-name="DefaultParagraphFont" style:family="text">
      <style:text-properties fo:color="#000000"/>
    </style:style>
    <style:style style:name="P3821" style:parent-style-name="Normal" style:family="paragraph">
      <style:paragraph-properties fo:text-align="justify" fo:text-indent="0.4916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16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16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16in"/>
    </style:style>
    <style:style style:name="T3833" style:parent-style-name="DefaultParagraphFont" style:family="text">
      <style:text-properties fo:color="#000000"/>
    </style:style>
    <style:style style:name="T3834" style:parent-style-name="DefaultParagraphFont" style:family="text">
      <style:text-properties fo:font-weight="bold" style:font-weight-asian="bold" fo:color="#000000"/>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font-weight="bold" style:font-weight-asian="bold" fo:color="#000000"/>
    </style:style>
    <style:style style:name="P3837" style:parent-style-name="Normal" style:family="paragraph">
      <style:paragraph-properties fo:text-align="justify" fo:text-indent="0.4916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16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16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16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16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16in"/>
    </style:style>
    <style:style style:name="P3854" style:parent-style-name="Normal" style:family="paragraph">
      <style:paragraph-properties fo:text-align="justify" fo:margin-left="1.6736in" fo:text-indent="-1.1812in">
        <style:tab-stops/>
      </style:paragraph-properties>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style:style>
    <style:style style:name="T3859" style:parent-style-name="DefaultParagraphFont" style:family="text">
      <style:text-properties fo:font-weight="bold" style:font-weight-asian="bold"/>
    </style:style>
    <style:style style:name="P3860" style:parent-style-name="Normal" style:family="paragraph">
      <style:paragraph-properties fo:text-align="justify" fo:text-indent="0.4916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16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indent="0.4916in"/>
    </style:style>
    <style:style style:name="P3868" style:parent-style-name="Normal" style:family="paragraph">
      <style:paragraph-properties fo:text-align="justify" fo:margin-left="1.6736in" fo:text-indent="-1.1812in">
        <style:tab-stops/>
      </style:paragraph-properties>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P3873" style:parent-style-name="Normal" style:family="paragraph">
      <style:paragraph-properties fo:text-align="justify" fo:text-indent="0.4916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16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16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16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16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16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16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16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16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16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16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4916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4916in"/>
    </style:style>
    <style:style style:name="T3915" style:parent-style-name="DefaultParagraphFont" style:family="text">
      <style:text-properties fo:color="#000000"/>
    </style:style>
    <style:style style:name="T3916" style:parent-style-name="DefaultParagraphFont" style:family="text">
      <style:text-properties fo:font-weight="bold" style:font-weight-asian="bold" fo:color="#000000"/>
    </style:style>
    <style:style style:name="T3917" style:parent-style-name="DefaultParagraphFont" style:family="text">
      <style:text-properties fo:font-weight="bold" style:font-weight-asian="bold" fo:color="#000000"/>
    </style:style>
    <style:style style:name="T3918" style:parent-style-name="DefaultParagraphFont" style:family="text">
      <style:text-properties fo:font-weight="bold" style:font-weight-asian="bold"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16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16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16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16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16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16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16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16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16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16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16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16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16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16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16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16in"/>
    </style:style>
    <style:style style:name="T3975" style:parent-style-name="DefaultParagraphFont" style:family="text">
      <style:text-properties fo:color="#000000"/>
    </style:style>
    <style:style style:name="T3976" style:parent-style-name="DefaultParagraphFont" style:family="text">
      <style:text-properties fo:font-weight="bold" style:font-weight-asian="bold" fo:color="#000000"/>
    </style:style>
    <style:style style:name="T3977" style:parent-style-name="DefaultParagraphFont" style:family="text">
      <style:text-properties fo:font-weight="bold" style:font-weight-asian="bold" fo:color="#000000"/>
    </style:style>
    <style:style style:name="T3978" style:parent-style-name="DefaultParagraphFont" style:family="text">
      <style:text-properties fo:font-weight="bold" style:font-weight-asian="bold" fo:color="#000000"/>
    </style:style>
    <style:style style:name="T3979" style:parent-style-name="DefaultParagraphFont" style:family="text">
      <style:text-properties fo:font-weight="bold" style:font-weight-asian="bold" fo:color="#000000"/>
    </style:style>
    <style:style style:name="P3980" style:parent-style-name="Normal" style:family="paragraph">
      <style:paragraph-properties fo:text-align="justify" fo:text-indent="0.4916in"/>
    </style:style>
    <style:style style:name="T3981" style:parent-style-name="DefaultParagraphFont" style:family="text">
      <style:text-properties fo:color="#000000"/>
    </style:style>
    <style:style style:name="P3982" style:parent-style-name="Normal" style:family="paragraph">
      <style:paragraph-properties fo:text-align="justify" fo:text-indent="0.4916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16in"/>
    </style:style>
    <style:style style:name="T3986" style:parent-style-name="DefaultParagraphFont" style:family="text">
      <style:text-properties fo:color="#000000"/>
    </style:style>
    <style:style style:name="P3987" style:parent-style-name="Normal" style:family="paragraph">
      <style:paragraph-properties fo:text-align="justify" fo:text-indent="0.4916in"/>
    </style:style>
    <style:style style:name="P3988" style:parent-style-name="Normal" style:family="paragraph">
      <style:paragraph-properties fo:text-align="justify" fo:text-indent="0.4916in"/>
    </style:style>
    <style:style style:name="T3989" style:parent-style-name="DefaultParagraphFont" style:family="text">
      <style:text-properties fo:font-weight="bold" style:font-weight-asian="bold" fo:color="#000000"/>
    </style:style>
    <style:style style:name="T3990" style:parent-style-name="DefaultParagraphFont" style:family="text">
      <style:text-properties fo:font-weight="bold" style:font-weight-asian="bold" fo:color="#000000"/>
    </style:style>
    <style:style style:name="T3991" style:parent-style-name="DefaultParagraphFont" style:family="text">
      <style:text-properties fo:font-weight="bold" style:font-weight-asian="bold" fo:color="#000000"/>
    </style:style>
    <style:style style:name="T3992" style:parent-style-name="DefaultParagraphFont" style:family="text">
      <style:text-properties fo:font-weight="bold" style:font-weight-asian="bold" fo:color="#000000"/>
    </style:style>
    <style:style style:name="P3993" style:parent-style-name="Normal" style:family="paragraph">
      <style:paragraph-properties fo:text-align="justify" fo:text-indent="0.4916in"/>
    </style:style>
    <style:style style:name="T3994" style:parent-style-name="DefaultParagraphFont" style:family="text">
      <style:text-properties fo:color="#000000"/>
    </style:style>
    <style:style style:name="P3995" style:parent-style-name="Normal" style:family="paragraph">
      <style:paragraph-properties fo:text-align="justify" fo:text-indent="0.4916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16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16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16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16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16in"/>
    </style:style>
    <style:style style:name="T4011" style:parent-style-name="DefaultParagraphFont" style:family="text">
      <style:text-properties fo:color="#000000"/>
    </style:style>
    <style:style style:name="P4012" style:parent-style-name="Normal" style:family="paragraph">
      <style:paragraph-properties fo:text-align="justify" fo:text-indent="0.4916in"/>
    </style:style>
    <style:style style:name="T4013" style:parent-style-name="DefaultParagraphFont" style:family="text">
      <style:text-properties fo:color="#000000"/>
    </style:style>
    <style:style style:name="P4014" style:parent-style-name="Normal" style:family="paragraph">
      <style:paragraph-properties fo:text-align="justify" fo:text-indent="0.4916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16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16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16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16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16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16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16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16in"/>
    </style:style>
    <style:style style:name="T4042" style:parent-style-name="DefaultParagraphFont" style:family="text">
      <style:text-properties fo:color="#000000"/>
    </style:style>
    <style:style style:name="P4043" style:parent-style-name="Normal" style:family="paragraph">
      <style:paragraph-properties fo:text-align="justify" fo:text-indent="0.4916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text-position="super 62.5%"/>
    </style:style>
    <style:style style:name="T4047" style:parent-style-name="DefaultParagraphFont" style:family="text">
      <style:text-properties fo:color="#000000"/>
    </style:style>
    <style:style style:name="P4048" style:parent-style-name="Normal" style:family="paragraph">
      <style:paragraph-properties fo:text-align="justify" fo:text-indent="0.4916in"/>
    </style:style>
    <style:style style:name="T4049" style:parent-style-name="DefaultParagraphFont" style:family="text">
      <style:text-properties fo:font-weight="bold" style:font-weight-asian="bold" fo:color="#000000"/>
    </style:style>
    <style:style style:name="T4050" style:parent-style-name="DefaultParagraphFont" style:family="text">
      <style:text-properties fo:font-weight="bold" style:font-weight-asian="bold" fo:color="#000000"/>
    </style:style>
    <style:style style:name="T4051" style:parent-style-name="DefaultParagraphFont" style:family="text">
      <style:text-properties fo:font-weight="bold" style:font-weight-asian="bold" fo:color="#000000" style:text-position="super 62.5%"/>
    </style:style>
    <style:style style:name="T4052" style:parent-style-name="DefaultParagraphFont" style:family="text">
      <style:text-properties fo:font-weight="bold" style:font-weight-asian="bold" fo:color="#000000"/>
    </style:style>
    <style:style style:name="T4053" style:parent-style-name="DefaultParagraphFont" style:family="text">
      <style:text-properties fo:font-weight="bold" style:font-weight-asian="bold" fo:color="#000000"/>
    </style:style>
    <style:style style:name="T4054" style:parent-style-name="DefaultParagraphFont" style:family="text">
      <style:text-properties fo:font-weight="bold" style:font-weight-asian="bold" fo:color="#000000"/>
    </style:style>
    <style:style style:name="P4055" style:parent-style-name="Normal" style:family="paragraph">
      <style:paragraph-properties fo:text-align="justify" fo:text-indent="0.4916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text-position="super 62.5%"/>
    </style:style>
    <style:style style:name="T4059" style:parent-style-name="DefaultParagraphFont" style:family="text">
      <style:text-properties fo:color="#000000"/>
    </style:style>
    <style:style style:name="T4060" style:parent-style-name="DefaultParagraphFont" style:family="text">
      <style:text-properties fo:color="#000000" style:text-position="super 62.5%"/>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16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16in"/>
    </style:style>
    <style:style style:name="T4067" style:parent-style-name="DefaultParagraphFont" style:family="text">
      <style:text-properties fo:color="#000000"/>
    </style:style>
    <style:style style:name="P4068" style:parent-style-name="Normal" style:family="paragraph">
      <style:paragraph-properties fo:text-align="justify" fo:text-indent="0.4916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16in"/>
    </style:style>
    <style:style style:name="T4072" style:parent-style-name="DefaultParagraphFont" style:family="text">
      <style:text-properties fo:color="#000000"/>
    </style:style>
    <style:style style:name="T4073" style:parent-style-name="DefaultParagraphFont" style:family="text">
      <style:text-properties fo:font-weight="bold" style:font-weight-asian="bold" fo:color="#000000"/>
    </style:style>
    <style:style style:name="T4074" style:parent-style-name="DefaultParagraphFont" style:family="text">
      <style:text-properties fo:font-weight="bold" style:font-weight-asian="bold" fo:color="#000000"/>
    </style:style>
    <style:style style:name="T4075" style:parent-style-name="DefaultParagraphFont" style:family="text">
      <style:text-properties fo:font-weight="bold" style:font-weight-asian="bold" fo:color="#000000"/>
    </style:style>
    <style:style style:name="P4076" style:parent-style-name="Normal" style:family="paragraph">
      <style:paragraph-properties fo:text-align="justify" fo:text-indent="0.4916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16in"/>
    </style:style>
    <style:style style:name="T4080" style:parent-style-name="DefaultParagraphFont" style:family="text">
      <style:text-properties fo:color="#000000"/>
    </style:style>
    <style:style style:name="P4081" style:parent-style-name="Normal" style:family="paragraph">
      <style:paragraph-properties fo:text-align="justify" fo:text-indent="0.4916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font-weight="bold" style:font-weight-asian="bold" fo:color="#000000"/>
    </style:style>
    <style:style style:name="P4085" style:parent-style-name="Normal" style:family="paragraph">
      <style:paragraph-properties fo:text-align="justify" fo:text-indent="0.4916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16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4916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16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16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16in"/>
    </style:style>
    <style:style style:name="T4101" style:parent-style-name="DefaultParagraphFont" style:family="text">
      <style:text-properties fo:color="#000000"/>
    </style:style>
    <style:style style:name="T4102" style:parent-style-name="DefaultParagraphFont" style:family="text">
      <style:text-properties fo:font-weight="bold" style:font-weight-asian="bold" fo:color="#000000"/>
    </style:style>
    <style:style style:name="T4103" style:parent-style-name="DefaultParagraphFont" style:family="text">
      <style:text-properties fo:font-weight="bold" style:font-weight-asian="bold" fo:color="#000000"/>
    </style:style>
    <style:style style:name="T4104" style:parent-style-name="DefaultParagraphFont" style:family="text">
      <style:text-properties fo:font-weight="bold" style:font-weight-asian="bold" fo:color="#000000"/>
    </style:style>
    <style:style style:name="T4105" style:parent-style-name="DefaultParagraphFont" style:family="text">
      <style:text-properties fo:font-weight="bold" style:font-weight-asian="bold" fo:color="#000000"/>
    </style:style>
    <style:style style:name="P4106" style:parent-style-name="Normal" style:family="paragraph">
      <style:paragraph-properties fo:text-align="justify" fo:text-indent="0.4916in"/>
    </style:style>
    <style:style style:name="T4107" style:parent-style-name="DefaultParagraphFont" style:family="text">
      <style:text-properties fo:color="#000000"/>
    </style:style>
    <style:style style:name="P4108" style:parent-style-name="Normal" style:family="paragraph">
      <style:paragraph-properties fo:text-align="justify" fo:text-indent="0.4916in"/>
    </style:style>
    <style:style style:name="P4109" style:parent-style-name="Normal" style:family="paragraph">
      <style:paragraph-properties fo:text-align="justify" fo:margin-left="1.6736in" fo:text-indent="-1.1812in">
        <style:tab-stops/>
      </style:paragraph-properties>
    </style:style>
    <style:style style:name="T4110" style:parent-style-name="DefaultParagraphFont" style:family="text">
      <style:text-properties fo:font-weight="bold" style:font-weight-asian="bold"/>
    </style:style>
    <style:style style:name="T4111" style:parent-style-name="DefaultParagraphFont" style:family="text">
      <style:text-properties fo:font-weight="bold" style:font-weight-asian="bold"/>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style>
    <style:style style:name="P4114" style:parent-style-name="Normal" style:family="paragraph">
      <style:paragraph-properties fo:text-align="justify" fo:text-indent="0.4916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16in"/>
    </style:style>
    <style:style style:name="T4120" style:parent-style-name="DefaultParagraphFont" style:family="text">
      <style:text-properties fo:color="#000000"/>
    </style:style>
    <style:style style:name="P4121" style:parent-style-name="Normal" style:family="paragraph">
      <style:paragraph-properties fo:text-align="justify" fo:text-indent="0.4916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16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16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16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16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16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16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16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16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16in"/>
    </style:style>
    <style:style style:name="T4154" style:parent-style-name="DefaultParagraphFont" style:family="text">
      <style:text-properties fo:color="#000000"/>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fo:color="#000000"/>
    </style:style>
    <style:style style:name="T4157" style:parent-style-name="DefaultParagraphFont" style:family="text">
      <style:text-properties fo:font-weight="bold" style:font-weight-asian="bold" fo:color="#000000"/>
    </style:style>
    <style:style style:name="P4158" style:parent-style-name="Normal" style:family="paragraph">
      <style:paragraph-properties fo:text-align="justify" fo:text-indent="0.4916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16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16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16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16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16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16in"/>
    </style:style>
    <style:style style:name="T4178" style:parent-style-name="DefaultParagraphFont" style:family="text">
      <style:text-properties fo:color="#000000"/>
    </style:style>
    <style:style style:name="T4179" style:parent-style-name="DefaultParagraphFont" style:family="text">
      <style:text-properties fo:font-weight="bold" style:font-weight-asian="bold" fo:color="#000000"/>
    </style:style>
    <style:style style:name="T4180" style:parent-style-name="DefaultParagraphFont" style:family="text">
      <style:text-properties fo:font-weight="bold" style:font-weight-asian="bold" fo:color="#000000"/>
    </style:style>
    <style:style style:name="T4181" style:parent-style-name="DefaultParagraphFont" style:family="text">
      <style:text-properties fo:font-weight="bold" style:font-weight-asian="bold" fo:color="#000000"/>
    </style:style>
    <style:style style:name="P4182" style:parent-style-name="Normal" style:family="paragraph">
      <style:paragraph-properties fo:text-align="justify" fo:text-indent="0.4916in"/>
    </style:style>
    <style:style style:name="T4183" style:parent-style-name="DefaultParagraphFont" style:family="text">
      <style:text-properties fo:color="#000000"/>
    </style:style>
    <style:style style:name="P4184" style:parent-style-name="Normal" style:family="paragraph">
      <style:paragraph-properties fo:text-align="justify" fo:text-indent="0.4916in"/>
    </style:style>
    <style:style style:name="P4185" style:parent-style-name="Normal" style:family="paragraph">
      <style:paragraph-properties fo:text-align="justify" fo:text-indent="0.4916in"/>
    </style:style>
    <style:style style:name="T4186" style:parent-style-name="DefaultParagraphFont" style:family="text">
      <style:text-properties fo:font-weight="bold" style:font-weight-asian="bold" fo:color="#000000"/>
    </style:style>
    <style:style style:name="T4187" style:parent-style-name="DefaultParagraphFont" style:family="text">
      <style:text-properties fo:font-weight="bold" style:font-weight-asian="bold" fo:color="#000000"/>
    </style:style>
    <style:style style:name="T4188" style:parent-style-name="DefaultParagraphFont" style:family="text">
      <style:text-properties fo:font-weight="bold" style:font-weight-asian="bold" fo:color="#000000"/>
    </style:style>
    <style:style style:name="P4189" style:parent-style-name="Normal" style:family="paragraph">
      <style:paragraph-properties fo:text-align="justify" fo:text-indent="0.4916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16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16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16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text-position="super 62.5%"/>
    </style:style>
    <style:style style:name="T4204" style:parent-style-name="DefaultParagraphFont" style:family="text">
      <style:text-properties fo:color="#000000"/>
    </style:style>
    <style:style style:name="P4205" style:parent-style-name="Normal" style:family="paragraph">
      <style:paragraph-properties fo:text-align="justify" fo:text-indent="0.4916in"/>
    </style:style>
    <style:style style:name="T4206" style:parent-style-name="DefaultParagraphFont" style:family="text">
      <style:text-properties fo:color="#000000"/>
    </style:style>
    <style:style style:name="T4207" style:parent-style-name="DefaultParagraphFont" style:family="text">
      <style:text-properties fo:font-weight="bold" style:font-weight-asian="bold" fo:color="#000000"/>
    </style:style>
    <style:style style:name="T4208" style:parent-style-name="DefaultParagraphFont" style:family="text">
      <style:text-properties fo:font-weight="bold" style:font-weight-asian="bold" fo:color="#000000" style:text-position="super 62.5%"/>
    </style:style>
    <style:style style:name="T4209" style:parent-style-name="DefaultParagraphFont" style:family="text">
      <style:text-properties fo:font-weight="bold" style:font-weight-asian="bold" fo:color="#000000"/>
    </style:style>
    <style:style style:name="T4210" style:parent-style-name="DefaultParagraphFont" style:family="text">
      <style:text-properties fo:font-weight="bold" style:font-weight-asian="bold" fo:color="#000000"/>
    </style:style>
    <style:style style:name="P4211" style:parent-style-name="Normal" style:family="paragraph">
      <style:paragraph-properties fo:text-align="justify" fo:text-indent="0.4916in"/>
    </style:style>
    <style:style style:name="T4212" style:parent-style-name="DefaultParagraphFont" style:family="text">
      <style:text-properties fo:color="#000000"/>
    </style:style>
    <style:style style:name="P4213" style:parent-style-name="Normal" style:family="paragraph">
      <style:paragraph-properties fo:text-align="justify" fo:text-indent="0.4916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16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16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16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16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16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16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16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16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16in"/>
    </style:style>
    <style:style style:name="T4244" style:parent-style-name="DefaultParagraphFont" style:family="text">
      <style:text-properties fo:color="#000000"/>
    </style:style>
    <style:style style:name="T4245" style:parent-style-name="DefaultParagraphFont" style:family="text">
      <style:text-properties fo:font-weight="bold" style:font-weight-asian="bold" fo:color="#000000"/>
    </style:style>
    <style:style style:name="T4246" style:parent-style-name="DefaultParagraphFont" style:family="text">
      <style:text-properties fo:font-weight="bold" style:font-weight-asian="bold" fo:color="#000000"/>
    </style:style>
    <style:style style:name="T4247" style:parent-style-name="DefaultParagraphFont" style:family="text">
      <style:text-properties fo:font-weight="bold" style:font-weight-asian="bold" fo:color="#000000"/>
    </style:style>
    <style:style style:name="P4248" style:parent-style-name="Normal" style:family="paragraph">
      <style:paragraph-properties fo:text-align="justify" fo:text-indent="0.4916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16in"/>
    </style:style>
    <style:style style:name="T4252" style:parent-style-name="DefaultParagraphFont" style:family="text">
      <style:text-properties fo:color="#000000"/>
    </style:style>
    <style:style style:name="P4253" style:parent-style-name="Normal" style:family="paragraph">
      <style:paragraph-properties fo:text-align="justify" fo:text-indent="0.4916in"/>
    </style:style>
    <style:style style:name="T4254" style:parent-style-name="DefaultParagraphFont" style:family="text">
      <style:text-properties fo:color="#000000"/>
    </style:style>
    <style:style style:name="P4255" style:parent-style-name="Normal" style:family="paragraph">
      <style:paragraph-properties fo:text-align="justify" fo:text-indent="0.4916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text-position="super 62.5%"/>
    </style:style>
    <style:style style:name="T4259" style:parent-style-name="DefaultParagraphFont" style:family="text">
      <style:text-properties fo:color="#000000"/>
    </style:style>
    <style:style style:name="P4260" style:parent-style-name="Normal" style:family="paragraph">
      <style:paragraph-properties fo:text-align="justify" fo:text-indent="0.4916in"/>
    </style:style>
    <style:style style:name="T4261" style:parent-style-name="DefaultParagraphFont" style:family="text">
      <style:text-properties fo:color="#000000"/>
    </style:style>
    <style:style style:name="T4262" style:parent-style-name="DefaultParagraphFont" style:family="text">
      <style:text-properties fo:font-weight="bold" style:font-weight-asian="bold" fo:color="#000000"/>
    </style:style>
    <style:style style:name="T4263" style:parent-style-name="DefaultParagraphFont" style:family="text">
      <style:text-properties fo:font-weight="bold" style:font-weight-asian="bold" fo:color="#000000"/>
    </style:style>
    <style:style style:name="T4264" style:parent-style-name="DefaultParagraphFont" style:family="text">
      <style:text-properties fo:font-weight="bold" style:font-weight-asian="bold" fo:color="#000000" style:text-position="super 62.5%"/>
    </style:style>
    <style:style style:name="T4265" style:parent-style-name="DefaultParagraphFont" style:family="text">
      <style:text-properties fo:font-weight="bold" style:font-weight-asian="bold" fo:color="#000000"/>
    </style:style>
    <style:style style:name="T4266" style:parent-style-name="DefaultParagraphFont" style:family="text">
      <style:text-properties fo:font-weight="bold" style:font-weight-asian="bold" fo:color="#000000"/>
    </style:style>
    <style:style style:name="P4267" style:parent-style-name="Normal" style:family="paragraph">
      <style:paragraph-properties fo:text-align="justify" fo:text-indent="0.4916in"/>
    </style:style>
    <style:style style:name="T4268" style:parent-style-name="DefaultParagraphFont" style:family="text">
      <style:text-properties fo:color="#000000"/>
    </style:style>
    <style:style style:name="P4269" style:parent-style-name="Normal" style:family="paragraph">
      <style:paragraph-properties fo:text-align="justify" fo:text-indent="0.4916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16in"/>
    </style:style>
    <style:style style:name="T4273" style:parent-style-name="DefaultParagraphFont" style:family="text">
      <style:text-properties fo:color="#000000"/>
    </style:style>
    <style:style style:name="P4274" style:parent-style-name="Normal" style:family="paragraph">
      <style:paragraph-properties fo:text-align="justify" fo:text-indent="0.4916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16in"/>
    </style:style>
    <style:style style:name="T4279" style:parent-style-name="DefaultParagraphFont" style:family="text">
      <style:text-properties fo:color="#000000"/>
    </style:style>
    <style:style style:name="T4280" style:parent-style-name="DefaultParagraphFont" style:family="text">
      <style:text-properties fo:font-weight="bold" style:font-weight-asian="bold" fo:color="#000000"/>
    </style:style>
    <style:style style:name="T4281" style:parent-style-name="DefaultParagraphFont" style:family="text">
      <style:text-properties fo:font-weight="bold" style:font-weight-asian="bold" fo:color="#000000"/>
    </style:style>
    <style:style style:name="T4282" style:parent-style-name="DefaultParagraphFont" style:family="text">
      <style:text-properties fo:font-weight="bold" style:font-weight-asian="bold" fo:color="#000000"/>
    </style:style>
    <style:style style:name="P4283" style:parent-style-name="Normal" style:family="paragraph">
      <style:paragraph-properties fo:text-align="justify" fo:text-indent="0.4916in"/>
    </style:style>
    <style:style style:name="T4284" style:parent-style-name="DefaultParagraphFont" style:family="text">
      <style:text-properties fo:color="#000000"/>
    </style:style>
    <style:style style:name="P4285" style:parent-style-name="Normal" style:family="paragraph">
      <style:paragraph-properties fo:text-align="justify" fo:text-indent="0.4916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16in"/>
    </style:style>
    <style:style style:name="T4290" style:parent-style-name="DefaultParagraphFont" style:family="text">
      <style:text-properties fo:color="#000000"/>
    </style:style>
    <style:style style:name="P4291" style:parent-style-name="Normal" style:family="paragraph">
      <style:paragraph-properties fo:text-align="justify" fo:text-indent="0.4916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16in"/>
    </style:style>
    <style:style style:name="T4295" style:parent-style-name="DefaultParagraphFont" style:family="text">
      <style:text-properties fo:font-weight="bold" style:font-weight-asian="bold" fo:color="#000000"/>
    </style:style>
    <style:style style:name="T4296" style:parent-style-name="DefaultParagraphFont" style:family="text">
      <style:text-properties fo:font-weight="bold" style:font-weight-asian="bold" fo:color="#000000"/>
    </style:style>
    <style:style style:name="T4297" style:parent-style-name="DefaultParagraphFont" style:family="text">
      <style:text-properties fo:font-weight="bold" style:font-weight-asian="bold" fo:color="#000000"/>
    </style:style>
    <style:style style:name="T4298" style:parent-style-name="DefaultParagraphFont" style:family="text">
      <style:text-properties fo:font-weight="bold" style:font-weight-asian="bold" fo:color="#000000"/>
    </style:style>
    <style:style style:name="T4299" style:parent-style-name="DefaultParagraphFont" style:family="text">
      <style:text-properties fo:font-weight="bold" style:font-weight-asian="bold" fo:color="#000000"/>
    </style:style>
    <style:style style:name="P4300" style:parent-style-name="Normal" style:family="paragraph">
      <style:paragraph-properties fo:text-align="justify" fo:text-indent="0.4916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16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16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16in"/>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16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16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16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16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16in"/>
    </style:style>
    <style:style style:name="T4329" style:parent-style-name="DefaultParagraphFont" style:family="text">
      <style:text-properties fo:color="#000000"/>
    </style:style>
    <style:style style:name="T4330" style:parent-style-name="DefaultParagraphFont" style:family="text">
      <style:text-properties fo:font-weight="bold" style:font-weight-asian="bold" fo:color="#000000"/>
    </style:style>
    <style:style style:name="T4331" style:parent-style-name="DefaultParagraphFont" style:family="text">
      <style:text-properties fo:font-weight="bold" style:font-weight-asian="bold" fo:color="#000000"/>
    </style:style>
    <style:style style:name="T4332" style:parent-style-name="DefaultParagraphFont" style:family="text">
      <style:text-properties fo:font-weight="bold" style:font-weight-asian="bold" fo:color="#000000"/>
    </style:style>
    <style:style style:name="T4333" style:parent-style-name="DefaultParagraphFont" style:family="text">
      <style:text-properties fo:font-weight="bold" style:font-weight-asian="bold" fo:color="#000000"/>
    </style:style>
    <style:style style:name="P4334" style:parent-style-name="Normal" style:family="paragraph">
      <style:paragraph-properties fo:text-align="justify" fo:text-indent="0.4916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16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16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4916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16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text-position="super 62.5%"/>
    </style:style>
    <style:style style:name="T4352" style:parent-style-name="DefaultParagraphFont" style:family="text">
      <style:text-properties fo:color="#000000"/>
    </style:style>
    <style:style style:name="P4353" style:parent-style-name="Normal" style:family="paragraph">
      <style:paragraph-properties fo:text-align="justify" fo:text-indent="0.4916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4916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text-position="super 62.5%"/>
    </style:style>
    <style:style style:name="T4360" style:parent-style-name="DefaultParagraphFont" style:family="text">
      <style:text-properties fo:color="#000000"/>
    </style:style>
    <style:style style:name="P4361" style:parent-style-name="Normal" style:family="paragraph">
      <style:paragraph-properties fo:text-align="justify" fo:margin-left="1.6736in" fo:text-indent="-1.1812in">
        <style:tab-stops/>
      </style:paragraph-properties>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P4367" style:parent-style-name="Normal" style:family="paragraph">
      <style:paragraph-properties fo:text-align="justify" fo:text-indent="0.4916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16in"/>
    </style:style>
    <style:style style:name="T4371" style:parent-style-name="DefaultParagraphFont" style:family="text">
      <style:text-properties fo:color="#000000"/>
    </style:style>
    <style:style style:name="P4372" style:parent-style-name="Normal" style:family="paragraph">
      <style:paragraph-properties fo:text-align="justify" fo:text-indent="0.4916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16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4916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4916in"/>
    </style:style>
    <style:style style:name="T4382" style:parent-style-name="DefaultParagraphFont" style:family="text">
      <style:text-properties fo:color="#000000"/>
    </style:style>
    <style:style style:name="P4383" style:parent-style-name="Normal" style:family="paragraph">
      <style:paragraph-properties fo:text-align="justify" fo:text-indent="0.4916in"/>
    </style:style>
    <style:style style:name="T4384" style:parent-style-name="DefaultParagraphFont" style:family="text">
      <style:text-properties fo:color="#000000"/>
    </style:style>
    <style:style style:name="P4385" style:parent-style-name="Normal" style:family="paragraph">
      <style:paragraph-properties fo:text-align="justify" fo:text-indent="0.4916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16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16in"/>
    </style:style>
    <style:style style:name="P4392" style:parent-style-name="Normal" style:family="paragraph">
      <style:paragraph-properties fo:text-align="justify" fo:text-indent="0.4916in"/>
    </style:style>
    <style:style style:name="T4393" style:parent-style-name="DefaultParagraphFont" style:family="text">
      <style:text-properties fo:font-weight="bold" style:font-weight-asian="bold" fo:color="#000000"/>
    </style:style>
    <style:style style:name="T4394" style:parent-style-name="DefaultParagraphFont" style:family="text">
      <style:text-properties fo:font-weight="bold" style:font-weight-asian="bold" fo:color="#000000" style:text-position="super 62.5%"/>
    </style:style>
    <style:style style:name="T4395" style:parent-style-name="DefaultParagraphFont" style:family="text">
      <style:text-properties fo:font-weight="bold" style:font-weight-asian="bold" fo:color="#000000"/>
    </style:style>
    <style:style style:name="T4396" style:parent-style-name="DefaultParagraphFont" style:family="text">
      <style:text-properties fo:font-weight="bold" style:font-weight-asian="bold" fo:color="#000000"/>
    </style:style>
    <style:style style:name="P4397" style:parent-style-name="Normal" style:family="paragraph">
      <style:paragraph-properties fo:text-align="justify" fo:text-indent="0.4916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16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16in"/>
    </style:style>
    <style:style style:name="T4405" style:parent-style-name="DefaultParagraphFont" style:family="text">
      <style:text-properties fo:color="#000000"/>
    </style:style>
    <style:style style:name="P4406" style:parent-style-name="Normal" style:family="paragraph">
      <style:paragraph-properties fo:text-align="justify" fo:text-indent="0.4916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16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16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16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16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16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16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16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16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16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16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16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16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16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4916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16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16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16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16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16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16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text-position="super 62.5%"/>
    </style:style>
    <style:style style:name="T4478" style:parent-style-name="DefaultParagraphFont" style:family="text">
      <style:text-properties fo:color="#000000"/>
    </style:style>
    <style:style style:name="P4479" style:parent-style-name="Normal" style:family="paragraph">
      <style:paragraph-properties fo:text-align="justify" fo:text-indent="0.4916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16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16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16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16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16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16in"/>
    </style:style>
    <style:style style:name="T4499" style:parent-style-name="DefaultParagraphFont" style:family="text">
      <style:text-properties fo:color="#000000"/>
    </style:style>
    <style:style style:name="T4500" style:parent-style-name="DefaultParagraphFont" style:family="text">
      <style:text-properties fo:font-weight="bold" style:font-weight-asian="bold" fo:color="#000000"/>
    </style:style>
    <style:style style:name="T4501" style:parent-style-name="DefaultParagraphFont" style:family="text">
      <style:text-properties fo:font-weight="bold" style:font-weight-asian="bold" fo:color="#000000"/>
    </style:style>
    <style:style style:name="T4502" style:parent-style-name="DefaultParagraphFont" style:family="text">
      <style:text-properties fo:font-weight="bold" style:font-weight-asian="bold" fo:color="#000000"/>
    </style:style>
    <style:style style:name="P4503" style:parent-style-name="Normal" style:family="paragraph">
      <style:paragraph-properties fo:text-align="justify" fo:text-indent="0.4916in"/>
    </style:style>
    <style:style style:name="T4504" style:parent-style-name="DefaultParagraphFont" style:family="text">
      <style:text-properties fo:color="#000000"/>
    </style:style>
    <style:style style:name="P4505" style:parent-style-name="Normal" style:family="paragraph">
      <style:paragraph-properties fo:text-align="justify" fo:text-indent="0.4916in"/>
    </style:style>
    <style:style style:name="T4506" style:parent-style-name="DefaultParagraphFont" style:family="text">
      <style:text-properties fo:color="#000000"/>
    </style:style>
    <style:style style:name="P4507" style:parent-style-name="Normal" style:family="paragraph">
      <style:paragraph-properties fo:text-align="justify" fo:text-indent="0.4916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16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margin-left="1.6736in" fo:text-indent="-1.1812in">
        <style:tab-stops/>
      </style:paragraph-properties>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style:style>
    <style:style style:name="P4519" style:parent-style-name="Normal" style:family="paragraph">
      <style:paragraph-properties fo:text-align="justify" fo:text-indent="0.4916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16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16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16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16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text-position="super 62.5%"/>
    </style:style>
    <style:style style:name="T4536" style:parent-style-name="DefaultParagraphFont" style:family="text">
      <style:text-properties fo:color="#000000"/>
    </style:style>
    <style:style style:name="P4537" style:parent-style-name="Normal" style:family="paragraph">
      <style:paragraph-properties fo:text-align="justify" fo:text-indent="0.4916in"/>
    </style:style>
    <style:style style:name="T4538" style:parent-style-name="DefaultParagraphFont" style:family="text">
      <style:text-properties fo:color="#000000"/>
    </style:style>
    <style:style style:name="T4539" style:parent-style-name="DefaultParagraphFont" style:family="text">
      <style:text-properties fo:font-weight="bold" style:font-weight-asian="bold" fo:color="#000000"/>
    </style:style>
    <style:style style:name="T4540" style:parent-style-name="DefaultParagraphFont" style:family="text">
      <style:text-properties fo:font-weight="bold" style:font-weight-asian="bold" fo:color="#000000" style:text-position="super 62.5%"/>
    </style:style>
    <style:style style:name="T4541" style:parent-style-name="DefaultParagraphFont" style:family="text">
      <style:text-properties fo:font-weight="bold" style:font-weight-asian="bold" fo:color="#000000"/>
    </style:style>
    <style:style style:name="T4542" style:parent-style-name="DefaultParagraphFont" style:family="text">
      <style:text-properties fo:font-weight="bold" style:font-weight-asian="bold" fo:color="#000000"/>
    </style:style>
    <style:style style:name="P4543" style:parent-style-name="Normal" style:family="paragraph">
      <style:paragraph-properties fo:text-align="justify" fo:text-indent="0.4916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16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16in"/>
    </style:style>
    <style:style style:name="T4550" style:parent-style-name="DefaultParagraphFont" style:family="text">
      <style:text-properties fo:color="#000000"/>
    </style:style>
    <style:style style:name="P4551" style:parent-style-name="Normal" style:family="paragraph">
      <style:paragraph-properties fo:text-align="justify" fo:text-indent="0.4916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16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16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16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16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16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16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16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16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16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16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16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font-weight="bold" style:font-weight-asian="bold" fo:color="#000000"/>
    </style:style>
    <style:style style:name="P4591" style:parent-style-name="Normal" style:family="paragraph">
      <style:paragraph-properties fo:text-align="justify" fo:text-indent="0.4916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16in"/>
    </style:style>
    <style:style style:name="T4595" style:parent-style-name="DefaultParagraphFont" style:family="text">
      <style:text-properties fo:color="#000000"/>
    </style:style>
    <style:style style:name="T4596" style:parent-style-name="DefaultParagraphFont" style:family="text">
      <style:text-properties fo:font-weight="bold" style:font-weight-asian="bold" fo:color="#000000"/>
    </style:style>
    <style:style style:name="T4597" style:parent-style-name="DefaultParagraphFont" style:family="text">
      <style:text-properties fo:font-weight="bold" style:font-weight-asian="bold" fo:color="#000000"/>
    </style:style>
    <style:style style:name="T4598" style:parent-style-name="DefaultParagraphFont" style:family="text">
      <style:text-properties fo:font-weight="bold" style:font-weight-asian="bold" fo:color="#000000"/>
    </style:style>
    <style:style style:name="P4599" style:parent-style-name="Normal" style:family="paragraph">
      <style:paragraph-properties fo:text-align="justify" fo:text-indent="0.4916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16in"/>
    </style:style>
    <style:style style:name="P4604" style:parent-style-name="Normal" style:family="paragraph">
      <style:paragraph-properties fo:text-align="justify" fo:text-indent="0.4916in"/>
    </style:style>
    <style:style style:name="T4605" style:parent-style-name="DefaultParagraphFont" style:family="text">
      <style:text-properties fo:font-weight="bold" style:font-weight-asian="bold" fo:color="#000000"/>
    </style:style>
    <style:style style:name="T4606" style:parent-style-name="DefaultParagraphFont" style:family="text">
      <style:text-properties fo:font-weight="bold" style:font-weight-asian="bold" fo:color="#000000"/>
    </style:style>
    <style:style style:name="T4607" style:parent-style-name="DefaultParagraphFont" style:family="text">
      <style:text-properties fo:font-weight="bold" style:font-weight-asian="bold" fo:color="#000000"/>
    </style:style>
    <style:style style:name="P4608" style:parent-style-name="Normal" style:family="paragraph">
      <style:paragraph-properties fo:text-align="justify" fo:text-indent="0.4916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16in"/>
    </style:style>
    <style:style style:name="P4612" style:parent-style-name="Normal" style:family="paragraph">
      <style:paragraph-properties fo:text-align="justify" fo:text-indent="0.4916in"/>
    </style:style>
    <style:style style:name="T4613" style:parent-style-name="DefaultParagraphFont" style:family="text">
      <style:text-properties fo:font-weight="bold" style:font-weight-asian="bold" fo:color="#000000"/>
    </style:style>
    <style:style style:name="T4614" style:parent-style-name="DefaultParagraphFont" style:family="text">
      <style:text-properties fo:font-weight="bold" style:font-weight-asian="bold" fo:color="#000000"/>
    </style:style>
    <style:style style:name="T4615" style:parent-style-name="DefaultParagraphFont" style:family="text">
      <style:text-properties fo:font-weight="bold" style:font-weight-asian="bold" fo:color="#000000"/>
    </style:style>
    <style:style style:name="P4616" style:parent-style-name="Normal" style:family="paragraph">
      <style:paragraph-properties fo:text-align="justify" fo:text-indent="0.4916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4916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16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16in"/>
    </style:style>
    <style:style style:name="P4627" style:parent-style-name="Normal" style:family="paragraph">
      <style:paragraph-properties fo:text-align="justify" fo:margin-left="1.6736in" fo:text-indent="-1.1812in">
        <style:tab-stops/>
      </style:paragraph-properties>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style>
    <style:style style:name="P4632" style:parent-style-name="Normal" style:family="paragraph">
      <style:paragraph-properties fo:text-align="justify" fo:text-indent="0.4916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16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16in"/>
    </style:style>
    <style:style style:name="P4639" style:parent-style-name="Normal" style:family="paragraph">
      <style:paragraph-properties fo:text-align="justify" fo:margin-left="1.6736in" fo:text-indent="-1.1812in">
        <style:tab-stops/>
      </style:paragraph-properties>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style>
    <style:style style:name="P4644" style:parent-style-name="Normal" style:family="paragraph">
      <style:paragraph-properties fo:text-align="justify" fo:text-indent="0.4916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16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style:tab-stops>
          <style:tab-stop style:type="right" style:position="6.6937in"/>
        </style:tab-stops>
      </style:paragraph-properties>
    </style:style>
    <style:style style:name="T4651" style:parent-style-name="DefaultParagraphFont" style:family="text">
      <style:text-properties fo:text-transform="uppercase"/>
    </style:style>
    <style:style style:name="T4652" style:parent-style-name="DefaultParagraphFont" style:family="text">
      <style:text-properties fo:text-transform="uppercase"/>
    </style:style>
    <style:style style:name="T4653" style:parent-style-name="DefaultParagraphFont" style:family="text">
      <style:text-properties fo:text-transform="uppercase" style:text-position="super 62.5%"/>
    </style:style>
    <style:style style:name="T4654" style:parent-style-name="DefaultParagraphFont" style:family="text">
      <style:text-properties fo:text-transform="uppercase"/>
    </style:style>
    <style:style style:name="T4655" style:parent-style-name="DefaultParagraphFont" style:family="text">
      <style:text-properties fo:text-transform="uppercase" style:text-position="super 62.5%"/>
    </style:style>
    <style:style style:name="T4656" style:parent-style-name="DefaultParagraphFont" style:family="text">
      <style:text-properties fo:text-transform="uppercase"/>
    </style:style>
    <style:style style:name="P4657" style:parent-style-name="Normal" style:family="paragraph">
      <style:paragraph-properties fo:text-align="justify" fo:text-indent="0.4916in"/>
    </style:style>
    <style:style style:name="T4658" style:parent-style-name="DefaultParagraphFont" style:family="text">
      <style:text-properties fo:font-weight="bold" style:font-weight-asian="bold" fo:color="#000000"/>
    </style:style>
    <style:style style:name="T4659" style:parent-style-name="DefaultParagraphFont" style:family="text">
      <style:text-properties fo:font-weight="bold" style:font-weight-asian="bold" fo:color="#000000"/>
    </style:style>
    <style:style style:name="T4660" style:parent-style-name="DefaultParagraphFont" style:family="text">
      <style:text-properties fo:font-weight="bold" style:font-weight-asian="bold" fo:color="#000000" style:text-position="super 62.5%"/>
    </style:style>
    <style:style style:name="T4661" style:parent-style-name="DefaultParagraphFont" style:family="text">
      <style:text-properties fo:font-weight="bold" style:font-weight-asian="bold" fo:color="#000000"/>
    </style:style>
    <style:style style:name="T4662" style:parent-style-name="DefaultParagraphFont" style:family="text">
      <style:text-properties fo:font-weight="bold" style:font-weight-asian="bold" fo:color="#000000"/>
    </style:style>
    <style:style style:name="P4663" style:parent-style-name="Normal" style:family="paragraph">
      <style:paragraph-properties fo:text-align="justify" fo:text-indent="0.4916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16in"/>
    </style:style>
    <style:style style:name="T4667" style:parent-style-name="DefaultParagraphFont" style:family="text">
      <style:text-properties fo:color="#000000"/>
    </style:style>
    <style:style style:name="P4668" style:parent-style-name="Normal" style:family="paragraph">
      <style:paragraph-properties fo:text-align="justify" fo:text-indent="0.4916in"/>
    </style:style>
    <style:style style:name="P4669" style:parent-style-name="Normal" style:family="paragraph">
      <style:paragraph-properties fo:text-align="justify" fo:text-indent="0.4916in"/>
    </style:style>
    <style:style style:name="T4670" style:parent-style-name="DefaultParagraphFont" style:family="text">
      <style:text-properties fo:font-weight="bold" style:font-weight-asian="bold" fo:color="#000000"/>
    </style:style>
    <style:style style:name="T4671" style:parent-style-name="DefaultParagraphFont" style:family="text">
      <style:text-properties fo:font-weight="bold" style:font-weight-asian="bold" fo:color="#000000" style:text-position="super 62.5%"/>
    </style:style>
    <style:style style:name="T4672" style:parent-style-name="DefaultParagraphFont" style:family="text">
      <style:text-properties fo:font-weight="bold" style:font-weight-asian="bold" fo:color="#000000"/>
    </style:style>
    <style:style style:name="T4673" style:parent-style-name="DefaultParagraphFont" style:family="text">
      <style:text-properties fo:font-weight="bold" style:font-weight-asian="bold" fo:color="#000000"/>
    </style:style>
    <style:style style:name="P4674" style:parent-style-name="Normal" style:family="paragraph">
      <style:paragraph-properties fo:text-align="justify" fo:text-indent="0.4916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16in"/>
    </style:style>
    <style:style style:name="P4678" style:parent-style-name="Normal" style:family="paragraph">
      <style:paragraph-properties fo:text-align="justify" fo:text-indent="0.4916in"/>
    </style:style>
    <style:style style:name="T4679" style:parent-style-name="DefaultParagraphFont" style:family="text">
      <style:text-properties fo:font-weight="bold" style:font-weight-asian="bold" fo:color="#000000"/>
    </style:style>
    <style:style style:name="T4680" style:parent-style-name="DefaultParagraphFont" style:family="text">
      <style:text-properties fo:font-weight="bold" style:font-weight-asian="bold" fo:color="#000000" style:text-position="super 62.5%"/>
    </style:style>
    <style:style style:name="T4681" style:parent-style-name="DefaultParagraphFont" style:family="text">
      <style:text-properties fo:font-weight="bold" style:font-weight-asian="bold" fo:color="#000000"/>
    </style:style>
    <style:style style:name="T4682" style:parent-style-name="DefaultParagraphFont" style:family="text">
      <style:text-properties fo:font-weight="bold" style:font-weight-asian="bold" fo:color="#000000"/>
    </style:style>
    <style:style style:name="P4683" style:parent-style-name="Normal" style:family="paragraph">
      <style:paragraph-properties fo:text-align="justify" fo:text-indent="0.4916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16in"/>
    </style:style>
    <style:style style:name="T4687" style:parent-style-name="DefaultParagraphFont" style:family="text">
      <style:text-properties fo:color="#000000"/>
    </style:style>
    <style:style style:name="P4688" style:parent-style-name="Normal" style:family="paragraph">
      <style:paragraph-properties fo:text-align="justify" fo:text-indent="0.4916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16in"/>
    </style:style>
    <style:style style:name="T4692" style:parent-style-name="DefaultParagraphFont" style:family="text">
      <style:text-properties fo:color="#000000"/>
    </style:style>
    <style:style style:name="P4693" style:parent-style-name="Normal" style:family="paragraph">
      <style:paragraph-properties fo:text-align="justify" fo:text-indent="0.4916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16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4916in"/>
    </style:style>
    <style:style style:name="P4702" style:parent-style-name="Normal" style:family="paragraph">
      <style:paragraph-properties fo:text-align="justify" fo:text-indent="0.4916in"/>
    </style:style>
    <style:style style:name="T4703" style:parent-style-name="DefaultParagraphFont" style:family="text">
      <style:text-properties fo:font-weight="bold" style:font-weight-asian="bold" fo:color="#000000"/>
    </style:style>
    <style:style style:name="T4704" style:parent-style-name="DefaultParagraphFont" style:family="text">
      <style:text-properties fo:font-weight="bold" style:font-weight-asian="bold" fo:color="#000000" style:text-position="super 62.5%"/>
    </style:style>
    <style:style style:name="T4705" style:parent-style-name="DefaultParagraphFont" style:family="text">
      <style:text-properties fo:font-weight="bold" style:font-weight-asian="bold" fo:color="#000000"/>
    </style:style>
    <style:style style:name="T4706" style:parent-style-name="DefaultParagraphFont" style:family="text">
      <style:text-properties fo:font-weight="bold" style:font-weight-asian="bold" fo:color="#000000"/>
    </style:style>
    <style:style style:name="P4707" style:parent-style-name="Normal" style:family="paragraph">
      <style:paragraph-properties fo:text-align="justify" fo:text-indent="0.4916in"/>
    </style:style>
    <style:style style:name="T4708" style:parent-style-name="DefaultParagraphFont" style:family="text">
      <style:text-properties fo:color="#000000"/>
    </style:style>
    <style:style style:name="P4709" style:parent-style-name="Normal" style:family="paragraph">
      <style:paragraph-properties fo:text-align="justify" fo:text-indent="0.4916in"/>
    </style:style>
    <style:style style:name="P4710" style:parent-style-name="Normal" style:family="paragraph">
      <style:paragraph-properties fo:text-align="justify" fo:text-indent="0.4916in"/>
    </style:style>
    <style:style style:name="T4711" style:parent-style-name="DefaultParagraphFont" style:family="text">
      <style:text-properties fo:font-weight="bold" style:font-weight-asian="bold" fo:color="#000000"/>
    </style:style>
    <style:style style:name="T4712" style:parent-style-name="DefaultParagraphFont" style:family="text">
      <style:text-properties fo:font-weight="bold" style:font-weight-asian="bold" fo:color="#000000" style:text-position="super 62.5%"/>
    </style:style>
    <style:style style:name="T4713" style:parent-style-name="DefaultParagraphFont" style:family="text">
      <style:text-properties fo:font-weight="bold" style:font-weight-asian="bold" fo:color="#000000"/>
    </style:style>
    <style:style style:name="T4714" style:parent-style-name="DefaultParagraphFont" style:family="text">
      <style:text-properties fo:font-weight="bold" style:font-weight-asian="bold" fo:color="#000000"/>
    </style:style>
    <style:style style:name="T4715" style:parent-style-name="DefaultParagraphFont" style:family="text">
      <style:text-properties fo:font-weight="bold" style:font-weight-asian="bold" fo:color="#000000"/>
    </style:style>
    <style:style style:name="P4716" style:parent-style-name="Normal" style:family="paragraph">
      <style:paragraph-properties fo:text-align="justify" fo:text-indent="0.4916in"/>
    </style:style>
    <style:style style:name="T4717" style:parent-style-name="DefaultParagraphFont" style:family="text">
      <style:text-properties fo:color="#000000"/>
    </style:style>
    <style:style style:name="P4718" style:parent-style-name="Normal" style:family="paragraph">
      <style:paragraph-properties fo:text-align="justify" fo:text-indent="0.4916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16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16in"/>
    </style:style>
    <style:style style:name="T4726" style:parent-style-name="DefaultParagraphFont" style:family="text">
      <style:text-properties fo:color="#000000"/>
    </style:style>
    <style:style style:name="P4727" style:parent-style-name="Normal" style:family="paragraph">
      <style:paragraph-properties fo:text-align="justify" fo:text-indent="0.4916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fo:text-indent="0.4916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16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16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16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4916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16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16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16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16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16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16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16in"/>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16in"/>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16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16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16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16in"/>
    </style:style>
    <style:style style:name="T4786" style:parent-style-name="DefaultParagraphFont" style:family="text">
      <style:text-properties fo:color="#000000"/>
    </style:style>
    <style:style style:name="T4787" style:parent-style-name="DefaultParagraphFont" style:family="text">
      <style:text-properties fo:font-weight="bold" style:font-weight-asian="bold" fo:color="#000000"/>
    </style:style>
    <style:style style:name="T4788" style:parent-style-name="DefaultParagraphFont" style:family="text">
      <style:text-properties fo:font-weight="bold" style:font-weight-asian="bold" fo:color="#000000"/>
    </style:style>
    <style:style style:name="T4789" style:parent-style-name="DefaultParagraphFont" style:family="text">
      <style:text-properties fo:font-weight="bold" style:font-weight-asian="bold" fo:color="#000000"/>
    </style:style>
    <style:style style:name="T4790" style:parent-style-name="DefaultParagraphFont" style:family="text">
      <style:text-properties fo:font-weight="bold" style:font-weight-asian="bold" fo:color="#000000"/>
    </style:style>
    <style:style style:name="P4791" style:parent-style-name="Normal" style:family="paragraph">
      <style:paragraph-properties fo:text-align="justify" fo:text-indent="0.4916in"/>
    </style:style>
    <style:style style:name="T4792" style:parent-style-name="DefaultParagraphFont" style:family="text">
      <style:text-properties fo:color="#000000"/>
    </style:style>
    <style:style style:name="P4793" style:parent-style-name="Normal" style:family="paragraph">
      <style:paragraph-properties fo:text-align="justify" fo:text-indent="0.4916in"/>
    </style:style>
    <style:style style:name="P4794" style:parent-style-name="Normal" style:family="paragraph">
      <style:paragraph-properties fo:text-align="justify" fo:text-indent="0.4916in"/>
    </style:style>
    <style:style style:name="T4795" style:parent-style-name="DefaultParagraphFont" style:family="text">
      <style:text-properties fo:font-weight="bold" style:font-weight-asian="bold" fo:color="#000000"/>
    </style:style>
    <style:style style:name="T4796" style:parent-style-name="DefaultParagraphFont" style:family="text">
      <style:text-properties fo:font-weight="bold" style:font-weight-asian="bold" fo:color="#000000"/>
    </style:style>
    <style:style style:name="T4797" style:parent-style-name="DefaultParagraphFont" style:family="text">
      <style:text-properties fo:font-weight="bold" style:font-weight-asian="bold" fo:color="#000000"/>
    </style:style>
    <style:style style:name="P4798" style:parent-style-name="Normal" style:family="paragraph">
      <style:paragraph-properties fo:text-align="justify" fo:text-indent="0.4916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4916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16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16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16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16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align="justify" fo:text-indent="0.4916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16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16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16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16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4916in"/>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4916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4916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16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4916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16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4916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4916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4916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4916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4916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16in"/>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fo:color="#000000"/>
    </style:style>
    <style:style style:name="T4874" style:parent-style-name="DefaultParagraphFont" style:family="text">
      <style:text-properties fo:font-weight="bold" style:font-weight-asian="bold" fo:color="#000000"/>
    </style:style>
    <style:style style:name="T4875" style:parent-style-name="DefaultParagraphFont" style:family="text">
      <style:text-properties fo:font-weight="bold" style:font-weight-asian="bold" fo:color="#000000"/>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fo:color="#000000"/>
    </style:style>
    <style:style style:name="T4878" style:parent-style-name="DefaultParagraphFont" style:family="text">
      <style:text-properties fo:font-weight="bold" style:font-weight-asian="bold" fo:color="#000000"/>
    </style:style>
    <style:style style:name="P4879" style:parent-style-name="Normal" style:family="paragraph">
      <style:paragraph-properties fo:text-align="justify" fo:text-indent="0.4916in"/>
    </style:style>
    <style:style style:name="P4880" style:parent-style-name="Normal" style:family="paragraph">
      <style:paragraph-properties fo:text-align="justify" fo:text-indent="0.4916in"/>
    </style:style>
    <style:style style:name="T4881" style:parent-style-name="DefaultParagraphFont" style:family="text">
      <style:text-properties fo:font-weight="bold" style:font-weight-asian="bold" fo:color="#000000"/>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style>
    <style:style style:name="P4884" style:parent-style-name="Normal" style:family="paragraph">
      <style:paragraph-properties fo:text-align="justify" fo:text-indent="0.4916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16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align="justify" fo:text-indent="0.4916in"/>
    </style:style>
    <style:style style:name="P4891" style:parent-style-name="Normal" style:family="paragraph">
      <style:paragraph-properties fo:text-align="justify" fo:text-indent="0.4916in"/>
    </style:style>
    <style:style style:name="T4892" style:parent-style-name="DefaultParagraphFont" style:family="text">
      <style:text-properties fo:font-weight="bold" style:font-weight-asian="bold" fo:color="#000000"/>
    </style:style>
    <style:style style:name="T4893" style:parent-style-name="DefaultParagraphFont" style:family="text">
      <style:text-properties fo:font-weight="bold" style:font-weight-asian="bold" fo:color="#000000"/>
    </style:style>
    <style:style style:name="T4894" style:parent-style-name="DefaultParagraphFont" style:family="text">
      <style:text-properties fo:font-weight="bold" style:font-weight-asian="bold" fo:color="#000000"/>
    </style:style>
    <style:style style:name="P4895" style:parent-style-name="Normal" style:family="paragraph">
      <style:paragraph-properties fo:text-align="justify" fo:text-indent="0.4916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16in"/>
    </style:style>
    <style:style style:name="P4899" style:parent-style-name="Normal" style:family="paragraph">
      <style:paragraph-properties fo:text-align="justify" fo:margin-left="1.6736in" fo:text-indent="-1.1812in">
        <style:tab-stops/>
      </style:paragraph-properties>
    </style:style>
    <style:style style:name="T4900" style:parent-style-name="DefaultParagraphFont" style:family="text">
      <style:text-properties fo:font-weight="bold" style:font-weight-asian="bold"/>
    </style:style>
    <style:style style:name="T4901" style:parent-style-name="DefaultParagraphFont" style:family="text">
      <style:text-properties fo:font-weight="bold" style:font-weight-asian="bold" style:text-position="super 62.5%"/>
    </style:style>
    <style:style style:name="T4902" style:parent-style-name="DefaultParagraphFont" style:family="text">
      <style:text-properties fo:font-weight="bold" style:font-weight-asian="bold"/>
    </style:style>
    <style:style style:name="T4903" style:parent-style-name="DefaultParagraphFont" style:family="text">
      <style:text-properties fo:font-weight="bold" style:font-weight-asian="bold"/>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P4906" style:parent-style-name="Normal" style:family="paragraph">
      <style:paragraph-properties fo:text-align="justify" fo:text-indent="0.4916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16in"/>
    </style:style>
    <style:style style:name="P4910" style:parent-style-name="Normal" style:family="paragraph">
      <style:paragraph-properties fo:text-align="justify" fo:text-indent="0.4916in"/>
    </style:style>
    <style:style style:name="T4911" style:parent-style-name="DefaultParagraphFont" style:family="text">
      <style:text-properties fo:font-weight="bold" style:font-weight-asian="bold" fo:color="#000000"/>
    </style:style>
    <style:style style:name="T4912" style:parent-style-name="DefaultParagraphFont" style:family="text">
      <style:text-properties fo:font-weight="bold" style:font-weight-asian="bold" fo:color="#000000"/>
    </style:style>
    <style:style style:name="T4913" style:parent-style-name="DefaultParagraphFont" style:family="text">
      <style:text-properties fo:font-weight="bold" style:font-weight-asian="bold" fo:color="#000000"/>
    </style:style>
    <style:style style:name="P4914" style:parent-style-name="Normal" style:family="paragraph">
      <style:paragraph-properties fo:text-align="justify" fo:text-indent="0.4916in"/>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align="justify" fo:text-indent="0.4916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16in"/>
    </style:style>
    <style:style style:name="P4921" style:parent-style-name="Normal" style:family="paragraph">
      <style:paragraph-properties fo:text-align="justify" fo:margin-left="1.6736in" fo:text-indent="-1.1812in">
        <style:tab-stops/>
      </style:paragraph-properties>
    </style:style>
    <style:style style:name="T4922" style:parent-style-name="DefaultParagraphFont" style:family="text">
      <style:text-properties fo:font-weight="bold" style:font-weight-asian="bold"/>
    </style:style>
    <style:style style:name="T4923" style:parent-style-name="DefaultParagraphFont" style:family="text">
      <style:text-properties fo:font-weight="bold" style:font-weight-asian="bold"/>
    </style:style>
    <style:style style:name="T4924" style:parent-style-name="DefaultParagraphFont" style:family="text">
      <style:text-properties fo:font-weight="bold" style:font-weight-asian="bold"/>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style>
    <style:style style:name="P4927" style:parent-style-name="Normal" style:family="paragraph">
      <style:paragraph-properties fo:text-align="justify" fo:text-indent="0.4916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4916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4916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4916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16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16in"/>
    </style:style>
    <style:style style:name="P4943" style:parent-style-name="Normal" style:family="paragraph">
      <style:paragraph-properties fo:text-align="justify" fo:margin-left="1.6736in" fo:text-indent="-1.1812in">
        <style:tab-stops/>
      </style:paragraph-properties>
    </style:style>
    <style:style style:name="T4944" style:parent-style-name="DefaultParagraphFont" style:family="text">
      <style:text-properties fo:font-weight="bold" style:font-weight-asian="bold"/>
    </style:style>
    <style:style style:name="T4945" style:parent-style-name="DefaultParagraphFont" style:family="text">
      <style:text-properties fo:font-weight="bold" style:font-weight-asian="bold"/>
    </style:style>
    <style:style style:name="T4946" style:parent-style-name="DefaultParagraphFont" style:family="text">
      <style:text-properties fo:font-weight="bold" style:font-weight-asian="bold"/>
    </style:style>
    <style:style style:name="T4947" style:parent-style-name="DefaultParagraphFont" style:family="text">
      <style:text-properties fo:font-weight="bold" style:font-weight-asian="bold"/>
    </style:style>
    <style:style style:name="P4948" style:parent-style-name="Normal" style:family="paragraph">
      <style:paragraph-properties fo:text-align="justify" fo:text-indent="0.4916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16in"/>
    </style:style>
    <style:style style:name="P4952" style:parent-style-name="Normal" style:family="paragraph">
      <style:paragraph-properties fo:text-align="justify" fo:text-indent="0.4916in"/>
    </style:style>
    <style:style style:name="T4953" style:parent-style-name="DefaultParagraphFont" style:family="text">
      <style:text-properties fo:font-weight="bold" style:font-weight-asian="bold" fo:color="#000000"/>
    </style:style>
    <style:style style:name="T4954" style:parent-style-name="DefaultParagraphFont" style:family="text">
      <style:text-properties fo:font-weight="bold" style:font-weight-asian="bold" fo:color="#000000"/>
    </style:style>
    <style:style style:name="T4955" style:parent-style-name="DefaultParagraphFont" style:family="text">
      <style:text-properties fo:font-weight="bold" style:font-weight-asian="bold" fo:color="#000000"/>
    </style:style>
    <style:style style:name="P4956" style:parent-style-name="Normal" style:family="paragraph">
      <style:paragraph-properties fo:text-align="justify" fo:text-indent="0.4916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4916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16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4916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align="justify" fo:text-indent="0.4916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align="justify" fo:text-indent="0.4916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16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text-indent="0.4916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text-indent="0.4916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16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16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16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16in"/>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text-align="end" fo:margin-right="0.9437in" fo:text-indent="0.4916in"/>
    </style:style>
    <style:style style:name="T5002" style:parent-style-name="DefaultParagraphFont" style:family="text">
      <style:text-properties fo:color="#000000"/>
    </style:style>
    <style:style style:name="P5003" style:parent-style-name="Normal" style:family="paragraph">
      <style:paragraph-properties fo:text-align="end" fo:text-indent="0.4916in"/>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fo:color="#000000"/>
    </style:style>
    <style:style style:name="T5006" style:parent-style-name="DefaultParagraphFont" style:family="text">
      <style:text-properties fo:font-weight="bold" style:font-weight-asian="bold" fo:color="#000000"/>
    </style:style>
    <style:style style:name="P5007" style:parent-style-name="Normal" style:family="paragraph">
      <style:paragraph-properties fo:text-align="justify" fo:text-indent="0.4916in"/>
    </style:style>
    <style:style style:name="P5008" style:parent-style-name="Normal" style:family="paragraph">
      <style:paragraph-properties fo:text-align="justify" fo:text-indent="0.4916in"/>
      <style:text-properties fo:color="#000000"/>
    </style:style>
    <style:style style:name="P5009" style:parent-style-name="Normal" style:family="paragraph">
      <style:paragraph-properties fo:text-align="justify" fo:text-indent="0.4916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16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16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4916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16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16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16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align="justify" fo:text-indent="0.4916in"/>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justify" fo:text-indent="0.4916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4916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4916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16in"/>
      <style:text-properties fo:color="#000000"/>
    </style:style>
    <style:style style:name="P5049" style:parent-style-name="Normal" style:family="paragraph">
      <style:paragraph-properties fo:text-align="justify" fo:text-indent="0.4916in"/>
      <style:text-properties fo:color="#000000"/>
    </style:style>
    <style:style style:name="P5050" style:parent-style-name="Normal" style:family="paragraph">
      <style:paragraph-properties fo:text-align="justify" fo:text-indent="0.4916in"/>
    </style:style>
    <style:style style:name="P5051" style:parent-style-name="Normal" style:family="paragraph">
      <style:paragraph-properties fo:text-align="justify" fo:text-indent="0.4916in"/>
    </style:style>
    <style:style style:name="T5052" style:parent-style-name="DefaultParagraphFont" style:family="text">
      <style:text-properties fo:font-style="italic" style:font-style-asian="italic" fo:color="#000000"/>
    </style:style>
    <style:style style:name="P5053" style:parent-style-name="Normal" style:family="paragraph">
      <style:paragraph-properties fo:text-align="justify" fo:text-indent="0.4916in"/>
    </style:style>
    <style:style style:name="P5054" style:parent-style-name="Normal" style:family="paragraph">
      <style:paragraph-properties>
        <style:tab-stops>
          <style:tab-stop style:type="right" style:position="6.6937in"/>
        </style:tab-stops>
      </style:paragraph-properties>
      <style:text-properties fo:text-transform="uppercase"/>
    </style:style>
    <style:style style:name="P5055" style:parent-style-name="Normal" style:family="paragraph">
      <style:paragraph-properties fo:text-indent="0.4916in"/>
    </style:style>
    <style:style style:name="P5056" style:parent-style-name="Normal" style:family="paragraph">
      <style:paragraph-properties fo:text-align="center"/>
    </style:style>
    <style:style style:name="P5057" style:parent-style-name="Normal" style:family="paragraph">
      <style:paragraph-properties fo:text-align="center"/>
    </style:style>
    <style:style style:name="P505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CIVILINIO PROCESO KODEKSO PAKEITIMO IR PAPILDYMO</text:p>
      <text:p text:style-name="P14"/>
      <text:p text:style-name="P15">1994 m. lapkričio 8 d. Nr. I-636</text:p>
      <text:p text:style-name="P16">Vilnius</text:p>
      <text:p text:style-name="P17"/>
      <text:p text:style-name="P18"><text:span text:style-name="T19">I. Pakeisti ir papildyti Lietuvos Respublikos civilinio proceso k</text:span><text:span text:style-name="T20">odeksą (Žin., 1964, Nr. 19-139; 1966, Nr. 33-238; 1967, Nr. 36-349; 1968, Nr. 9-64; 1972, Nr. 21-161; 1973, Nr. 31-275; 1975, Nr. 9-72; 1977, Nr. 30-396; 1981, Nr. 16-183, Nr. 21-268, Nr. 28-331; 1982, Nr. 12-100, Nr. 14-128; 1983, Nr. 18-198; 1984, Nr. 34</text:span><text:span text:style-name="T21">-390; 1985, Nr. 7-61, Nr. 8-73; 1986, Nr. 4-32, Nr. 36-379; 1987, Nr. 36-429; 1988, Nr. 4-29, Nr. 17-160; 1989, Nr. 27-330; 1991, Nr.<text:s/></text:span><text:a xlink:href="https://www.e-tar.lt/portal/lt/legalAct/TAR.444CB1D3DBF5" office:target-frame-name="_blank" xlink:show="new"><text:span text:style-name="T22">33-891</text:span></text:a><text:span text:style-name="T23">; 1993, Nr.<text:s/></text:span><text:a xlink:href="https://www.e-tar.lt/portal/lt/legalAct/TAR.26D1EFE33885" office:target-frame-name="_blank" xlink:show="new"><text:span text:style-name="T24">6-113</text:span></text:a><text:span text:style-name="T25">, Nr.<text:s/></text:span><text:a xlink:href="https://www.e-tar.lt/portal/lt/legalAct/TAR.3B20BDD09A41" office:target-frame-name="_blank" xlink:show="new"><text:span text:style-name="T26">54-1051</text:span></text:a><text:span text:style-name="T27">, Nr.<text:s/></text:span><text:a xlink:href="https://www.e-tar.lt/portal/lt/legalAct/TAR.CDA95282D64E" office:target-frame-name="_blank" xlink:show="new"><text:span text:style-name="T28">62-1168</text:span></text:a><text:span text:style-name="T29">; 1994, Nr.<text:s/></text:span><text:a xlink:href="https://www.e-tar.lt/portal/lt/legalAct/TAR.400D9E36EFB0" office:target-frame-name="_blank" xlink:show="new"><text:span text:style-name="T30">51-949</text:span></text:a><text:span text:style-name="T31">, Nr.<text:s/></text:span><text:a xlink:href="https://www.e-tar.lt/portal/lt/legalAct/TAR.C8A763EDC8CF" office:target-frame-name="_blank" xlink:show="new"><text:span text:style-name="T32">58-1131</text:span></text:a><text:span text:style-name="T33">, 1134):</text:span></text:p>
      <text:p text:style-name="P34"><text:span text:style-name="T35">1</text:span><text:span text:style-name="T36">. 1 straipsnį išdėstyti taip:</text:span></text:p>
      <text:p text:style-name="P37"><text:span text:style-name="T38">„</text:span><text:span text:style-name="T39">1</text:span><text:span text:style-name="T40"><text:s/>straipsnis.<text:s/></text:span><text:span text:style-name="T41">Civilinio proceso į</text:span><text:span text:style-name="T42">statymai</text:span></text:p>
      <text:p text:style-name="P43"><text:span text:style-name="T44">Civilinių bylų proceso tvarką visuose Lietuvos Respublikos teismuose nustato Lietuvos Respublikos civilinio proceso kodeksas ir kiti Lietuvos Respublikos įstatymai.</text:span></text:p>
      <text:p text:style-name="P45"><text:span text:style-name="T46">Civilinio proceso įstatymai nustato tvarką, kuria nagrinėjamos bylos dėl ginčų</text:span><text:span text:style-name="T47">, kylančių iš civilinių, šeimos, darbo, finansų, bankroto teisinių santykių, ir bylos, kylančios iš konstitucinių, administracinių teisinių santykių, bei ypatingosios teisenos bylos. Bylos, kylančios iš konstitucinių, administracinių teisinių santykių, bei</text:span><text:span text:style-name="T48"><text:s/>ypatingosios teisenos bylos nagrinėjamos pagal bendrąsias proceso taisykles, išskyrus išimtis, kurias nustato šis kodeksas ir kiti Lietuvos Respublikos įstatymai.</text:span></text:p>
      <text:p text:style-name="P49"><text:span text:style-name="T50">Jeigu yra šio kodekso normų ir kitų Lietuvos Respublikos įstatymų prieštaravimas, teismas<text:s/></text:span><text:span text:style-name="T51">turi vadovautis Civilinio proceso kodekso normomis.“</text:span></text:p>
      <text:p text:style-name="P52"><text:span text:style-name="T53">2</text:span><text:span text:style-name="T54">. 2 straipsnį pripažinti netekusiu galios.</text:span></text:p>
      <text:p text:style-name="P55"><text:span text:style-name="T56">3</text:span><text:span text:style-name="T57">. 5 ir 6 straipsnius išdėstyti taip:</text:span></text:p>
      <text:p text:style-name="P58"><text:span text:style-name="T59">„</text:span><text:span text:style-name="T60">5</text:span><text:span text:style-name="T61"><text:s/>straipsnis.<text:s/></text:span><text:span text:style-name="T62">Civilinės bylos iškėlimas teisme</text:span></text:p>
      <text:p text:style-name="P63"><text:span text:style-name="T64">Teismas imasi nagrinėti civilinę bylą:</text:span></text:p>
      <text:p text:style-name="P65"><text:span text:style-name="T66">1</text:span><text:span text:style-name="T67">) pagal<text:s/></text:span><text:span text:style-name="T68">asmens arba jo atstovo, kuris kreipiasi, kad būtų apginta jo teisė arba įstatymų saugomas interesas, pareiškimą;</text:span></text:p>
      <text:p text:style-name="P69"><text:span text:style-name="T70">2</text:span><text:span text:style-name="T71">) pagal prokuroro, valstybinio valdymo institucijų, įmonių, įstaigų, organizacijų bei fizinių asmenų pareiškimą – tais atvejais, kada paga</text:span><text:span text:style-name="T72">l įstatymus jie gali kreiptis į teismą, kad būtų apgintos valstybės ir kitų asmenų teisės bei įstatymų saugomi interesai.</text:span></text:p>
      <text:p text:style-name="P73"><text:span text:style-name="T74">Ieškininės teisenos bylose paduodami ieškininiai pareiškimai, bylose, kylančiose iš konstitucinių ir administracinių teisinių sant</text:span><text:span text:style-name="T75">ykių – skundai, o ypatingosios teisenos bylose – pareiškimai, prašymai, skundai.</text:span></text:p>
      <text:p text:style-name="P76"/>
      <text:p text:style-name="P77"><text:span text:style-name="T78">6</text:span><text:span text:style-name="T79"><text:s/>straipsnis.</text:span><text:span text:style-name="T80"><text:tab/></text:span><text:span text:style-name="T81">Teisingumą vykdo tik teismai, vadovaudamiesi asmenų lygybe prieš įstatymą ir teismą</text:span></text:p>
      <text:p text:style-name="P82"><text:span text:style-name="T83">Teisingumą civilinėse bylose vykdo tik teismai, vadovaudamiesi visų<text:s/></text:span><text:span text:style-name="T84">asmenų lygybe prieš įstatymą ir teismą, nepaisant lyties, rasės, tautybės, kalbos, kilmės, socialinės padėties, tikėjimo, įsitikinimų ar pažiūrų, užsiėmimo rūšies ir pobūdžio, gyvenamosios vietos ir kitų aplinkybių.“</text:span></text:p>
      <text:p text:style-name="P85"><text:span text:style-name="T86">4</text:span><text:span text:style-name="T87">. 7 straipsnį pripažinti netekusiu</text:span><text:span text:style-name="T88"><text:s/>galios.</text:span></text:p>
      <text:p text:style-name="P89"><text:span text:style-name="T90">5</text:span><text:span text:style-name="T91">. 8, 9 ir 10 straipsnius išdėstyti taip:</text:span></text:p>
      <text:p text:style-name="P92"><text:span text:style-name="T93">„</text:span><text:span text:style-name="T94">8</text:span><text:span text:style-name="T95"><text:s/>straipsnis.<text:s/></text:span><text:span text:style-name="T96">Teisėjų ir teismų nepriklausomumas</text:span></text:p>
      <text:p text:style-name="P97"><text:span text:style-name="T98">Vykdydami teisingumą, teisėjai ir teismai yra nepriklausomi ir klauso tik įstatymų. Teisėjai ir teismai sprendžia civilines bylas, remdamiesi įstat</text:span><text:span text:style-name="T99">ymais ir tokiomis sąlygomis, kurios nesudaro galimybių teisėjus veikti iš šalies.</text:span></text:p>
      <text:p text:style-name="P100"><text:span text:style-name="T101">Valstybinės valdžios ir valdymo institucijų, Seimo narių ir kitų pareigūnų, politinių partijų, politinių ir visuomeninių organizacijų ar fizinių asmenų kišimasis į teisėjo<text:s/></text:span><text:span text:style-name="T102">ar teismo veiklą draudžiamas ir užtraukia įstatymų numatytą atsakomybę.</text:span></text:p>
      <text:p text:style-name="P103"><text:span text:style-name="T104">Mitingai, piketai bei kitokie veiksmai arčiau negu 75 metrai iki teismo ir teisme, kuriais siekiama paveikti teisėją ar teismą, yra kišimasis į teisėjo arba teismo veiklą ir draudžia</text:span><text:span text:style-name="T105">mi.</text:span></text:p>
      <text:p text:style-name="P106"><text:span text:style-name="T107">Kai kišamasi į teisingumą vykdančių teismo ar teisėjo veiklą, teismas ar teisėjas turi reaguoti įstatymų nustatyta tvarka.</text:span></text:p>
      <text:p text:style-name="P108"/>
      <text:p text:style-name="P109"><text:span text:style-name="T110">9</text:span><text:span text:style-name="T111"><text:s/>straipsnis.<text:s/></text:span><text:span text:style-name="T112">Proceso kalba</text:span></text:p>
      <text:p text:style-name="P113"><text:span text:style-name="T114">Teismo procesas Lietuvos Respublikoje vyksta lietuvių kalba.</text:span></text:p>
      <text:p text:style-name="P115"><text:span text:style-name="T116">Asmenims, nemokantiems liet</text:span><text:span text:style-name="T117">uvių kalbos, garantuojama teisė dalyvauti teismo veiksmuose per vertėją. Ši teisė taip pat garantuojama asmenims, nepakankamai mokantiems lietuvių kalbą ir pageidaujantiems kalbėti teismo procese gimtąja kalba ar kalba, kurią jie moka.</text:span></text:p>
      <text:p text:style-name="P118"><text:span text:style-name="T119">Už vertėjo paslaug</text:span><text:span text:style-name="T120">as atlyginama iš valstybės biudžeto.</text:span></text:p>
      <text:p text:style-name="P121"/>
      <text:p text:style-name="P122"><text:span text:style-name="T123">10</text:span><text:span text:style-name="T124"><text:s/>straipsnis.<text:s/></text:span><text:span text:style-name="T125">Teisminio nagrinėjimo viešumas</text:span></text:p>
      <text:p text:style-name="P126"><text:span text:style-name="T127">Visuose teismuose bylos nagrinėjamos viešai. Motyvuota teismo nutartimi teismo posėdis gali būti uždaras, kai reikia apsaugoti žmogaus asmens, jo privataus gyvenimo</text:span><text:span text:style-name="T128"><text:s/>ir nuosavybės slaptumą, taip pat jeigu viešai nagrinėjama byla gali atskleisti valstybės, profesinę ar komercinę paslaptį.</text:span></text:p>
      <text:p text:style-name="P129"><text:span text:style-name="T130">Uždarame teismo posėdyje gali būti dalyvaujantys byloje asmenys, o reikiamais atvejais – ir liudytojai, ekspertai bei vertėjai.</text:span></text:p>
      <text:p text:style-name="P131"><text:span text:style-name="T132">Uždarame teismo posėdyje byla nagrinėjama laikantis visų proceso taisyklių. Teismo sprendimo rezoliucinė dalis visada paskelbiama viešai.</text:span></text:p>
      <text:p text:style-name="P133"><text:span text:style-name="T134">Į teismo posėdžių salę neįleidžiami jaunesni kaip šešiolikos metų asmenys, jeigu jie nėra dalyvaujantys byloje asmen</text:span><text:span text:style-name="T135">ys arba liudytojai.“</text:span></text:p>
      <text:p text:style-name="P136"><text:span text:style-name="T137">6</text:span><text:span text:style-name="T138">. Papildyti Kodeksą 10</text:span><text:span text:style-name="T139">1</text:span><text:span text:style-name="T140"><text:s/>straipsniu:</text:span></text:p>
      <text:p text:style-name="P141"><text:span text:style-name="T142">„</text:span><text:span text:style-name="T143">10</text:span><text:span text:style-name="T144">1</text:span><text:span text:style-name="T145"><text:s/>straipsnis.<text:s/></text:span><text:span text:style-name="T146">Techninių priemonių naudojimas teisme</text:span></text:p>
      <text:p text:style-name="P147"><text:span text:style-name="T148">Teismo posėdžio eigai, įrodymams fiksuoti ir jiems tirti teismas gali naudoti bet kokias technines priemones.</text:span></text:p>
      <text:p text:style-name="P149"><text:span text:style-name="T150">Dalyvaujantys byl</text:span><text:span text:style-name="T151">oje asmenys savo procesinėms funkcijoms įgyvendinti gali daryti garso įrašą teismo posėdžiui užfiksuoti.</text:span></text:p>
      <text:p text:style-name="P152"><text:span text:style-name="T153">Kitiems asmenims draudžiama teismo posėdžio metu filmuoti, fotografuoti, daryti garso ar vaizdo įrašus bei naudoti kitas technines priemones.</text:span></text:p>
      <text:p text:style-name="P154"><text:span text:style-name="T155">Asmen</text:span><text:span text:style-name="T156">ims, pažeidusiems draudimą naudoti technines priemones teismo posėdžio metu, taikoma įstatymų numatyta atsakomybė.“</text:span></text:p>
      <text:p text:style-name="P157"><text:span text:style-name="T158">7</text:span><text:span text:style-name="T159">. 11, 12 ir 13 straipsnius išdėstyti taip:</text:span></text:p>
      <text:p text:style-name="P160"><text:span text:style-name="T161">„</text:span><text:span text:style-name="T162">11</text:span><text:span text:style-name="T163"><text:s/>straipsnis.<text:s/></text:span><text:span text:style-name="T164">Bylų sprendimas pagal galiojančius įstatymus</text:span></text:p>
      <text:p text:style-name="P165"><text:span text:style-name="T166">Teismas privalo spręs</text:span><text:span text:style-name="T167">ti bylas, remdamasis Lietuvos Respublikos Konstitucija, Lietuvos Respublikos įstatymais, Respublikos Prezidento dekretais ir kitais galiojančiais teisės aktais.</text:span></text:p>
      <text:p text:style-name="P168"><text:span text:style-name="T169">Teismas, vadovaudamasis įstatymais, taiko užsienio valstybių teisės normas.</text:span></text:p>
      <text:p text:style-name="P170"><text:span text:style-name="T171">Teismas negali<text:s/></text:span><text:span text:style-name="T172">taikyti įstatymo, kuris prieštarauja Lietuvos Respublikos Konstitucijai.</text:span></text:p>
      <text:p text:style-name="P173"><text:span text:style-name="T174">Jeigu yra pagrindo manyti, kad įstatymas ar kitas teisės aktas, kuris turėtų būti taikomas konkrečioje byloje, prieštarauja Konstitucijai, teismas sustabdo bylos nagrinėjimą ir, ats</text:span><text:span text:style-name="T175">ižvelgdamas į Lietuvos Respublikos Konstitucinio Teismo kompetenciją, kreipiasi į jį su prašymu spręsti, ar tas įstatymas ar teisės aktas atitinka Konstituciją. Gavęs Konstitucinio Teismo nutarimą, teismas atnaujina bylos nagrinėjimą.</text:span></text:p>
      <text:p text:style-name="P176"><text:span text:style-name="T177">Nustatęs, kad teisė</text:span><text:span text:style-name="T178">s aktas, nepriklausantis Konstitucinio Teismo kompetencijai, prieštarauja įstatymui ar kitam Lietuvos Respublikos Seimo aktui, Respublikos Prezidento aktui ar Lietuvos Respublikos Vyriausybės aktui, teismas, priimdamas sprendimą, neturi tokiu aktu vadovaut</text:span><text:span text:style-name="T179">is. Apie tokį aktą teismas atskirąja nutartimi turi pranešti institucijai ar pareigūnui, kurie pagal įstatymus kontroliuoja aktą priėmusios institucijos ar pareigūno veiklą.</text:span></text:p>
      <text:p text:style-name="P180"><text:span text:style-name="T181">Jeigu nėra įstatymo, reguliuojančio ginčo santykį, teismas taiko įstatymą, regul</text:span><text:span text:style-name="T182">iuojantį panašius santykius, o jei ir tokio įstatymo nėra – vadovaujasi bendraisiais Lietuvos Respublikos įstatymų pradmenimis ir jų prasme.</text:span></text:p>
      <text:p text:style-name="P183"><text:span text:style-name="T184">Jeigu įstatymas ar ginčo šalių susitarimas numato, kad spręsti tam tikrus klausimus palikta teismui, teismas priv</text:span><text:span text:style-name="T185">alo šiuos klausimus spręsti, vadovaudamasis teisingumo ir protingumo kriterijais.</text:span></text:p>
      <text:p text:style-name="P186"/>
      <text:p text:style-name="P187"><text:span text:style-name="T188">12</text:span><text:span text:style-name="T189"><text:s/>straipsnis.<text:s/></text:span><text:span text:style-name="T190">Teismų praktikos vienodumo formavimas</text:span></text:p>
      <text:p text:style-name="P191"><text:span text:style-name="T192">Vienodą teismų praktiką taikant įstatymus formuoja Lietuvos Aukščiausiasis Teismas.</text:span></text:p>
      <text:p text:style-name="P193"><text:span text:style-name="T194">Teismai, taikydami<text:s/></text:span><text:span text:style-name="T195">įstatymus, turi atsižvelgti į Teisėjų senato aprobuotus teismų sprendimus, taip pat į Aukščiausiojo Teismo biuletenyje skelbiamą Teisėjų senato aprobuotą metodinę medžiagą apie įstatymų taikymo praktiką.</text:span></text:p>
      <text:p text:style-name="P196"/>
      <text:p text:style-name="P197"><text:span text:style-name="T198">13</text:span><text:span text:style-name="T199"><text:s/>straipsnis.<text:s/></text:span><text:span text:style-name="T200">Rungimosi principas teismo pro</text:span><text:span text:style-name="T201">cese</text:span></text:p>
      <text:p text:style-name="P202"><text:span text:style-name="T203">Civilinės bylos visuose teismuose nagrinėjamos laikantis rungimosi principo.“</text:span></text:p>
      <text:p text:style-name="P204"><text:span text:style-name="T205">8</text:span><text:span text:style-name="T206">. 14 straipsnio pirmąją dalį išdėstyti taip:</text:span></text:p>
      <text:p text:style-name="P207"><text:span text:style-name="T208">„Įsiteisėjęs teismo sprendimas, nutartis ir nutarimas yra privalomi visoms valstybės institucijoms ar pareigūnams,<text:s/></text:span><text:span text:style-name="T209">visiems fiziniams asmenims, įmonėms, įstaigoms, organizacijoms ir turi būti vykdomas visoje Lietuvos Respublikos teritorijoje.“</text:span></text:p>
      <text:p text:style-name="P210"><text:span text:style-name="T211">9</text:span><text:span text:style-name="T212">. 15 ir 16 straipsnius išdėstyti taip:</text:span></text:p>
      <text:p text:style-name="P213"><text:span text:style-name="T214">„</text:span><text:span text:style-name="T215">15</text:span><text:span text:style-name="T216"><text:s/>straipsnis.<text:s/></text:span><text:span text:style-name="T217">Teisių ir pareigų išaiškinimas dalyvaujantiems byloje asmenims</text:span></text:p>
      <text:p text:style-name="P218"><text:span text:style-name="T219">Teismas turi išaiškinti dalyvaujantiems byloje asmenims jų teises ir pareigas, įspėti dėl procesinių veiksmų atlikimo arba neatlikimo pasekmių ir padėti šiems asmenims įgyvendinti jų teises.</text:span></text:p>
      <text:p text:style-name="P220"/>
      <text:p text:style-name="P221"><text:span text:style-name="T222">16</text:span><text:span text:style-name="T223"><text:s/>straipsnis.<text:s/></text:span><text:span text:style-name="T224">Teismo sudėtis</text:span></text:p>
      <text:p text:style-name="P225"><text:span text:style-name="T226">Apylinkių teismuose tei</text:span><text:span text:style-name="T227">sėjas civilines bylas nagrinėja vienas. Nagrinėdamas civilines bylas, jis veikia apylinkės teismo vardu.</text:span></text:p>
      <text:p text:style-name="P228"><text:span text:style-name="T229">Apygardų teismuose civilines bylas, išskyrus šio kodekso 1361 straipsnyje nurodytąsias, nagrinėja vienas teisėjas. Nagrinėdamas civilines bylas, jis<text:s/></text:span><text:span text:style-name="T230">veikia apygardos teismo vardu. Kitas civilines bylas apygardų teismuose, o Lietuvos apeliaciniame teisme ir Lietuvos Aukščiausiajame Teisme – ir dėl kasacinės bylos iškėlimo nagrinėja trijų teisėjų kolegija.</text:span></text:p>
      <text:p text:style-name="P231"><text:span text:style-name="T232">Kolegijos sudėtį sudaro ir jos pirmininką skir</text:span><text:span text:style-name="T233">ia atitinkamo teismo ar jo skyriaus pirmininkas.</text:span></text:p>
      <text:p text:style-name="P234"><text:span text:style-name="T235">Klausimus, kuriuos teisėjas turi teisę išspręsti vienas, taip pat gali spręsti teisėjų kolegija.“<text:s/></text:span></text:p>
      <text:p text:style-name="P236"><text:span text:style-name="T237">10</text:span><text:span text:style-name="T238">. Iš 17 straipsnio antrosios dalies išbraukti žodžius „ar liaudies tarėjas“.</text:span></text:p>
      <text:p text:style-name="P239"><text:span text:style-name="T240">11</text:span><text:span text:style-name="T241">. Iš 18 str</text:span><text:span text:style-name="T242">aipsnio išbraukti žodžius „liaudies tarėjas“, „prokuroras“.</text:span></text:p>
      <text:p text:style-name="P243"><text:span text:style-name="T244">12</text:span><text:span text:style-name="T245">. Iš 19 straipsnio pavadinimo ir paties straipsnio išbraukti žodžius „ir liaudies tarėjui“, „ir liaudies tarėjas“.</text:span></text:p>
      <text:p text:style-name="P246"><text:span text:style-name="T247">13</text:span><text:span text:style-name="T248">. Iš 20 straipsnio pavadinimo ir paties straipsnio išbraukti žodžius<text:s/></text:span><text:span text:style-name="T249">„prokurorui“, „prokuroras“.</text:span></text:p>
      <text:p text:style-name="P250"><text:span text:style-name="T251">14</text:span><text:span text:style-name="T252">. 21 straipsnį pripažinti netekusiu galios.</text:span></text:p>
      <text:p text:style-name="P253"><text:span text:style-name="T254">15</text:span><text:span text:style-name="T255">. 22 straipsnio pirmojoje dalyje vietoj skaičių „19-21“ įrašyti skaičius „19, 20“, o žodžius „liaudies tarėjas, prokuroras, visuomeninės organizacijos arba darbo kolektyvo<text:s/></text:span><text:span text:style-name="T256">atstovas“ išbraukti.</text:span></text:p>
      <text:p text:style-name="P257"><text:span text:style-name="T258">16</text:span><text:span text:style-name="T259">. 23 straipsnio:</text:span></text:p>
      <text:p text:style-name="P260"><text:span text:style-name="T261">1</text:span><text:span text:style-name="T262">) pirmosios dalies paskutinįjį sakinį išdėstyti taip: „Nušalinimo ir nusišalinimo klausimus teismas sprendžia pasitarimų kambaryje.“;</text:span></text:p>
      <text:p text:style-name="P263"><text:span text:style-name="T264">2</text:span><text:span text:style-name="T265">) antrojoje dalyje išbraukti žodžius „ar liaudies tarėjų“;</text:span></text:p>
      <text:p text:style-name="P266"><text:span text:style-name="T267">3</text:span><text:span text:style-name="T268">)<text:s/></text:span><text:span text:style-name="T269">trečiąją dalį išdėstyti taip:</text:span></text:p>
      <text:p text:style-name="P270"><text:span text:style-name="T271">„Jeigu nušalinimas pareikštas dviems teisėjams ar visai teisėjų kolegijai, ar teisėjui, kuris bylas nagrinėja vienas, nušalinimo klausimą sprendžia visos sudėties bylą nagrinėjantis teismas balsų dauguma arba nagrinėjantis byl</text:span><text:span text:style-name="T272">ą teisėjas.“;</text:span></text:p>
      <text:p text:style-name="P273"><text:span text:style-name="T274">4</text:span><text:span text:style-name="T275">) ketvirtojoje dalyje išbraukti žodžius „prokuroro, visuomeninės organizacijos ar darbo kolektyvo atstovo“.</text:span></text:p>
      <text:p text:style-name="P276"><text:span text:style-name="T277">17</text:span><text:span text:style-name="T278">. 24 ir 25 straipsnius išdėstyti taip:</text:span></text:p>
      <text:p text:style-name="P279"><text:span text:style-name="T280">„</text:span><text:span text:style-name="T281">24</text:span><text:span text:style-name="T282"><text:s/>straipsnis.<text:s/></text:span><text:span text:style-name="T283">Pareiškimo dėl nušalinimo patenkinimo pasekmės</text:span></text:p>
      <text:p text:style-name="P284"><text:span text:style-name="T285">Kai nušalin</text:span><text:span text:style-name="T286">tas ar nusišalino apylinkės teismo teisėjas, byla nagrinėjama tame pačiame teisme pirmininkaujant kitam teisėjui. Kai teisėjo pakeisti negalima, byla nusiunčiama apygardos teismui, kad šis perduotų ją nagrinėti į kitą apylinkės teismą.</text:span></text:p>
      <text:p text:style-name="P287"><text:span text:style-name="T288">Kai nušalinamas ar</text:span><text:span text:style-name="T289"><text:s/>nusišalino apygardos teismo, Lietuvos apeliacinio teismo ar Lietuvos Aukščiausiojo Teismo teisėjas, jis pakeičiamas kitu teisėju. Kai nusišalino ar nušalinama visa kolegija, bylą nagrinėja to paties teismo kiti teisėjai.</text:span></text:p>
      <text:p text:style-name="P290"/>
      <text:p text:style-name="P291"><text:span text:style-name="T292">25</text:span><text:span text:style-name="T293"><text:s/>straipsnis.<text:s/></text:span><text:span text:style-name="T294">Neleistinuma</text:span><text:span text:style-name="T295">s teisėjui pakartotinai dalyvauti nagrinėjant bylas</text:span></text:p>
      <text:p text:style-name="P296"><text:span text:style-name="T297">Teisėjas, dalyvavęs nagrinėjant civilinę bylą pirmosios instancijos teisme, negali dalyvauti nagrinėjant tą bylą apeliacinės instancijos teisme ir kasacinės instancijos teisme, taip pat nagrinėjant bylą</text:span><text:span text:style-name="T298"><text:s/>pirmosios instancijos teisme, jeigu panaikintas sprendimas, priimtas jam dalyvaujant.</text:span></text:p>
      <text:p text:style-name="P299"><text:span text:style-name="T300">Teisėjas, dalyvavęs nagrinėjant civilinę bylą apeliacinės instancijos teisme, negali dalyvauti nagrinėjant tą bylą kasacinės instancijos ir pirmosios instancijos teism</text:span><text:span text:style-name="T301">e.</text:span></text:p>
      <text:p text:style-name="P302"><text:span text:style-name="T303">Teisėjas, dalyvavęs nagrinėjant civilinę bylą kasacinės instancijos teisme, negali dalyvauti nagrinėjant tą bylą apeliacinės instancijos ir pirmosios instancijos teisme.</text:span></text:p>
      <text:p text:style-name="P304"><text:span text:style-name="T305">Teisėjo dalyvavimas kolegijoje, kuri iškėlė kasacinę bylą, netrukdo jam dalyvau</text:span><text:span text:style-name="T306">ti nagrinėjant tą bylą kasacinės instancijos teisme.“</text:span></text:p>
      <text:p text:style-name="P307"><text:span text:style-name="T308">18</text:span><text:span text:style-name="T309">. 26 straipsnio pirmąją ir antrąją dalis išdėstyti taip:</text:span></text:p>
      <text:p text:style-name="P310"><text:span text:style-name="T311">„Teismams žinybingi visi ginčai dėl teisės, kylantys iš civilinių, šeimos, darbo, finansų, bankroto teisinių santykių, ir bylos, kyla</text:span><text:span text:style-name="T312">nčios iš konstitucinių ir administracinių teisinių santykių.</text:span></text:p>
      <text:p text:style-name="P313"><text:span text:style-name="T314">Teismams taip pat žinybingos bylos, numatytos šio kodekso 270 straipsnyje.“</text:span></text:p>
      <text:p text:style-name="P315"><text:span text:style-name="T316">19</text:span><text:span text:style-name="T317">. 27 straipsnį pripažinti netekusiu galios.</text:span></text:p>
      <text:p text:style-name="P318"><text:span text:style-name="T319">20</text:span><text:span text:style-name="T320">. 28 straipsnyje po žodžių „trečiųjų teismui“ įrašyti žod</text:span><text:span text:style-name="T321">į „(arbitražui)“, o žodžius „Jūrų arbitražo komisijai arba Arbitražo teismui prie TSRS prekybos ir pramonės rūmų“ išbraukti.</text:span></text:p>
      <text:p text:style-name="P322"><text:span text:style-name="T323">21</text:span><text:span text:style-name="T324">. 29, 30 ir 32 straipsnius išdėstyti taip:</text:span></text:p>
      <text:p text:style-name="P325"><text:span text:style-name="T326">„</text:span><text:span text:style-name="T327">29</text:span><text:span text:style-name="T328"><text:s/>straipsnis.<text:s/></text:span><text:span text:style-name="T329">Teisminio žinybingumo prioritetas</text:span></text:p>
      <text:p text:style-name="P330"><text:span text:style-name="T331">Jeigu sujungiami keli<text:s/></text:span><text:span text:style-name="T332">tarpusavyje susiję reikalavimai, iš kurių vieni žinybingi teismui, o kiti – ne teismo institucijoms, visi reikalavimai turi būti nagrinėjami teisme.</text:span></text:p>
      <text:p text:style-name="P333"><text:span text:style-name="T334">Jeigu yra abejonė ar galiojančių įstatymų kolizija dėl konkretaus ginčo žinybingumo, ginčas nagrinėjamas<text:s/></text:span><text:span text:style-name="T335">teisme.“</text:span></text:p>
      <text:p text:style-name="P336"/>
      <text:p text:style-name="P337"><text:span text:style-name="T338">„</text:span><text:span text:style-name="T339">30</text:span><text:span text:style-name="T340"><text:s/>straipsnis.<text:s/></text:span><text:span text:style-name="T341">Dalyvaujantys byloje asmenys</text:span></text:p>
      <text:p text:style-name="P342"><text:span text:style-name="T343">Dalyvaujančiais byloje asmenimis laikomi: šalys, tretieji asmenys, šalių ir trečiųjų asmenų atstovai, taip pat prokuroras, valstybinio valdymo institucijos, įmonės, įstaigos ir</text:span></text:p>
      <text:p text:style-name="P344"><text:span text:style-name="T345">organizacijos bei atskiri fiziniai asmenys, dalyvaujantys byloje šio kodekso 55 straipsnyje nurodytais pagrindais.</text:span></text:p>
      <text:p text:style-name="P346"><text:span text:style-name="T347">Prie dalyvaujančių byloje asmenų taip pat priskiriami pareiškėjai, suinteresuoti asmenys, valstybinio valdymo institucijos, pareigūnai, įmo</text:span><text:span text:style-name="T348">nės, įstaigos, organizacijos šio kodekso 257 ir 270 straipsniuose išvardytose bylose.“</text:span></text:p>
      <text:p text:style-name="P349"/>
      <text:p text:style-name="P350"><text:span text:style-name="T351">„</text:span><text:span text:style-name="T352">32</text:span><text:span text:style-name="T353"><text:s/>straipsnis.<text:s/></text:span><text:span text:style-name="T354">Civilinis procesinis teisnumas</text:span></text:p>
      <text:p text:style-name="P355"><text:span text:style-name="T356">Galėjimas turėti civilines procesines teises ir pareigas (civilinis procesinis teisnumas) pripažįstamas lygiomis<text:s/></text:span><text:span text:style-name="T357">visiems Lietuvos Respublikos piliečiams, taip pat įmonėms, įstaigoms, organizacijoms, tiek turinčioms juridinio asmens teises, tiek ir jų neturinčioms.“</text:span></text:p>
      <text:p text:style-name="P358"><text:span text:style-name="T359">22</text:span><text:span text:style-name="T360">. Iš 33 straipsnio trečiosios dalies išbraukti žodžius „kolūkinių ir“.</text:span></text:p>
      <text:p text:style-name="P361"><text:span text:style-name="T362">23</text:span><text:span text:style-name="T363">. 34 straipsnį išdės</text:span><text:span text:style-name="T364">tyti taip:</text:span></text:p>
      <text:p text:style-name="P365"><text:span text:style-name="T366">„</text:span><text:span text:style-name="T367">34</text:span><text:span text:style-name="T368"><text:s/>straipsnis.<text:s/></text:span><text:span text:style-name="T369">Šalys</text:span></text:p>
      <text:p text:style-name="P370"><text:span text:style-name="T371">Civiliniame procese šalimis – ieškovu arba atsakovu – gali būti fiziniai asmenys, taip pat įmonės, įstaigos, organizacijos, tiek turinčios juridinio asmens teises, tiek ir jų neturinčios.</text:span></text:p>
      <text:p text:style-name="P372"><text:span text:style-name="T373">Asmeniui, kurio interesais by</text:span><text:span text:style-name="T374">la pradėta pagal prokuroro, valstybinio valdymo institucijos, įmonės, įstaigos, organizacijos ar fizinio asmens pareiškimą tais atvejais, kada pagal įstatymus kreipiamasi į teismą, kad būtų apgintos valstybės ir kitų asmenų teisės ir įstatymų saugomi inter</text:span><text:span text:style-name="T375">esai, teismas praneša apie pradėtą bylą. Tas asmuo dalyvauja byloje kaip ieškovas.“</text:span></text:p>
      <text:p text:style-name="P376"><text:span text:style-name="T377">24</text:span><text:span text:style-name="T378">. 37 straipsnio trečiąją dalį išdėstyti taip:</text:span></text:p>
      <text:p text:style-name="P379"><text:span text:style-name="T380">„Jeigu ieškovas nesutinka, kad atsakovas būtų pakeistas kitu asmeniu, teismas nagrinėja bylą iš esmės.“</text:span></text:p>
      <text:p text:style-name="P381"><text:span text:style-name="T382">25</text:span><text:span text:style-name="T383">. Iš 39 straipsnio pirmosios dalies išbraukti žodžius „ar prokuroro“.</text:span></text:p>
      <text:p text:style-name="P384"><text:span text:style-name="T385">26</text:span><text:span text:style-name="T386">. 40 straipsnį pripažinti netekusiu galios.</text:span></text:p>
      <text:p text:style-name="P387"><text:span text:style-name="T388">27</text:span><text:span text:style-name="T389">. 47 straipsnio antrąją dalį išdėstyti taip:</text:span></text:p>
      <text:p text:style-name="P390"><text:span text:style-name="T391">„Įmonės, įstaigos, organizacijos vadovas pateikia teismui dokumentus, patvirtinančius</text:span><text:span text:style-name="T392"><text:s/>jo tarnybinę padėtį ar įgalinimus.“</text:span></text:p>
      <text:p text:style-name="P393"><text:span text:style-name="T394">28</text:span><text:span text:style-name="T395">. 48 straipsnyje:</text:span></text:p>
      <text:p text:style-name="P396"><text:span text:style-name="T397">1</text:span><text:span text:style-name="T398">) 2, 3, 5 ir 7 punktus išdėstyti taip:</text:span></text:p>
      <text:p text:style-name="P399"><text:span text:style-name="T400">„</text:span><text:span text:style-name="T401">2</text:span><text:span text:style-name="T402">) įmonių, įstaigų, organizacijų darbuotojai – tų įmonių, įstaigų, organizacijų bylose;</text:span></text:p>
      <text:p text:style-name="P403"><text:span text:style-name="T404">3</text:span><text:span text:style-name="T405">) profesinių sąjungų įgaliotiniai – savo narių<text:s/></text:span><text:span text:style-name="T406">bylose;“</text:span></text:p>
      <text:p text:style-name="P407"><text:span text:style-name="T408">„</text:span><text:span text:style-name="T409">5</text:span><text:span text:style-name="T410">) valstybinio valdymo institucijų, įmonių, įstaigų ir organizacijų, kurioms įstatymai suteikia teisę ginti valstybės ir kitų asmenų teises ir interesus, įgaliotiniai;“</text:span></text:p>
      <text:p text:style-name="P411"><text:span text:style-name="T412">„</text:span><text:span text:style-name="T413">7</text:span><text:span text:style-name="T414">) kiti asmenys, pateikę įgaliotojo valią patvirtinančius dokume</text:span><text:span text:style-name="T415">ntus;“;</text:span></text:p>
      <text:p text:style-name="P416"><text:span text:style-name="T417">2</text:span><text:span text:style-name="T418">) įrašyti antrąją dalį:</text:span></text:p>
      <text:p text:style-name="P419"><text:span text:style-name="T420">„Neleisti atstovauti pagal pavedimą teismas gali tik tada, kai atstovas pagal įstatymus negali būti įgaliotojo atstovu arba kai atstovas pagal įstatymus negali būti atstovu.“</text:span></text:p>
      <text:p text:style-name="P421"><text:span text:style-name="T422">29</text:span><text:span text:style-name="T423">. 49 straipsnio penktąją ir šešt</text:span><text:span text:style-name="T424">ąją dalis išdėstyti taip:</text:span></text:p>
      <text:p text:style-name="P425"><text:span text:style-name="T426">„Advokato arba advokato padėjėjo įgalinimai ir jų apimtis patvirtinami advokato arba advokato padėjėjo orderyje.</text:span></text:p>
      <text:p text:style-name="P427"><text:span text:style-name="T428">Šio kodekso 48 straipsnio pirmosios dalies 6 ir 7 punktuose nurodyti atstovo įgalinimai gali būti išreiškiami<text:s/></text:span><text:span text:style-name="T429">teisme žodiniu įgaliotojo pareiškimu, kuris turi būti įrašytas į teismo posėdžio protokolą, jei protokolas rašomas.“</text:span></text:p>
      <text:p text:style-name="P430"><text:span text:style-name="T431">30</text:span><text:span text:style-name="T432">. Iš 51 straipsnio išbraukti žodžius „draugiškajam teismui ar“, o po žodžių „trečiųjų teismui“ įrašyti žodį „(arbitražui)“.</text:span></text:p>
      <text:p text:style-name="P433"><text:span text:style-name="T434">31</text:span><text:span text:style-name="T435">. 52 straipsnio antrąją dalį išdėstyti taip:</text:span></text:p>
      <text:p text:style-name="P436"><text:span text:style-name="T437">„Atstovais pagal pavedimą teisme negali būti advokatai, jų padėjėjai, kurie pagal Lietuvos Respublikos advokatūros įstatymą savo noru sustabdė profesinę veiklą, kuriems uždrausta profesinė veikla už šios veiklo</text:span><text:span text:style-name="T438">s pažeidimus arba kai jie išrinkti Lietuvos Respublikos Seimo nariais, taip pat kitais įstatymų numatytais atvejais.“</text:span></text:p>
      <text:p text:style-name="P439"><text:span text:style-name="T440">32</text:span><text:span text:style-name="T441">. 53 ir 54 straipsnius pripažinti netekusiais galios.</text:span></text:p>
      <text:p text:style-name="P442"><text:span text:style-name="T443">33</text:span><text:span text:style-name="T444">. 55 straipsnio pavadinimą ir pirmąją dalį išdėstyti taip:</text:span></text:p>
      <text:p text:style-name="P445"><text:span text:style-name="T446">„</text:span><text:span text:style-name="T447">55</text:span><text:span text:style-name="T448"><text:s/>str</text:span><text:span text:style-name="T449">aipsnis. Prokuroro, valstybinio valdymo</text:span></text:p>
      <text:p text:style-name="P450"><text:span text:style-name="T451">institucijų, įmonių, įstaigų ir</text:span></text:p>
      <text:p text:style-name="P452"><text:span text:style-name="T453">organizacijų, fizinių asmenų, ginančių</text:span></text:p>
      <text:p text:style-name="P454"><text:span text:style-name="T455">valstybės ir kitų asmenų teises,</text:span></text:p>
      <text:p text:style-name="P456"><text:span text:style-name="T457">dalyvavimas procese</text:span></text:p>
      <text:p text:style-name="P458"><text:span text:style-name="T459">Įstatymų numatytais atvejais prokuroras, valstybinio valdymo institucijos, įmonės, į</text:span><text:span text:style-name="T460">staigos, organizacijos ar fiziniai asmenys gali kreiptis į teismą su pareiškimu, kad būtų apgintos valstybės ir kitų asmenų teisės bei įstatymų saugomi interesai.“</text:span></text:p>
      <text:p text:style-name="P461"><text:span text:style-name="T462">34</text:span><text:span text:style-name="T463">. 56 straipsnio pavadinimą ir pirmąją dalį išdėstyti taip:</text:span></text:p>
      <text:p text:style-name="P464"><text:span text:style-name="T465">„</text:span><text:span text:style-name="T466">56</text:span><text:span text:style-name="T467"><text:s/>straipsnis.</text:span><text:span text:style-name="T468"><text:tab/></text:span><text:span text:style-name="T469">Pro</text:span><text:span text:style-name="T470">kuroro, valstybinio valdymo institucijų, įmonių, įstaigų, organizacijų ir fizinių asmenų, ginančių valstybės ir kitų asmenų teises, procesinės teisės</text:span></text:p>
      <text:p text:style-name="P471"><text:span text:style-name="T472">Prokuroras, valstybinio valdymo institucijos, įmonės, įstaigos, organizacijos ar fiziniai asmenys, kurie</text:span><text:span text:style-name="T473"><text:s/>kreipiasi į teismą su pareiškimu, kad būtų apgintos valstybės ir kitų asmenų teisės bei įstatymų saugomi interesai, turi šalies procesines teises ir pareigas, išskyrus baigti bylą taikos sutartimi.“</text:span></text:p>
      <text:p text:style-name="P474"><text:span text:style-name="T475">35</text:span><text:span text:style-name="T476">. 57 straipsnį papildyti tokia trečiąja dali</text:span><text:span text:style-name="T477">mi:</text:span></text:p>
      <text:p text:style-name="P478"><text:span text:style-name="T479">„Įrodinėjimo priemonėmis gali būti nuotraukos, kino juostos, vaizdo bei garso įrašai, padaryti nepažeidžiant įstatymų.“</text:span></text:p>
      <text:p text:style-name="P480"><text:span text:style-name="T481">36</text:span><text:span text:style-name="T482">. 62 straipsnį išdėstyti taip:</text:span></text:p>
      <text:p text:style-name="P483"><text:span text:style-name="T484">„</text:span><text:span text:style-name="T485">62</text:span><text:span text:style-name="T486"><text:s/>straipsnis.<text:s/></text:span><text:span text:style-name="T487">Nuosprendžio privalomumas teismui, nagrinėjančiam civilinę bylą</text:span></text:p>
      <text:p text:style-name="P488"><text:span text:style-name="T489">Įsiteisėjęs teismo nuosprendis baudžiamojoje byloje yra privalomas teismui, nagrinėjančiam civilines bylas dėl asmens, kuriam priimtas teismo nuosprendis, veiksmų civilinių teisinių pasekmių.“</text:span></text:p>
      <text:p text:style-name="P490"><text:span text:style-name="T491">37</text:span><text:span text:style-name="T492">. Iš 65 straipsnio pirmosios dalies išbraukti žodži</text:span><text:span text:style-name="T493">us „ir socialistine teisine sąmone“.</text:span></text:p>
      <text:p text:style-name="P494"><text:span text:style-name="T495">38</text:span><text:span text:style-name="T496">. 68 straipsnio antrąją dalį papildyti 3 punktu:</text:span></text:p>
      <text:p text:style-name="P497"><text:span text:style-name="T498">„</text:span><text:span text:style-name="T499">3</text:span><text:span text:style-name="T500">) dvasininkai apie aplinkybes, kurias jie sužinojo tikinčiojo išpažinties metu.“</text:span></text:p>
      <text:p text:style-name="P501"><text:span text:style-name="T502">39</text:span><text:span text:style-name="T503">. 75 straipsnio pirmojoje ir trečiojoje dalyse, 76 straipsnyje, 82 st</text:span><text:span text:style-name="T504">raipsnio pirmojoje ir trečiojoje dalyse ir 83 straipsnyje vietoj žodžių „valstybinių įmonių, įstaigų, organizacijų, kolūkių, kitokių kooperatinių organizacijų, jų susivienijimų, kitų visuomeninių organizacijų“, „valstybinės įmonės, įstaigos, organizacijos,</text:span><text:span text:style-name="T505"><text:s/>kolūkiai, kitokios kooperatinės organizacijos, jų susivienijimai, kitos visuomeninės organizacijos“ įrašyti atitinkamai žodžius „įmonių, įstaigų, organizacijų“, „įmonės, įstaigos, organizacijos“.</text:span></text:p>
      <text:p text:style-name="P506"><text:span text:style-name="T507">40</text:span><text:span text:style-name="T508">. Iš 85 straipsnio paskutiniojo sakinio išbraukti žod</text:span><text:span text:style-name="T509">į „valstybinėmis“.</text:span></text:p>
      <text:p text:style-name="P510"><text:span text:style-name="T511">41</text:span><text:span text:style-name="T512">. Iš 87 straipsnio pirmosios dalies išbraukti žodžius „sutinkamai su šio kodekso 164 straipsnio 9 punktu“.</text:span></text:p>
      <text:p text:style-name="P513"><text:span text:style-name="T514">42</text:span><text:span text:style-name="T515">. 96 straipsnio antrojoje dalyje vietoj žodžių „valstybinės notarinės kontoros“ įrašyti žodžius „notarų biurai“.</text:span></text:p>
      <text:p text:style-name="P516"><text:span text:style-name="T517">43</text:span><text:span text:style-name="T518">. Iš 100 straipsnio išbraukti žodžius „ir atskirasis protestas“.</text:span></text:p>
      <text:p text:style-name="P519"><text:span text:style-name="T520">44</text:span><text:span text:style-name="T521">. 101 ir 102 straipsnius išdėstyti taip:</text:span></text:p>
      <text:p text:style-name="P522"><text:span text:style-name="T523">„</text:span><text:span text:style-name="T524">101</text:span><text:span text:style-name="T525"><text:s/>straipsnis.<text:s/></text:span><text:span text:style-name="T526">Teismo išlaidos</text:span></text:p>
      <text:p text:style-name="P527"><text:span text:style-name="T528">Teismo išlaidas sudaro žyminis mokestis ir išlaidos, susijusios su bylos nagrinėjimu.</text:span></text:p>
      <text:p text:style-name="P529"/>
      <text:p text:style-name="P530"><text:span text:style-name="T531">102</text:span><text:span text:style-name="T532"><text:s/>straipsni</text:span><text:span text:style-name="T533">s.<text:s/></text:span><text:span text:style-name="T534">Atleidimas nuo žyminio mokesčio</text:span></text:p>
      <text:p text:style-name="P535"><text:span text:style-name="T536">Bylose, kurias nagrinėja teismai, nuo žyminio mokesčio atleidžiami:</text:span></text:p>
      <text:p text:style-name="P537"><text:span text:style-name="T538">1</text:span><text:span text:style-name="T539">) ieškovai – bylose dėl grąžinimo į darbą, dėl atlyginimo už darbą išieškojimo ir kitų reikalavimų, atsirandančių iš darbo teisinių santykių;</text:span></text:p>
      <text:p text:style-name="P540"><text:span text:style-name="T541">2</text:span><text:span text:style-name="T542">)</text:span><text:span text:style-name="T543"><text:s/>ieškovai ir pareiškėjai – bylose dėl alimentų išieškojimo;</text:span></text:p>
      <text:p text:style-name="P544"><text:span text:style-name="T545">3</text:span><text:span text:style-name="T546">) ieškovai – už ieškinius dėl žalos, padarytos juos suluošinus ar kitaip sužalojus sveikatą, taip pat netekus maitintojo (jam mirus), atlyginimo;</text:span></text:p>
      <text:p text:style-name="P547"><text:span text:style-name="T548">4</text:span><text:span text:style-name="T549">) ieškovai – už ieškinius dėl<text:s/></text:span><text:span text:style-name="T550">nusikaltimu padarytos materialinės žalos atlyginimo;</text:span></text:p>
      <text:p text:style-name="P551"><text:span text:style-name="T552">5</text:span><text:span text:style-name="T553">) valstybinio socialinio draudimo įstaigos – už ieškinius dėl permokėtų pašalpų ir pensijų išieškojimo, taip pat socialinio draudimo įmokų išieškojimo iš nevalstybinių įmonių, įstaigų bei organizaci</text:span><text:span text:style-name="T554">jų ir už regresinius ieškinius dėl pensijų ir pašalpų, mokamų nukentėjusiajam, išieškojimo iš kaltų asmenų;</text:span></text:p>
      <text:p text:style-name="P555"><text:span text:style-name="T556">6</text:span><text:span text:style-name="T557">) policija – už pareiškimus dėl skolininko paieškos išlaidų išieškojimo;</text:span></text:p>
      <text:p text:style-name="P558"><text:span text:style-name="T559">7</text:span><text:span text:style-name="T560">) valstybinės mokesčių inspekcijos – už pareiškimus dėl mokesčių<text:s/></text:span><text:span text:style-name="T561">ir kitų įmokų į biudžetą išieškojimo ir už pareiškimus ypatingosios teisenos bylose;</text:span></text:p>
      <text:p text:style-name="P562"><text:span text:style-name="T563">8</text:span><text:span text:style-name="T564">) Lietuvos Respublikos valstybės kontrolės departamentas – už ieškinius dėl neteisėtai gautų pajamų ir neteisėtai panaudotų dotacijų bei asignavimų išieškojimo į vals</text:span><text:span text:style-name="T565">tybės biudžetą;</text:span></text:p>
      <text:p text:style-name="P566"><text:span text:style-name="T567">9</text:span><text:span text:style-name="T568">) Lietuvos Respublikos aplinkos apsaugos ministerija ir jai pavaldžios organizacijos – už pareiškimus dėl nuostolių, padarytų teršiant aplinką, visų rūšių gyvūnijai ir augalijai, įskaitant mišką bei kraštovaizdį, be leidimų ir neracion</text:span><text:span text:style-name="T569">aliai naudojant gamtos išteklius, išieškojimo;</text:span></text:p>
      <text:p text:style-name="P570"><text:span text:style-name="T571">10</text:span><text:span text:style-name="T572">) prokurorai ir jų pavaduotojai, valstybinio valdymo institucijos, įmonės, įstaigos ir organizacijos, jų susivienijimai, fiziniai asmenys – už įstatymų nustatytais atvejais teismui pateikiamus pareiškimu</text:span><text:span text:style-name="T573">s dėl valstybės ir kitų asmenų teisių bei įstatymų saugomų interesų gynimo;</text:span></text:p>
      <text:p text:style-name="P574"><text:span text:style-name="T575">11</text:span><text:span text:style-name="T576">) šalys – ginčuose, susijusiuose su žalos, padarytos asmeniui neteisėtai jį nuteisus, ištrėmus, patraukus baudžiamojon atsakomybėn, suėmus kardomosios priemonės taikymo tvark</text:span><text:span text:style-name="T577">a, paskyrus jam areštą ar pataisos darbus kaip administracinę nuobaudą, atlyginimu;</text:span></text:p>
      <text:p text:style-name="P578"><text:span text:style-name="T579">12</text:span><text:span text:style-name="T580">) šalys – už apeliacinius skundus santuokos nutraukimo bylose, išskyrus sprendimo dalį dėl turto padalijimo, o atsakovai – dėl alimentų išieškojimo;</text:span></text:p>
      <text:p text:style-name="P581"><text:span text:style-name="T582">13</text:span><text:span text:style-name="T583">) asmenys,<text:s/></text:span><text:span text:style-name="T584">pagal įstatymus atleisti nuo žyminio mokesčio mokėjimo, – už apeliacinius ir kasacinius skundus;</text:span></text:p>
      <text:p text:style-name="P585"><text:span text:style-name="T586">14</text:span><text:span text:style-name="T587">) šalys – už atskiruosius skundus;</text:span></text:p>
      <text:p text:style-name="P588"><text:span text:style-name="T589">15</text:span><text:span text:style-name="T590">) kainų ir kontrolės institucijos – už ieškinius dėl neteisėtai (pažeidus kainodaros tvarką) gautų pajamų;</text:span></text:p>
      <text:p text:style-name="P591"><text:span text:style-name="T592">16</text:span><text:span text:style-name="T593">) savivaldybės – už ieškinius dėl lėšų išieškojimo į biudžetą;</text:span></text:p>
      <text:p text:style-name="P594"><text:span text:style-name="T595">17</text:span><text:span text:style-name="T596">) Lietuvos Respublikos kultūros paveldo inspekcija – už ieškinius dėl žalos atlyginimo už istorijos ir kultūros paminklų žalojimą ar naikinimą;</text:span></text:p>
      <text:p text:style-name="P597"><text:span text:style-name="T598">18</text:span><text:span text:style-name="T599">) šalys – už ieškinius dėl prarasto<text:s/></text:span><text:span text:style-name="T600">turto dėl politinių represijų;</text:span></text:p>
      <text:p text:style-name="P601"><text:span text:style-name="T602">19</text:span><text:span text:style-name="T603">) butų fondą eksploatuojančios savivaldybių ir kitos valstybinį butų fondą valdančios organizacijos – už pareiškimus išieškant buto nuomos mokesčio ir mokesčio už komunalines paslaugas įsiskolinimą;</text:span></text:p>
      <text:p text:style-name="P604"><text:span text:style-name="T605">20</text:span><text:span text:style-name="T606">) Lietuvos Res</text:span><text:span text:style-name="T607">publikos įmonių rejestro tvarkytojas, įgaliotos vidaus reikalų įstaigos – bylose dėl baudų už pasikeitusių įmonės registravimo duomenų ir dokumentų nepateikimą skyrimo, už įmonių dokumentų įforminimo pažeidimus bei bylose dėl įregistruotos, bet neveikianči</text:span><text:span text:style-name="T608">os įmonės likvidavimo;</text:span></text:p>
      <text:p text:style-name="P609"><text:span text:style-name="T610">21</text:span><text:span text:style-name="T611">) Lietuvos Respublikos Seimas, Vyriausybė, Finansų ministerija, savivaldybių tarybos ir jų padaliniai – bylose, kai jie gina valstybės, Seimo, Vyriausybės ar savivaldybių interesus;</text:span></text:p>
      <text:p text:style-name="P612"><text:span text:style-name="T613">22</text:span><text:span text:style-name="T614">) miškų urėdijos, nacionaliniai parkai<text:s/></text:span><text:span text:style-name="T615">– už pareiškimus dėl žalos, padarytos miško pažaidomis visuose Lietuvos Respublikos miškuose, bei žalos medžioklės ūkiui išieškojimo;</text:span></text:p>
      <text:p text:style-name="P616"><text:span text:style-name="T617">23</text:span><text:span text:style-name="T618">) nacionaliniai ir regioniniai parkai – už pareiškimus dėl žalos, padarytos gamtos ir kultūros objektams, išieškojim</text:span><text:span text:style-name="T619">o;</text:span></text:p>
      <text:p text:style-name="P620"><text:span text:style-name="T621">24</text:span><text:span text:style-name="T622">) Lietuvos Respublikos krašto apsaugos ministerija – už ieškinius, apeliacinius ir kasacinius skundus;</text:span></text:p>
      <text:p text:style-name="P623"><text:span text:style-name="T624">25</text:span><text:span text:style-name="T625">) muitinės įstaigos – bylose dėl muitų ir kitų muitinės kompetencijai priskirtų įmokų į valstybės biudžetą išieškojimo ir už pareiškimus y</text:span><text:span text:style-name="T626">patingosios teisenos bylose;</text:span></text:p>
      <text:p text:style-name="P627"><text:span text:style-name="T628">26</text:span><text:span text:style-name="T629">) Seimo kontrolieriai – už ieškinius, kai siūlo atleisti iš pareigų pareigūnus;</text:span></text:p>
      <text:p text:style-name="P630"><text:span text:style-name="T631">27</text:span><text:span text:style-name="T632">) Vyriausybės atstovai už skundus teismams dėl savivaldybių aktų ir pareigūnų veiksmų.</text:span></text:p>
      <text:p text:style-name="P633"><text:span text:style-name="T634">Teismas ar teisėjas, atsižvelgdamas į turtin</text:span><text:span text:style-name="T635">ę fizinio asmens padėtį, turi teisę visiškai ar iš dalies atleisti jį nuo žyminio mokesčio.“</text:span></text:p>
      <text:p text:style-name="P636"><text:span text:style-name="T637">45</text:span><text:span text:style-name="T638">. 104 straipsnyje:</text:span></text:p>
      <text:p text:style-name="P639"><text:span text:style-name="T640">1</text:span><text:span text:style-name="T641">) pavadinimą išdėstyti taip:</text:span></text:p>
      <text:p text:style-name="P642"><text:span text:style-name="T643">„</text:span><text:span text:style-name="T644">104</text:span><text:span text:style-name="T645"><text:s/>straipsnis.<text:s/></text:span><text:span text:style-name="T646">Žyminio mokesčio dydis</text:span><text:span text:style-name="T647">“;</text:span></text:p>
      <text:p text:style-name="P648"><text:span text:style-name="T649">2</text:span><text:span text:style-name="T650">) pirmojoje dalyje vietoj žodžio „valstybiniu</text:span><text:span text:style-name="T651">“ įrašyti žodį „žyminiu“;</text:span></text:p>
      <text:p text:style-name="P652"><text:span text:style-name="T653">3</text:span><text:span text:style-name="T654">) antrąją ir trečiąją dalis išdėstyti taip:</text:span></text:p>
      <text:p text:style-name="P655"><text:span text:style-name="T656">„Už apeliacinius skundus dėl teismo sprendimų mokami žyminiai mokesčiai 50 procentų tarifo, apmokėtino paduodant ieškininį pareiškimą (pareiškimą ar skundą ypatingosios teisenos byl</text:span><text:span text:style-name="T657">ose), o turtiniuose ginčuose – apskaičiuoto pagal ginčijamą sumą.</text:span></text:p>
      <text:p text:style-name="P658"><text:span text:style-name="T659">Už kasacinius skundus žyminis mokestis imamas:</text:span></text:p>
      <text:p text:style-name="P660"><text:span text:style-name="T661">1</text:span><text:span text:style-name="T662">) bylose, kurios nebuvo nagrinėjamos apeliacine tvarka, – tokio pat dydžio kaip ir už apeliacinius skundus;</text:span></text:p>
      <text:p text:style-name="P663"><text:span text:style-name="T664">2</text:span><text:span text:style-name="T665">) bylose, kurios buvo nag</text:span><text:span text:style-name="T666">rinėjamos apeliacine tvarka, taip pat už kasacinius skundus dėl naujai paaiškėjusių aplinkybių – pusė sumos, nurodytos šio straipsnio antrojoje dalyje, o turtiniuose ginčuose – apskaičiuotos pagal ginčijamą sumą.“;</text:span></text:p>
      <text:p text:style-name="P667"><text:span text:style-name="T668">4</text:span><text:span text:style-name="T669">) po trečiosios dalies įrašyti</text:span><text:span text:style-name="T670"><text:s/>tokią dalį:</text:span></text:p>
      <text:p text:style-name="P671"><text:span text:style-name="T672">„Teismai teismo išlaidų ir sprendimų vykdymo bei teismo baudų tarifus indeksuoja, taikydami ketvirčio vartojimo kainų indeksą, jeigu šis didesnis negu 1.1.“;</text:span></text:p>
      <text:p text:style-name="P673"><text:span text:style-name="T674">5</text:span><text:span text:style-name="T675">) ketvirtąją dalį laikyti penktąja dalimi ir joje vietoj žodžio „valstybinis</text:span><text:span text:style-name="T676">“ įrašyti žodį „žyminis“.</text:span></text:p>
      <text:p text:style-name="P677"><text:span text:style-name="T678">46</text:span><text:span text:style-name="T679">. 105 straipsnio pirmosios dalies 9 punktą išdėstyti taip:</text:span></text:p>
      <text:p text:style-name="P680"><text:span text:style-name="T681">„</text:span><text:span text:style-name="T682">9</text:span><text:span text:style-name="T683">) bylose dėl nuosavybės teisių į pastatus – pagal pastato vertę, bet ne mažiau kaip pagal inventorizacinį jo įkainojimą;“.</text:span></text:p>
      <text:p text:style-name="P684"><text:span text:style-name="T685">47</text:span><text:span text:style-name="T686">. 106 straipsnio<text:s/></text:span><text:span text:style-name="T687">pavadinime ir pirmojoje dalyje vietoj žodžių „valstybinio“ įrašyti žodžius „žyminio“.</text:span></text:p>
      <text:p text:style-name="P688"><text:span text:style-name="T689">48</text:span><text:span text:style-name="T690">. 107 straipsnį išdėstyti taip:</text:span></text:p>
      <text:p text:style-name="P691"><text:span text:style-name="T692">„</text:span><text:span text:style-name="T693">107</text:span><text:span text:style-name="T694"><text:s/>straipsnis.<text:s/></text:span><text:span text:style-name="T695">Žyminio mokesčio grąžinimas</text:span></text:p>
      <text:p text:style-name="P696"><text:span text:style-name="T697">Sumokėtas žyminis mokestis arba jo dalis grąžinami:</text:span></text:p>
      <text:p text:style-name="P698"><text:span text:style-name="T699">1</text:span><text:span text:style-name="T700">) kai sumokėta daugiau mokes</text:span><text:span text:style-name="T701">čio negu reikia pagal įstatymą;</text:span></text:p>
      <text:p text:style-name="P702"><text:span text:style-name="T703">2</text:span><text:span text:style-name="T704">) kai atsisakoma priimti ieškininį pareiškimą, prašymą bei skundą arba jie grąžinami be sprendimo;</text:span></text:p>
      <text:p text:style-name="P705"><text:span text:style-name="T706">3</text:span><text:span text:style-name="T707">) bylą nutraukus, kai ji nenagrinėtina teisme arba kai ieškovas nesilaikė tos kategorijos byloms nustatytos ginčo i</text:span><text:span text:style-name="T708">šankstinio neteisminio sprendimo tvarkos ir nebegalima šia tvarka pasinaudoti;</text:span></text:p>
      <text:p text:style-name="P709"><text:span text:style-name="T710">4</text:span><text:span text:style-name="T711">) ieškinį palikus nenagrinėtą, kai ieškovas nesilaikė tos kategorijos byloms nustatytos ginčo išankstinio neteisminio sprendimo tvarkos ir dar galima pasinaudoti šia<text:s/></text:span><text:span text:style-name="T712">tvarka, taip pat kai ieškinį pareiškė neveiksnus asmuo.</text:span></text:p>
      <text:p text:style-name="P713"><text:span text:style-name="T714">Žyminį mokestį grąžina valstybinė mokesčių inspekcija, remdamasi teismo ar teisėjo nutartimi, jeigu pareiškimas paduotas teismui ne vėliau kaip per dvejus metus nuo tos dienos, kurią priimta teisė</text:span><text:span text:style-name="T715">jo nutartis atsisakyti priimti pareiškimą ar jį grąžinti, taip pat teismo nutartis nutraukti bylą ar pareiškimą palikti nenagrinėtą. Jeigu grąžinamas permokėtas žyminis mokestis, tai šis terminas skaičiuojamas nuo teismo sprendimo, nutarties ar nutarimo įs</text:span><text:span text:style-name="T716">iteisėjimo dienos.“</text:span></text:p>
      <text:p text:style-name="P717"><text:span text:style-name="T718">49</text:span><text:span text:style-name="T719">. Iš 111</text:span><text:span text:style-name="T720">1</text:span><text:span text:style-name="T721"><text:s/>straipsnio išbraukti žodį „Valstybiniame“.</text:span></text:p>
      <text:p text:style-name="P722"><text:span text:style-name="T723">50</text:span><text:span text:style-name="T724">. 112 straipsnio:</text:span></text:p>
      <text:p text:style-name="P725"><text:span text:style-name="T726">1</text:span><text:span text:style-name="T727">) ketvirtojoje dalyje vietoj žodžių „valstybiniam“, „kasacinius ir priežiūrinius“ įrašyti atitinkamai žodžius „žyminiam“, „apeliacinius ir kasac</text:span><text:span text:style-name="T728">inius“;</text:span></text:p>
      <text:p text:style-name="P729"><text:span text:style-name="T730">2</text:span><text:span text:style-name="T731">) penktąją dalį išdėstyti taip:</text:span></text:p>
      <text:p text:style-name="P732"><text:span text:style-name="T733">„Jeigu apeliacinės ar kasacinės instancijos teismas, neperduodamas bylos iš naujo nagrinėti, pakeičia sprendimą arba priima naują sprendimą, tai jis atitinkamai pakeičia teismo išlaidų paskirstymą.“</text:span></text:p>
      <text:p text:style-name="P734"><text:span text:style-name="T735">51</text:span><text:span text:style-name="T736">. 113 straipsnyje po žodžių „advokato“ įrašyti žodžius „ar advokato padėjėjo ir kito atstovo“, o trečiojoje dalyje išbraukti žodžius „juridinės konsultacijos naudai arba“.</text:span></text:p>
      <text:p text:style-name="P737"><text:span text:style-name="T738">52</text:span><text:span text:style-name="T739">. 115 straipsnio antrojoje dalyje vietoj žodžių „valstybinio valdymo organai,<text:s/></text:span><text:span text:style-name="T740">profesinės sąjungos, valstybinės įmonės, įstaigos, organizacijos, kolūkiai, kitokios kooperatinės organizacijos, jų susivienijimai, kitos visuomeninės organizacijos ar atskiri piliečiai“, „valstybinį“ įrašyti atitinkamai žodžius „valstybinio valdymo instit</text:span><text:span text:style-name="T741">ucijos, įmonės, įstaigos, organizacijos bei fiziniai asmenys“, „žyminį“.</text:span></text:p>
      <text:p text:style-name="P742"><text:span text:style-name="T743">53</text:span><text:span text:style-name="T744">. 116 straipsnio pirmojoje dalyje vietoj žodžių „taip pat valstybinio valdymo organų, profesinių sąjungų, valstybinių įmonių, įstaigų, organizacijų, kolūkių, kitokių kooperatini</text:span><text:span text:style-name="T745">ų organizacijų, jų susivienijimų, kitų visuomeninių organizacijų ir atskirų piliečių“ įrašyti žodžius „valstybinio valdymo institucijų, įmonių, įstaigų, organizacijų bei fizinių asmenų“.</text:span></text:p>
      <text:p text:style-name="P746"><text:span text:style-name="T747">54</text:span><text:span text:style-name="T748">. 117 straipsnio pirmojoje dalyje vietoj žodžio „valstybinis“ į</text:span><text:span text:style-name="T749">rašyti žodį „žyminis“.</text:span></text:p>
      <text:p text:style-name="P750"><text:span text:style-name="T751">55</text:span><text:span text:style-name="T752">. Iš 118 straipsnio išbraukti žodžius „ir atskirasis protestas“.</text:span></text:p>
      <text:p text:style-name="P753"><text:span text:style-name="T754">56</text:span><text:span text:style-name="T755">. 119 straipsnio:</text:span></text:p>
      <text:p text:style-name="P756"><text:span text:style-name="T757">1</text:span><text:span text:style-name="T758">) pavadinime ir pirmojoje dalyje vietoj žodžių „Teisminių“, „Teismines“ įrašyti žodžius „Teismo“;</text:span></text:p>
      <text:p text:style-name="P759"><text:span text:style-name="T760">2</text:span><text:span text:style-name="T761">) antrojoje dalyje vietoj žodžių</text:span><text:span text:style-name="T762"><text:s/>„valstybinių įmonių, įstaigų, organizacijų, kolūkių, kitokių kooperatinių organizacijų, jų susivienijimų, kitų visuomeninių organizacijų pareigūnams“ įrašyti žodžius „įmonių, įstaigų, organizacijų pareigūnams“.</text:span></text:p>
      <text:p text:style-name="P763"><text:span text:style-name="T764">57</text:span><text:span text:style-name="T765">. Iš 120 straipsnio antrosios dalies</text:span><text:span text:style-name="T766"><text:s/>išbraukti žodžius „ir atskirasis protestas“, o iš 120</text:span><text:span text:style-name="T767">2</text:span><text:span text:style-name="T768"><text:s/>straipsnio antrosios dalies - žodžius „ar atskirasis protestas“.</text:span></text:p>
      <text:p text:style-name="P769"><text:span text:style-name="T770">58</text:span><text:span text:style-name="T771">. 121 straipsnio:</text:span></text:p>
      <text:p text:style-name="P772"><text:span text:style-name="T773">1</text:span><text:span text:style-name="T774">) pirmojoje dalyje vietoj žodžių „Civilinės bylos teisminiam nagrinėjimui turi būti paruoštos“ įrašyti žodži</text:span><text:span text:style-name="T775">us „Pasiruošimas civilinių bylų teisminiam nagrinėjimui turi būti baigtas“;</text:span></text:p>
      <text:p text:style-name="P776"><text:span text:style-name="T777">2</text:span><text:span text:style-name="T778">) antrojoje ir trečiojoje dalyse vietoj žodžių „nuo bylų paruošimo teisminiam nagrinėjimui pabaigimo dienos“ įrašyti žodžius „nuo pasiruošimo civilinių bylų teisminiam nagrinė</text:span><text:span text:style-name="T779">jimui baigimo dienos“.</text:span></text:p>
      <text:p text:style-name="P780"><text:span text:style-name="T781">59</text:span><text:span text:style-name="T782">. Iš 127 straipsnio ketvirtosios dalies išbraukti žodžius „ir atskirasis protestas“.</text:span></text:p>
      <text:p text:style-name="P783"><text:span text:style-name="T784">60</text:span><text:span text:style-name="T785">. 128 straipsnį papildyti ketvirtąja dalimi:</text:span></text:p>
      <text:p text:style-name="P786"><text:span text:style-name="T787">„Jeigu atsakovo gyvenamoji ar darbo vieta nežinoma arba tapo nežinoma kito dalyvaujančio<text:s/></text:span><text:span text:style-name="T788">byloje asmens gyvenamoji ar darbo vieta, teismas dalyvaujančių byloje asmenų (asmens) prašymu ir sąskaita gali paskelbti vietiniame laikraštyje apie paskirtos bylos nagrinėjimo vietą ir laiką. Skelbimas turi būti išspausdintas ne vėliau kaip likus dvidešim</text:span><text:span text:style-name="T789">čiai dienų iki bylos nagrinėjimo dienos. Šiuo atveju laikoma, kad dalyvaujantiems byloje asmenims yra pranešta apie bylos nagrinėjimo laiką ir vietą. Skelbimo išspausdinimo diena laikoma šaukimo minėtiems asmenims įteikimo diena.“</text:span></text:p>
      <text:p text:style-name="P790"><text:span text:style-name="T791">61</text:span><text:span text:style-name="T792">. 129 straipsni</text:span><text:span text:style-name="T793">o antrąją dalį išdėstyti taip:</text:span></text:p>
      <text:p text:style-name="P794"><text:span text:style-name="T795">„Kartu su šaukimu teisėjas nusiunčia atsakovui ieškininio pareiškimo nuorašą, o reikiamais atvejais – pridėtų prie pareiškimo dokumentų nuorašus ir nustato terminą, per kurį atsakovas raštu privalo pateikti teismui savo atsil</text:span><text:span text:style-name="T796">iepimą į ieškinį ir pateikti tiek atsiliepimo nuorašų, kiek yra byloje ieškovų. Atsiliepime atsakovas nurodo, ar sutinka, ar ne su pareikštu ieškiniu, taip pat ar dalyvaus bylą nagrinėjant teismo posėdyje. Jeigu atsakovas per teisėjo nustatytą terminą rašt</text:span><text:span text:style-name="T797">u nepateikia savo atsiliepimo į ieškinį, nepraneša apie tai, kad neatvyks, ir neatvyksta į teismo posėdį, teismas nagrinėja bylą jam nedalyvaujant. Jei yra laiko, teisėjas nusiunčia ieškovui gautą atsakovo rašytinio atsiliepimo į ieškinį nuorašą.“</text:span></text:p>
      <text:p text:style-name="P798"><text:span text:style-name="T799">62</text:span><text:span text:style-name="T800">. 131 straipsnio:</text:span></text:p>
      <text:p text:style-name="P801"><text:span text:style-name="T802">1</text:span><text:span text:style-name="T803">) pirmojoje dalyje vietoj žodžių „valstybinei įmonei, įstaigai, organizacijai, kolūkiui, kitokiai kooperatinei organizacijai, jų susivienijimui, kitai visuomeninei organizacijai“ įrašyti žodžius „įmonei, įstaigai, organizacijai“;</text:span></text:p>
      <text:p text:style-name="P804"><text:span text:style-name="T805">2</text:span><text:span text:style-name="T806">) antrojoje dalyje vietoj žodžių „apylinkės Liaudies deputatų tarybos vykdomajam komitetui“ įrašyti žodžius „apylinkės (valsčiaus) viršaičiui“, o trečiojoje dalyje vietoj žodžių apylinkės Liaudies deputatų tarybos vykdomasis komitetas“ – žodžius „apylink</text:span><text:span text:style-name="T807">ės (valsčiaus) viršaitis“.</text:span></text:p>
      <text:p text:style-name="P808"><text:span text:style-name="T809">63</text:span><text:span text:style-name="T810">. 134 straipsnio:</text:span></text:p>
      <text:p text:style-name="P811"><text:span text:style-name="T812">1</text:span><text:span text:style-name="T813">) pirmojoje dalyje vietoj žodžio „miliciją“ įrašyti žodį „policiją“;</text:span></text:p>
      <text:p text:style-name="P814"><text:span text:style-name="T815">2</text:span><text:span text:style-name="T816">) antrąją dalį išdėstyti taip:</text:span></text:p>
      <text:p text:style-name="P817"><text:span text:style-name="T818">„Jeigu nežinoma atsakovo buvimo vieta kitų kategorijų bylose, teismas gali paskelbti atsakovo<text:s/></text:span><text:span text:style-name="T819">paiešką, jei ieškovas įrodo, kad jis ėmėsi visų priemonių atsakovo gyvenamajai vietai nustatyti.“</text:span></text:p>
      <text:p text:style-name="P820"><text:span text:style-name="T821">64</text:span><text:span text:style-name="T822">. 135 ir 136 straipsnius išdėstyti taip:</text:span></text:p>
      <text:p text:style-name="P823"><text:span text:style-name="T824">„</text:span><text:span text:style-name="T825">135</text:span><text:span text:style-name="T826"><text:s/>straipsnis.<text:s/></text:span><text:span text:style-name="T827">Civilinės bylos, teismingos apylinkės teismui</text:span></text:p>
      <text:p text:style-name="P828"><text:span text:style-name="T829">Žinybingas teismams civilines bylas<text:s/></text:span><text:span text:style-name="T830">nagrinėja apylinkės teismas, išskyrus bylas, nurodytas šio kodekso 136, 136</text:span><text:span text:style-name="T831">1</text:span><text:span text:style-name="T832"><text:s/>ir 136</text:span><text:span text:style-name="T833">2</text:span><text:span text:style-name="T834"><text:s/>straipsniuose.</text:span></text:p>
      <text:p text:style-name="P835"><text:span text:style-name="T836">136</text:span><text:span text:style-name="T837"><text:s/>straipsnis.<text:s/></text:span><text:span text:style-name="T838">Civilinės bylos, teismingos apygardos teismams</text:span></text:p>
      <text:p text:style-name="P839"><text:span text:style-name="T840">Apygardos teismai, kaip pirmosios instancijos teismai, nagrinėja civilines bylas:</text:span></text:p>
      <text:p text:style-name="P841"><text:span text:style-name="T842">1</text:span><text:span text:style-name="T843">) kurių šalys yra juridiniai asmenys, išskyrus bylas, nurodytas šio kodekso 136</text:span><text:span text:style-name="T844">2</text:span><text:span text:style-name="T845"><text:s/>straipsnyje;</text:span></text:p>
      <text:p text:style-name="P846"><text:span text:style-name="T847">2</text:span><text:span text:style-name="T848">) Seimo kontrolierių siūlymus atleisti iš pareigų valstybės ir savivaldybės pareigūnus, išskyrus teisėjus, dėl jų piktnaudžiavimo ir biurokratizmo;</text:span></text:p>
      <text:p text:style-name="P849"><text:span text:style-name="T850">3</text:span><text:span text:style-name="T851">) pa</text:span><text:span text:style-name="T852">gal savivaldybių tarybų ieškinius dėl jų teisių pažeidimo;</text:span></text:p>
      <text:p text:style-name="P853"><text:span text:style-name="T854">4</text:span><text:span text:style-name="T855">) kurių viena iš šalių yra užsienio valstybė, užsienio valstybės juridiniai asmenys;</text:span></text:p>
      <text:p text:style-name="P856"><text:span text:style-name="T857">5</text:span><text:span text:style-name="T858">) dėl žalos, nuostolio ar kitų turtinių reikalavimų užsienio valstybės fiziniams ar juridiniams asmeni</text:span><text:span text:style-name="T859">ms, jei jos teismingos Lietuvos Respublikos teismams;</text:span></text:p>
      <text:p text:style-name="P860"><text:span text:style-name="T861">6</text:span><text:span text:style-name="T862">) dėl įmonių bankroto;</text:span></text:p>
      <text:p text:style-name="P863"><text:span text:style-name="T864">7</text:span><text:span text:style-name="T865">) kitas civilines bylas, kurias pagal įstatymus turi nagrinėti apygardos teismai kaip pirmoji instancija.“</text:span></text:p>
      <text:p text:style-name="P866"><text:span text:style-name="T867">65</text:span><text:span text:style-name="T868">. Papildyti Kodeksą 136</text:span><text:span text:style-name="T869">1</text:span><text:span text:style-name="T870"><text:s/>ir 136</text:span><text:span text:style-name="T871">2</text:span><text:span text:style-name="T872"><text:s/>straipsniais:</text:span></text:p>
      <text:p text:style-name="P873"><text:span text:style-name="T874">„</text:span><text:span text:style-name="T875">136</text:span><text:span text:style-name="T876">1</text:span><text:span text:style-name="T877"><text:s/>straipsnis.<text:s/></text:span><text:span text:style-name="T878">Civilinės bylos, teismingos tik Vilniaus apygardos teismui</text:span></text:p>
      <text:p text:style-name="P879"><text:span text:style-name="T880">Tik Vilniaus apygardos teisme, kaip pirmosios instancijos teisme, trijų teisėjų kolegija nagrinėja civilines bylas:</text:span></text:p>
      <text:p text:style-name="P881"><text:span text:style-name="T882">1</text:span><text:span text:style-name="T883">) pagal skundus dėl atsisakymo įregistruoti politinę part</text:span><text:span text:style-name="T884">iją Lietuvos Respublikos Seimo rinkimams;</text:span></text:p>
      <text:p text:style-name="P885"><text:span text:style-name="T886">2</text:span><text:span text:style-name="T887">) pagal iniciatyvinės grupės skundus dėl Vyriausiosios rinkimų komisijos sprendimo atmesti reikalavimą paskelbti referendumą;</text:span></text:p>
      <text:p text:style-name="P888"><text:span text:style-name="T889">3</text:span><text:span text:style-name="T890">) pagal politinių partijų, kitų politinių ar visuomeninių organizacijų<text:s/></text:span><text:span text:style-name="T891">įgaliotinių skundus dėl Vyriausiosios rinkimų komisijos sprendimų, priimtų nagrinėjant skundus dėl miestų,</text:span></text:p>
      <text:p text:style-name="P892"><text:span text:style-name="T893">rajonų referendumų komisijų sprendimų, priimtų iki balsavimo pabaigos;</text:span></text:p>
      <text:p text:style-name="P894"><text:span text:style-name="T895">4</text:span><text:span text:style-name="T896">) pagal skundus dėl Respublikos Prezidento rinkimų komisijos sprendimo<text:s/></text:span><text:span text:style-name="T897">atsisakyti išduoti rinkėjų parašų rinkimo lapus asmeniui, iškeltam ar išsikėlusiam kandidatu į Respublikos Prezidentus;</text:span></text:p>
      <text:p text:style-name="P898"><text:span text:style-name="T899">5</text:span><text:span text:style-name="T900">) pagal skundus dėl Respublikos Prezidento rinkimų komisijos atsisakymo įregistruoti asmenį kandidatu į Respublikos Prezidentus;</text:span></text:p>
      <text:p text:style-name="P901"><text:span text:style-name="T902">6</text:span><text:span text:style-name="T903">) dėl išradimų patentavimo ir naudojimo, nurodytus Lietuvos Respublikos patentų įstatyme;</text:span></text:p>
      <text:p text:style-name="P904"><text:span text:style-name="T905">7</text:span><text:span text:style-name="T906">) pagal užsienio valstybių piliečių prašymus įvaikinti Lietuvos Respublikos pilietį, taip pat pagal Lietuvos Respublikos piliečių prašymus įvaikinti užsienio<text:s/></text:span><text:span text:style-name="T907">valstybės pilietį, gyvenantį Lietuvos Respublikoje;</text:span></text:p>
      <text:p text:style-name="P908"><text:span text:style-name="T909">8</text:span><text:span text:style-name="T910">) pagal politinių partijų ir politinių organizacijų, kandidatų į Seimo narius, jų įgaliotinių bei stebėtojų skundus dėl Vyriausiosios rinkimų komisijos sprendimų, priimtų iki balsavimo pabaigos nagri</text:span><text:span text:style-name="T911">nėjant skundus dėl apygardos rinkimų komisijos sprendimų, renkant Lietuvos Respublikos Seimą;</text:span></text:p>
      <text:p text:style-name="P912"><text:span text:style-name="T913">9</text:span><text:span text:style-name="T914">) pagal skundus dėl Seimo nario pažymėjimo neįteikimo;</text:span></text:p>
      <text:p text:style-name="P915"><text:span text:style-name="T916">10</text:span><text:span text:style-name="T917">) pagal politinių partijų ir politinių organizacijų, iškėlusių kandidatą į Respublikos<text:s/></text:span><text:span text:style-name="T918">Prezidentus, bei kandidatų patikėtinių skundus dėl Respublikos Prezidento rinkimų komisijos sprendimų, priimtų iki balsavimo pabaigos;</text:span></text:p>
      <text:p text:style-name="P919"><text:span text:style-name="T920">11</text:span><text:span text:style-name="T921">) pagal politinių partijų ir politinių organizacijų, iškėlusių kandidatus į Respublikos Prezidentus, bei kandidatų<text:s/></text:span><text:span text:style-name="T922">patikėtinių skundus dėl Respublikos Prezidento rinkimų komisijos sprendimų, priimtų pasibaigus balsavimui;</text:span></text:p>
      <text:p text:style-name="P923"><text:span text:style-name="T924">12</text:span><text:span text:style-name="T925">) pagal politinių partijų, politinių ar visuomeninių organizacijų atstovų prie rinkimų komisijos, rinkimų į savivaldybių tarybas stebėtojų ir r</text:span><text:span text:style-name="T926">inkėjų skundus dėl Vyriausiosios rinkimų komisijos sprendimų, priimtų nagrinėjant skundus dėl apygardos rinkimų komisijos sprendimų, kurie priimti iki balsavimo pabaigos;</text:span></text:p>
      <text:p text:style-name="P927"><text:span text:style-name="T928">13</text:span><text:span text:style-name="T929">) pagal rinkimuose į savivaldybių tarybas dalyvavusios kandidatų sąrašus iškėlu</text:span><text:span text:style-name="T930">sios organizacijos skundus dėl rinkimų pripažinimo negaliojančiais arba dėl neteisingo rinkimų rezultatų nustatymo;</text:span></text:p>
      <text:p text:style-name="P931"><text:span text:style-name="T932">14</text:span><text:span text:style-name="T933">) dėl Lietuvos Respublikos prekių ir paslaugų ženklų įstatyme numatytų ginčų:</text:span></text:p>
      <text:p text:style-name="P934"><text:span text:style-name="T935">dėl Valstybinio patentų biuro Apeliacinio skyriaus s</text:span><text:span text:style-name="T936">prendimų atsisakyti įregistruoti ženklą ir išduoti ženklo liudijimą,</text:span></text:p>
      <text:p text:style-name="P937"><text:span text:style-name="T938">dėl ženklo registracijos ir išduoto liudijimo pripažinti negaliojančiu,</text:span></text:p>
      <text:p text:style-name="P939"><text:span text:style-name="T940">dėl ženklo registracijos panaikinimo,</text:span></text:p>
      <text:p text:style-name="P941"><text:span text:style-name="T942">dėl ženklo savininko teisių gynimo;</text:span></text:p>
      <text:p text:style-name="P943"><text:span text:style-name="T944">15</text:span><text:span text:style-name="T945">) kitas civilines bylas, kurias</text:span><text:span text:style-name="T946"><text:s/>pagal galiojančius įstatymus kaip pirmosios instancijos teismas turi nagrinėti tik Vilniaus apygardos teismas, taip pat bylas, kurios iki Teismų įstatymo įsigaliojimo buvo teismingos Lietuvos Aukščiausiajam Teismui.</text:span></text:p>
      <text:p text:style-name="P947"><text:span text:style-name="T948">Vilniaus apygardos teismas yra apel</text:span><text:span text:style-name="T949">iacinė instancija ir kasacinė instancija Lietuvos Respublikos ūkinio teismo sprendimams.</text:span></text:p>
      <text:p text:style-name="P950"><text:span text:style-name="T951">136</text:span><text:span text:style-name="T952">2</text:span><text:span text:style-name="T953"><text:s/>straipsnis.<text:s/></text:span><text:span text:style-name="T954">Bylos, teismingos Lietuvos Respublikos ūkiniam teismui</text:span></text:p>
      <text:p text:style-name="P955"><text:span text:style-name="T956">Lietuvos Respublikos ūkinis teismas nagrinėja civilines bylas dėl Lietuvos Respublikos<text:s/></text:span><text:span text:style-name="T957">ūkio subjektų ginčų, kylančių iš ūkinės komercinės veiklos.</text:span></text:p>
      <text:p text:style-name="P958"><text:span text:style-name="T959">Šis teismas taip pat gali nagrinėti ginčus, kurių viena šalis yra užsienio juridinis asmuo, jei yra Lietuvos Respublikos susitarimas su užsienio valstybe dėl teisinio bendradarbiavimo ir užsieni</text:span><text:span text:style-name="T960">o valstybės bei Lietuvos Respublikos juridiniai asmenys sutinka.“</text:span></text:p>
      <text:p text:style-name="P961"><text:span text:style-name="T962">66</text:span><text:span text:style-name="T963">. 138 straipsnio antrojoje dalyje vietoj žodžių „TSR Sąjungoje“ įrašyti žodžius „Lietuvos Respublikoje“.</text:span></text:p>
      <text:p text:style-name="P964"><text:span text:style-name="T965">67</text:span><text:span text:style-name="T966">. 139 straipsnio pirmąją dalį išdėstyti taip:</text:span></text:p>
      <text:p text:style-name="P967"><text:span text:style-name="T968">„Ieškiniai dėl nuosav</text:span><text:span text:style-name="T969">ybės teisių į žemę, pastatus ar kitą nekilnojamąjį turtą, dėl naudojimosi žeme, pastatais ar kitu nekilnojamuoju turtu, dėl turto arešto panaikinimo teismingi turto ar pagrindinės jo dalies buvimo vietos teismui.“</text:span></text:p>
      <text:p text:style-name="P970"><text:span text:style-name="T971">68</text:span><text:span text:style-name="T972">. 142 straipsnio trečiąją dalį i</text:span><text:span text:style-name="T973">šdėstyti taip:</text:span></text:p>
      <text:p text:style-name="P974"><text:span text:style-name="T975">„Šiame straipsnyje nurodytais atvejais, išskyrus antrosios dalies 5 punkte nurodytąjį, byla iš vieno teismo kitam teismui perduodama tada, kai įsiteisėja tuo klausimu priimta teismo nutartis.“</text:span></text:p>
      <text:p text:style-name="P976"><text:span text:style-name="T977">69</text:span><text:span text:style-name="T978">. 143 straipsnį pripažinti netekusiu g</text:span><text:span text:style-name="T979">alios.</text:span></text:p>
      <text:p text:style-name="P980"><text:span text:style-name="T981">70</text:span><text:span text:style-name="T982">. 145 straipsnį išdėstyti taip:</text:span></text:p>
      <text:p text:style-name="P983"><text:span text:style-name="T984">„</text:span><text:span text:style-name="T985">145</text:span><text:span text:style-name="T986"><text:s/>straipsnis.<text:s/></text:span><text:span text:style-name="T987">Bylos perdavimas užsienio valstybės teismui</text:span></text:p>
      <text:p text:style-name="P988"><text:span text:style-name="T989">Lietuvos Respublikos tarptautinės sutarties pagrindu ir tvarka civilinė byla gali būti perduodama nagrinėti užsienio valstybės teismui.“</text:span></text:p>
      <text:p text:style-name="P990"><text:span text:style-name="T991">7</text:span><text:span text:style-name="T992">1</text:span><text:span text:style-name="T993">. 146 straipsnio:</text:span></text:p>
      <text:p text:style-name="P994"><text:span text:style-name="T995">1</text:span><text:span text:style-name="T996">) antrojoje dalyje po 3 punkto įrašyti tokį 4 punktą:</text:span></text:p>
      <text:p text:style-name="P997"><text:span text:style-name="T998">„</text:span><text:span text:style-name="T999">4</text:span><text:span text:style-name="T1000">) kitų dalyvaujančių byloje asmenų, kurių teisės ir pareigos susijusios su ieškovo reikalavimu, pavadinimas, gyvenamoji vieta arba, jei tai yra juridiniai asmenys, jų organo<text:s/></text:span><text:span text:style-name="T1001">buvimo vieta;“;</text:span></text:p>
      <text:p text:style-name="P1002"><text:span text:style-name="T1003">2</text:span><text:span text:style-name="T1004">) antrosios dalies 4, 5, 6 ir 7 punktus laikyti atitinkamai 5, 6, 7 ir 8 punktais;</text:span></text:p>
      <text:p text:style-name="P1005"><text:span text:style-name="T1006">3</text:span><text:span text:style-name="T1007">) ketvirtąją dalį pripažinti netekusia galios, o penktąją dalį laikyti ketvirtąja dalimi.</text:span></text:p>
      <text:p text:style-name="P1008"><text:span text:style-name="T1009">72</text:span><text:span text:style-name="T1010">. 147 straipsnį pripažinti netekusiu galios.</text:span></text:p>
      <text:p text:style-name="P1011"><text:span text:style-name="T1012">73</text:span><text:span text:style-name="T1013">. 148 straipsnyje:</text:span></text:p>
      <text:p text:style-name="P1014"><text:span text:style-name="T1015">1</text:span><text:span text:style-name="T1016">) pavadinimą išdėstyti taip:</text:span></text:p>
      <text:p text:style-name="P1017"><text:span text:style-name="T1018">„</text:span><text:span text:style-name="T1019">148</text:span><text:span text:style-name="T1020"><text:s/>straipsnis.<text:s/></text:span><text:span text:style-name="T1021">Ieškininio pareiškimo priedai</text:span><text:span text:style-name="T1022">“;</text:span></text:p>
      <text:p text:style-name="P1023"><text:span text:style-name="T1024">2</text:span><text:span text:style-name="T1025">) įrašyti tokią pirmąją dalį:</text:span></text:p>
      <text:p text:style-name="P1026"><text:span text:style-name="T1027">„Prie ieškininio pareiškimo turi būti pridėti dokumentai ir kiti įrodymai, kuriais ieškovas grindžia savo<text:s/></text:span><text:span text:style-name="T1028">reikalavimus.“;</text:span></text:p>
      <text:p text:style-name="P1029"><text:span text:style-name="T1030">3</text:span><text:span text:style-name="T1031">) pirmąją dalį laikyti antrąja dalimi.</text:span></text:p>
      <text:p text:style-name="P1032"><text:span text:style-name="T1033">74</text:span><text:span text:style-name="T1034">. 150 straipsnio:</text:span></text:p>
      <text:p text:style-name="P1035"><text:span text:style-name="T1036">1</text:span><text:span text:style-name="T1037">) pirmąją dalį išdėstyti taip:</text:span></text:p>
      <text:p text:style-name="P1038"><text:span text:style-name="T1039">„Civilinės bylos pareiškimo priėmimo klausimą teisėjas išsprendžia priimdamas nutartį.“;</text:span></text:p>
      <text:p text:style-name="P1040"><text:span text:style-name="T1041">2</text:span><text:span text:style-name="T1042">) antrosios dalies 1 punktą išdėst</text:span><text:span text:style-name="T1043">yti taip:</text:span></text:p>
      <text:p text:style-name="P1044"><text:span text:style-name="T1045">„</text:span><text:span text:style-name="T1046">1</text:span><text:span text:style-name="T1047">) jeigu pareiškimas nežinybingas teismams;“;</text:span></text:p>
      <text:p text:style-name="P1048"><text:span text:style-name="T1049">3</text:span><text:span text:style-name="T1050">) antrosios dalies 5 punktą pripažinti netekusiu galios, o 6, 7, 8 ir 9 punktus laikyti atitinkamai 5, 6, 7 ir 8 punktais;</text:span></text:p>
      <text:p text:style-name="P1051"><text:span text:style-name="T1052">4</text:span><text:span text:style-name="T1053">) trečiosios dalies paskutiniajame sakinyje po žodžio „nuora</text:span><text:span text:style-name="T1054">šas“ įrašyti žodžius „ne vėliau kaip per tris dienas“;</text:span></text:p>
      <text:p text:style-name="P1055"><text:span text:style-name="T1056">5</text:span><text:span text:style-name="T1057">) ketvirtojoje dalyje vietoj skaičių ir žodžio „7, 8 ir 9“ įrašyti skaičius ir žodį „6, 7 ir 8“;</text:span></text:p>
      <text:p text:style-name="P1058"><text:span text:style-name="T1059">6</text:span><text:span text:style-name="T1060">) penktojoje dalyje išbraukti žodžius „ir atskirasis protestas“.</text:span></text:p>
      <text:p text:style-name="P1061"><text:span text:style-name="T1062">75</text:span><text:span text:style-name="T1063">. 151 straipsnį išdės</text:span><text:span text:style-name="T1064">tyti taip:</text:span></text:p>
      <text:p text:style-name="P1065"><text:span text:style-name="T1066">„</text:span><text:span text:style-name="T1067">151</text:span><text:span text:style-name="T1068"><text:s/>straipsnis.<text:s/></text:span><text:span text:style-name="T1069">Pareiškimo trūkumų šalinimas</text:span></text:p>
      <text:p text:style-name="P1070"><text:span text:style-name="T1071">Jeigu ieškininis pareiškimas neatitinka šio kodekso 146 ir 148 straipsnių reikalavimų arba už jį nesumokėtas žyminis mokestis, arba neįmokėtos sumos, nurodytos šio kodekso 110 straipsnyje, teisėj</text:span><text:span text:style-name="T1072">as priima nutartį ir nustato ieškovui terminą trūkumams pašalinti.</text:span></text:p>
      <text:p text:style-name="P1073"><text:span text:style-name="T1074">Jeigu ieškovas pagal teisėjo nurodymus ir jo nustatytu terminu pašalina trūkumus arba sumoka šio straipsnio pirmojoje dalyje nurodytus mokesčius, pareiškimas laikomas paduotu pradinio jo<text:s/></text:span><text:span text:style-name="T1075">pateikimo teismui dieną. Priešingu atveju pareiškimas laikomas nepaduotu ir teisėjo nutartimi grąžinamas ieškovui.</text:span></text:p>
      <text:p text:style-name="P1076"><text:span text:style-name="T1077">Dėl teisėjo nutarties grąžinti pareiškimą gali būti duodamas atskirasis skundas.“</text:span></text:p>
      <text:p text:style-name="P1078"><text:span text:style-name="T1079">76</text:span><text:span text:style-name="T1080">. 156 straipsnio antrąją dalį pripažinti nete</text:span><text:span text:style-name="T1081">kusia galios, o trečiąją ir ketvirtąją dalis laikyti atitinkamai antrąja ir trečiąja dalimis.</text:span></text:p>
      <text:p text:style-name="P1082"><text:span text:style-name="T1083">77</text:span><text:span text:style-name="T1084">. 158 straipsnio antrojoje dalyje vietoj žodžių „įnešti į teismo“ įrašyti žodžius „įmokėti į teismo antstolių kontoros“.</text:span></text:p>
      <text:p text:style-name="P1085"><text:span text:style-name="T1086">78</text:span><text:span text:style-name="T1087">. 161 straipsnio pirmojoje<text:s/></text:span><text:span text:style-name="T1088">dalyje vietoj žodžių „tiek paties teismo iniciatyva, tiek ir prokuroro pareiškimu“ įrašyti žodžius „teismo iniciatyva ar dalyvaujančių byloje asmenų prašymu“.</text:span></text:p>
      <text:p text:style-name="P1089"><text:span text:style-name="T1090">79</text:span><text:span text:style-name="T1091">. Iš 162 straipsnio pavadinimo išbraukti žodžius „ir užprotestavimas“, iš pirmosios dalies<text:s/></text:span><text:span text:style-name="T1092">– žodžius „ir atskirasis protestas“, iš trečiosios ir ketvirtosios dalių – žodžius „ar atskirojo protesto“.</text:span></text:p>
      <text:p text:style-name="P1093"><text:span text:style-name="T1094">80</text:span><text:span text:style-name="T1095">. Iš 163 straipsnio antrosios dalies išbraukti žodžius „arba užprotestuoti“, „arba protestas“, „arba protestą“.</text:span></text:p>
      <text:p text:style-name="P1096"><text:span text:style-name="T1097">81</text:span><text:span text:style-name="T1098">. Tryliktąjį skirsnį pav</text:span><text:span text:style-name="T1099">adinti<text:s/></text:span><text:span text:style-name="T1100">„PASIRUOŠIMAS CIVILINIŲ BYLŲ TEISMINIAM NAGRINĖJIMUI“.</text:span></text:p>
      <text:p text:style-name="P1101"><text:span text:style-name="T1102">82</text:span><text:span text:style-name="T1103">. 164, 165 ir 166 straipsnius išdėstyti taip:</text:span></text:p>
      <text:p text:style-name="P1104"><text:span text:style-name="T1105">„</text:span><text:span text:style-name="T1106">164</text:span><text:span text:style-name="T1107"><text:s/>straipsnis.<text:s/></text:span><text:span text:style-name="T1108">Pasiruošimas civilinių bylų teisminiam nagrinėjimui</text:span></text:p>
      <text:p text:style-name="P1109"><text:span text:style-name="T1110">Priėmęs pareiškimą, teisėjas:</text:span></text:p>
      <text:p text:style-name="P1111"><text:span text:style-name="T1112">1</text:span><text:span text:style-name="T1113">) reikiamais atvejais įpareigoja<text:s/></text:span><text:span text:style-name="T1114">ieškovą pateikti įrodymus, nurodydamas įpareigojimo įvykdymo terminus;</text:span></text:p>
      <text:p text:style-name="P1115"><text:span text:style-name="T1116">2</text:span><text:span text:style-name="T1117">) ieškovo prašymu išreikalauja įrodymus, kurių ieškovas negali gauti, arba išduoda liudijimą tiems įrodymams gauti;</text:span></text:p>
      <text:p text:style-name="P1118"><text:span text:style-name="T1119">3</text:span><text:span text:style-name="T1120">) išsiunčia atsakovui pareiškimo nuorašą ir nustato terminą</text:span><text:span text:style-name="T1121">, per kurį atsakovas privalo raštu pateikti teismui atsiliepimą;</text:span></text:p>
      <text:p text:style-name="P1122"><text:span text:style-name="T1123">4</text:span><text:span text:style-name="T1124">) nusprendžia dėl ekspertizės darymo;</text:span></text:p>
      <text:p text:style-name="P1125"><text:span text:style-name="T1126">5</text:span><text:span text:style-name="T1127">) neatidėliotinais atvejais, ieškovo prašomas, pranešęs dalyvaujantiems byloje asmenims, padaro vietos apžiūrą;</text:span></text:p>
      <text:p text:style-name="P1128"><text:span text:style-name="T1129">6</text:span><text:span text:style-name="T1130">) atlieka kitus veiksmus,<text:s/></text:span><text:span text:style-name="T1131">kurie, jo manymu, reikalingi pasiruošiant nagrinėti bylą.</text:span></text:p>
      <text:p text:style-name="P1132"/>
      <text:p text:style-name="P1133"><text:span text:style-name="T1134">165</text:span><text:span text:style-name="T1135"><text:s/>straipsnis.</text:span><text:span text:style-name="T1136"><text:tab/></text:span><text:span text:style-name="T1137">Nutarčių, reikalingų pasiruošti bylos teisminiam nagrinėjimui, priėmimas</text:span></text:p>
      <text:p text:style-name="P1138"><text:span text:style-name="T1139">Nutartis, reikalingas pasiruošti bylos teisminiam nagrinėjimui, teisėjas priima nepranešęs dalyvau</text:span><text:span text:style-name="T1140">jantiems byloje asmenims.</text:span></text:p>
      <text:p text:style-name="P1141"/>
      <text:p text:style-name="P1142"><text:span text:style-name="T1143">166</text:span><text:span text:style-name="T1144"><text:s/>straipsnis.<text:s/></text:span><text:span text:style-name="T1145">Bylos skyrimas nagrinėti teismo posėdyje</text:span></text:p>
      <text:p text:style-name="P1146"><text:span text:style-name="T1147">Laikydamas, kad nėra kliūčių bylą nagrinėti, teisėjas priima nutartį skirti bylą nagrinėti teismo posėdyje.</text:span></text:p>
      <text:p text:style-name="P1148"><text:span text:style-name="T1149">Nutartyje nurodoma:</text:span></text:p>
      <text:p text:style-name="P1150"><text:span text:style-name="T1151">1</text:span><text:span text:style-name="T1152">) posėdžio laikas ir vieta;</text:span></text:p>
      <text:p text:style-name="P1153"><text:span text:style-name="T1154">2</text:span><text:span text:style-name="T1155">) pavedimas išsiųsti šaukimus dalyvaujantiems byloje asmenims;</text:span></text:p>
      <text:p text:style-name="P1156"><text:span text:style-name="T1157">3</text:span><text:span text:style-name="T1158">) pavedimas šaukti į teismo posėdį nutartyje išvardytus liudytojus, ekspertus, vertėjus ir kitus asmenis;</text:span></text:p>
      <text:p text:style-name="P1159"><text:span text:style-name="T1160">4</text:span><text:span text:style-name="T1161">) pavedimas išsiųsti atsakovams ar tretiesiems asmenims pareiškimo nuorašus</text:span><text:span text:style-name="T1162"><text:s/>ir kitus dokumentus;</text:span></text:p>
      <text:p text:style-name="P1163"><text:span text:style-name="T1164">5</text:span><text:span text:style-name="T1165">) duoda kitus pavedimus, užtikrinančius, kad byla būtų išnagrinėta laiku.</text:span></text:p>
      <text:p text:style-name="P1166"><text:span text:style-name="T1167">Reikiamais atvejais teisėjas nutaria įtraukti į bylą asmenis, nurodytus šio kodekso 55 straipsnio antrojoje dalyje, išvadai duoti ir užtikrina, kad jie</text:span><text:span text:style-name="T1168">ms apie tai būtų pranešta ir būtų nusiųsti pareiškimo ir kitų dokumentų nuorašai.“</text:span></text:p>
      <text:p text:style-name="P1169"><text:span text:style-name="T1170">83</text:span><text:span text:style-name="T1171">. 168 straipsnį papildyti ketvirtąja dalimi:</text:span></text:p>
      <text:p text:style-name="P1172"><text:span text:style-name="T1173">„Teismo posėdžio pertraukos metu teisėjas gali spręsti klausimus, susijusius su baudžiamojo proceso įstatymų numatyt</text:span><text:span text:style-name="T1174">omis prievartos priemonėmis, ir spręsti kitus klausimus, nesusijusius su bylos nagrinėjimu.“</text:span></text:p>
      <text:p text:style-name="P1175"><text:span text:style-name="T1176">84</text:span><text:span text:style-name="T1177">. 169 straipsnį pripažinti netekusiu galios.</text:span></text:p>
      <text:p text:style-name="P1178"><text:span text:style-name="T1179">85</text:span><text:span text:style-name="T1180">. 170 straipsnio:</text:span></text:p>
      <text:p text:style-name="P1181"><text:span text:style-name="T1182">1</text:span><text:span text:style-name="T1183">) pirmąją dalį išdėstyti taip:</text:span></text:p>
      <text:p text:style-name="P1184"><text:span text:style-name="T1185">„Apylinkės teismo posėdyje pirmininkauja šio teism</text:span><text:span text:style-name="T1186">o pirmininkas, jo pavaduotojas ar teisėjas. Apygardos teismo, Lietuvos apeliacinio teismo ir Lietuvos Aukščiausiojo Teismo posėdžiuose pirmininkauja atitinkamai apygardos teismo, Lietuvos apeliacinio teismo ir Lietuvos Aukščiausiojo Teismo pirmininkas, civ</text:span><text:span text:style-name="T1187">ilinių bylų skyriaus pirmininkas ar jų paskirtas kitas teisėjas.“;</text:span></text:p>
      <text:p text:style-name="P1188"><text:span text:style-name="T1189">2</text:span><text:span text:style-name="T1190">) trečiojoje dalyje vietoj žodžių „visa teismo sudėtis“ įrašyti žodį „teismas“.</text:span></text:p>
      <text:p text:style-name="P1191"><text:span text:style-name="T1192">86</text:span><text:span text:style-name="T1193">. 171 straipsnio pirmojoje dalyje vietoj žodžio „Teisėjams“ įrašyti žodį „Teismui“.</text:span></text:p>
      <text:p text:style-name="P1194"><text:span text:style-name="T1195">87</text:span><text:span text:style-name="T1196">. 172 straipsnio:<text:s/></text:span></text:p>
      <text:p text:style-name="P1197"><text:span text:style-name="T1198">1</text:span><text:span text:style-name="T1199">) trečiąją dalį pripažinti netekusia galios, o ketvirtąją, penktąją ir šeštąją dalis laikyti atitinkamai trečiąja, ketvirtąja ir penktąja dalimis;</text:span></text:p>
      <text:p text:style-name="P1200"><text:span text:style-name="T1201">2</text:span><text:span text:style-name="T1202">) penktojoje dalyje vietoj žodžių „ketvirtojoje ir penktojoje“ įrašyti žodžius „tr</text:span><text:span text:style-name="T1203">ečiojoje ir ketvirtojoje“.</text:span></text:p>
      <text:p text:style-name="P1204"><text:span text:style-name="T1205">88</text:span><text:span text:style-name="T1206">. 175 straipsnio antrąją dalį išdėstyti taip:</text:span></text:p>
      <text:p text:style-name="P1207"><text:span text:style-name="T1208">„Vertėjas įspėjamas, kad už žinomai neteisingą išvertimą jis gali būti patrauktas baudžiamojon atsakomybėn. Dėl to iš vertėjo paimamas rašytinis pasižadėjimas.“</text:span></text:p>
      <text:p text:style-name="P1209"><text:span text:style-name="T1210">89</text:span><text:span text:style-name="T1211">. Iš</text:span><text:span text:style-name="T1212"><text:s/>177 straipsnio pirmosios dalies išbraukti žodžius „prokuroru, visuomeninės organizacijos ar darbo kolektyvo atstovu“.</text:span></text:p>
      <text:p text:style-name="P1213"><text:span text:style-name="T1214">90</text:span><text:span text:style-name="T1215">. Iš 178 straipsnio išbraukti žodžius „ar draugiškąjį teismą“, o po žodžių „trečiųjų teismą“ įrašyti žodį „(arbitražą)“.</text:span></text:p>
      <text:p text:style-name="P1216"><text:span text:style-name="T1217">91</text:span><text:span text:style-name="T1218">.<text:s/></text:span><text:span text:style-name="T1219">179 straipsnį išdėstyti taip:</text:span></text:p>
      <text:p text:style-name="P1220"><text:span text:style-name="T1221">„</text:span><text:span text:style-name="T1222">179</text:span><text:span text:style-name="T1223"><text:s/>straipsnis.<text:s/></text:span><text:span text:style-name="T1224">Eksperto įspėjimas</text:span></text:p>
      <text:p text:style-name="P1225"><text:span text:style-name="T1226">Posėdžio pirmininkas išaiškina ekspertui jo teises bei pareigas ir įspėja, kad už žinomai melagingos išvados davimą jis gali būti patrauktas baudžiamojon atsakomybėn. Dėl to iš eksperto<text:s/></text:span><text:span text:style-name="T1227">paimamas rašytinis pasižadėjimas.“</text:span></text:p>
      <text:p text:style-name="P1228"><text:span text:style-name="T1229">92</text:span><text:span text:style-name="T1230">. Iš 180 straipsnio antrosios dalies ir 183 straipsnio išbraukti žodžius „ir prokuroro išvados“.</text:span></text:p>
      <text:p text:style-name="P1231"><text:span text:style-name="T1232">93</text:span><text:span text:style-name="T1233">. 182 straipsnio ketvirtąją dalį pripažinti netekusia galios.</text:span></text:p>
      <text:p text:style-name="P1234"><text:span text:style-name="T1235">94</text:span><text:span text:style-name="T1236">. 184 straipsnio ketvirtąją dalį išdės</text:span><text:span text:style-name="T1237">tyti taip:</text:span></text:p>
      <text:p text:style-name="P1238"><text:span text:style-name="T1239">„Bylos nagrinėjimą atidėjus, naujas jos nagrinėjimas pradedamas iš pradžių. Jeigu šalys pageidauja, naujas bylos nagrinėjimas gali būti pradėtas nuo to procesinio veiksmo, kurį atlikus byla buvo atidėta.“</text:span></text:p>
      <text:p text:style-name="P1240"><text:span text:style-name="T1241">95</text:span><text:span text:style-name="T1242">. Iš 185 straipsnio pirmosios<text:s/></text:span><text:span text:style-name="T1243">dalies išbraukti žodžius „ar liaudies tarėjo“.</text:span></text:p>
      <text:p text:style-name="P1244"><text:span text:style-name="T1245">96</text:span><text:span text:style-name="T1246">. 187 straipsnio pirmosios dalies antrąjį sakinį išdėstyti taip: „Prokuroras, valstybinio valdymo institucijos įgaliotinis ar fizinis asmuo, kurie kreipėsi į teismą, kad būtų apgintos valstybės ar kitų a</text:span><text:span text:style-name="T1247">smenų teisės ar įstatymų saugomi interesai, duoda paaiškinimus pirmieji.“</text:span></text:p>
      <text:p text:style-name="P1248"><text:span text:style-name="T1249">97</text:span><text:span text:style-name="T1250">. 190 straipsnyje iš pasižadėjimo išbraukti žodžius „pagal Lietuvos Respublikos baudžiamojo kodekso 189 ir 190 straipsnius“.</text:span></text:p>
      <text:p text:style-name="P1251"><text:span text:style-name="T1252">98</text:span><text:span text:style-name="T1253">. 197 straipsnio pirmojoje dalyje vietoj skai</text:span><text:span text:style-name="T1254">čiaus ir žodžio „10 punkte“ įrašyti skaičių ir žodį „5 punkte“.</text:span></text:p>
      <text:p text:style-name="P1255"><text:span text:style-name="T1256">99</text:span><text:span text:style-name="T1257">. 198 straipsnį išdėstyti taip:</text:span></text:p>
      <text:p text:style-name="P1258"><text:span text:style-name="T1259">„</text:span><text:span text:style-name="T1260">198</text:span><text:span text:style-name="T1261"><text:s/>straipsnis.</text:span><text:span text:style-name="T1262"><text:tab/></text:span><text:span text:style-name="T1263">Asmeninio piliečių susirašinėjimo, telegrafo pranešimų ir kitokio susižinojimo duomenų paskelbimas</text:span></text:p>
      <text:p text:style-name="P1264"><text:span text:style-name="T1265">Asmeninis piliečių susirašinėjimas</text:span><text:span text:style-name="T1266">, telegrafo pranešimai ir kitokio asmeninio susižinojimo duomenys viešame teismo posėdyje gali būti paskelbti tik sutikus asmenims, kurių susižinojimas tai yra. Priešingu atveju tokių susižinojimų duomenys paskelbiami ir ištiriami neviešame teismo posėdyje</text:span><text:span text:style-name="T1267">.“</text:span></text:p>
      <text:p text:style-name="P1268"><text:span text:style-name="T1269">100</text:span><text:span text:style-name="T1270">. 199 straipsnio ketvirtąją dalį išdėstyti taip:</text:span></text:p>
      <text:p text:style-name="P1271"><text:span text:style-name="T1272">„Jeigu teismas padaro išvadą, kad dokumentas suklastotas, jis nelaiko to dokumento įrodymu ir reikiamais atvejais iškelia baudžiamąją bylą.“</text:span></text:p>
      <text:p text:style-name="P1273"><text:span text:style-name="T1274">101</text:span><text:span text:style-name="T1275">. 200 straipsnio trečiojoje dalyje viet</text:span><text:span text:style-name="T1276">oj skaičiaus ir žodžio „10 punkte“ įrašyti skaičių ir žodį „5 punkte“.</text:span></text:p>
      <text:p text:style-name="P1277"><text:span text:style-name="T1278">102</text:span><text:span text:style-name="T1279">. Iš 201 straipsnio antrosios dalies išbraukti žodžius „taip pat atitinkamus specialistus, nesuinteresuotus bylos baigtimi“ ir iš trečiosios dalies – žodžius „ir specialistai“.</text:span></text:p>
      <text:p text:style-name="P1280"><text:span text:style-name="T1281">103</text:span><text:span text:style-name="T1282">. Papildyti Kodeksą 203</text:span><text:span text:style-name="T1283">1</text:span><text:span text:style-name="T1284"><text:s/>straipsniu:</text:span></text:p>
      <text:p text:style-name="P1285"><text:span text:style-name="T1286">„</text:span><text:span text:style-name="T1287">203</text:span><text:span text:style-name="T1288">1</text:span><text:span text:style-name="T1289"><text:s/>straipsnis.<text:s/></text:span><text:span text:style-name="T1290">Nuotraukų, kino juostų, vaizdo ir garso įrašų tyrimas</text:span></text:p>
      <text:p text:style-name="P1291"><text:span text:style-name="T1292">Nuotraukos, kino juostos, vaizdo bei garso įrašai apžiūrimi, peržiūrimi ar perklausomi. Asmenys, kuriems parodyti ar paskelbti paminėti<text:s/></text:span><text:span text:style-name="T1293">įrodymai, gali duoti paaiškinimus, daryti pareiškimus, atkreipti teismo dėmesį į bet kurias pastebėtas ar išgirstas aplinkybes. Visa tai įrašoma į teismo posėdžio protokolą.“</text:span></text:p>
      <text:p text:style-name="P1294"><text:span text:style-name="T1295">104</text:span><text:span text:style-name="T1296">. 204 straipsnio pavadinime vietoj žodžių „Valstybinio valdymo organ</text:span><text:span text:style-name="T1297">ų“ įrašyti žodžius „Valstybinio valdymo institucijų“, o pačiame straipsnyje vietoj žodžių „Valstybinio valdymo organai“, „organų“ – atitinkamai žodžius „Valstybinio valdymo institucijos“, „institucijų“.</text:span></text:p>
      <text:p text:style-name="P1298"><text:span text:style-name="T1299">105</text:span><text:span text:style-name="T1300">. 205 straipsnį pripažinti netekusiu galios.</text:span></text:p>
      <text:p text:style-name="P1301"><text:span text:style-name="T1302">106</text:span><text:span text:style-name="T1303">. Iš 206 straipsnio trečiosios dalies išbraukti žodžius „bei prokuroro išvados“.</text:span></text:p>
      <text:p text:style-name="P1304"><text:span text:style-name="T1305">107</text:span><text:span text:style-name="T1306">. 207 straipsnio:</text:span></text:p>
      <text:p text:style-name="P1307"><text:span text:style-name="T1308">1</text:span><text:span text:style-name="T1309">) ketvirtąją dalį išdėstyti taip:</text:span></text:p>
      <text:p text:style-name="P1310"><text:span text:style-name="T1311">„Prokuroras, valstybinio valdymo institucijų įgaliotiniai ar fiziniai asmenys, kurie kreipėsi į teismą šio<text:s/></text:span><text:span text:style-name="T1312">kodekso 55 straipsnio pirmojoje dalyje nustatyta tvarka, pasisako teisminiuose ginčuose pirmieji.“;</text:span></text:p>
      <text:p text:style-name="P1313"><text:span text:style-name="T1314">2</text:span><text:span text:style-name="T1315">) penktojoje dalyje vietoj žodžių „valstybinio valdymo organų“ įrašyti žodžius „valstybinio valdymo institucijų“;</text:span></text:p>
      <text:p text:style-name="P1316"><text:span text:style-name="T1317">3</text:span><text:span text:style-name="T1318">) šeštąją dalį pripažinti ne</text:span><text:span text:style-name="T1319">tekusia galios.</text:span></text:p>
      <text:p text:style-name="P1320"><text:span text:style-name="T1321">108</text:span><text:span text:style-name="T1322">. 210 straipsnį pripažinti netekusiu galios.</text:span></text:p>
      <text:p text:style-name="P1323"><text:span text:style-name="T1324">109</text:span><text:span text:style-name="T1325">. Iš 211 straipsnio pirmosios dalies išbraukti žodžius „ar duodantis išvadą prokuroras“, o iš antrosios dalies – žodžius „ar prokuroro išvados“, „ir prokuroro išvados“.</text:span></text:p>
      <text:p text:style-name="P1326"><text:span text:style-name="T1327">110</text:span><text:span text:style-name="T1328">. I</text:span><text:span text:style-name="T1329">š 212 straipsnio išbraukti žodžius „ir prokuroro išvados“, „priimti sprendimo“.</text:span></text:p>
      <text:p text:style-name="P1330"><text:span text:style-name="T1331">111</text:span><text:span text:style-name="T1332">. 213 straipsnį išdėstyti taip:</text:span></text:p>
      <text:p text:style-name="P1333"><text:span text:style-name="T1334">„</text:span><text:span text:style-name="T1335">213</text:span><text:span text:style-name="T1336"><text:s/>straipsnis.<text:s/></text:span><text:span text:style-name="T1337">Sprendimo ar nutarties paskelbimas</text:span></text:p>
      <text:p text:style-name="P1338"><text:span text:style-name="T1339">Pasitarimų kambaryje teismas priima sprendimą arba nutartį atnaujinti bylos nagri</text:span><text:span text:style-name="T1340">nėjimą, nutraukti bylą ar pareiškimą palikti nenagrinėtą.</text:span></text:p>
      <text:p text:style-name="P1341"><text:span text:style-name="T1342">Priėmęs sprendimą ar nutartį, teismas grįžta į teismo posėdžio salę ir posėdžio pirmininkas ar kolegijos teisėjas paskelbia sprendimą ar nutartį.</text:span></text:p>
      <text:p text:style-name="P1343"><text:span text:style-name="T1344">Visi esantieji posėdžio salėje sprendimą išklaus</text:span><text:span text:style-name="T1345">o stovėdami.</text:span></text:p>
      <text:p text:style-name="P1346"><text:span text:style-name="T1347">Paskelbus sprendimą arba nutartį nutraukti bylą ar palikti pareiškimą nenagrinėtą, posėdžio pirmininkas išaiškina sprendimo ar nutarties turinį, jo apskundimo tvarką ir terminą. Kartu paskelbiama, nuo kada dalyvavę byloje asmenys gali<text:s/></text:span><text:span text:style-name="T1348">susipažinti su teismo posėdžio protokolu.“</text:span></text:p>
      <text:p text:style-name="P1349"><text:span text:style-name="T1350">112</text:span><text:span text:style-name="T1351">. 220 straipsnio trečiojoje dalyje vietoj žodžio „kasacinį“ įrašyti žodį „apeliacinį“.</text:span></text:p>
      <text:p text:style-name="P1352"><text:span text:style-name="T1353">113</text:span><text:span text:style-name="T1354">. 221 straipsnio:</text:span></text:p>
      <text:p text:style-name="P1355"><text:span text:style-name="T1356">1</text:span><text:span text:style-name="T1357">) trečiąją dalį išdėstyti taip:</text:span></text:p>
      <text:p text:style-name="P1358"><text:span text:style-name="T1359">„Jeigu byla, kurioje yra atskiroji nuomonė, nebuvo na</text:span><text:span text:style-name="T1360">grinėjama apeliacine tvarka, tai, sprendimui įsiteisėjus, byla su atskirąja teisėjo nuomone nusiunčiama kasacinės instancijos teismui, kuris nusprendžia dėl kasacinės bylos iškėlimo.“;</text:span></text:p>
      <text:p text:style-name="P1361"><text:span text:style-name="T1362">2</text:span><text:span text:style-name="T1363">) ketvirtąją dalį pripažinti netekusia galios.</text:span></text:p>
      <text:p text:style-name="P1364"><text:span text:style-name="T1365">114</text:span><text:span text:style-name="T1366">. Iš 2</text:span><text:span text:style-name="T1367">22 straipsnio pirmosios dalies 3 punkto išbraukti žodžius „prokuroras, jeigu jis dalyvavo procese“, „taip pat visuomeninių organizacijų ar darbo kolektyvų atstovai“.</text:span></text:p>
      <text:p text:style-name="P1368"><text:span text:style-name="T1369">115</text:span><text:span text:style-name="T1370">. 224 ir 225 straipsnius pripažinti netekusiais galios.</text:span></text:p>
      <text:p text:style-name="P1371"><text:span text:style-name="T1372">116</text:span><text:span text:style-name="T1373">. Iš 230 straipsnio<text:s/></text:span><text:span text:style-name="T1374">trečiosios dalies išbraukti žodžius „ir atskirasis protestas“</text:span></text:p>
      <text:p text:style-name="P1375"><text:span text:style-name="T1376">117</text:span><text:span text:style-name="T1377">. 231 straipsnio:</text:span></text:p>
      <text:p text:style-name="P1378"><text:span text:style-name="T1379">1</text:span><text:span text:style-name="T1380">) ketvirtąją dalį išdėstyti taip:</text:span></text:p>
      <text:p text:style-name="P1381"><text:span text:style-name="T1382">„Papildomasis sprendimas gali būti apskųstas apeliacine tvarka per dešimt dienų nuo jo priėmimo dienos.“;</text:span></text:p>
      <text:p text:style-name="P1383"><text:span text:style-name="T1384">2</text:span><text:span text:style-name="T1385">) penktojoje<text:s/></text:span><text:span text:style-name="T1386">dalyje išbraukti žodžius „ir atskirasis protestas“.</text:span></text:p>
      <text:p text:style-name="P1387"><text:span text:style-name="T1388">118</text:span><text:span text:style-name="T1389">. Iš 232 straipsnio ketvirtosios dalies išbraukti žodžius“ ir atskirasis protestas“.</text:span></text:p>
      <text:p text:style-name="P1390"><text:span text:style-name="T1391">119</text:span><text:span text:style-name="T1392">. 233 straipsnio:</text:span></text:p>
      <text:p text:style-name="P1393"><text:span text:style-name="T1394">1</text:span><text:span text:style-name="T1395">) pirmąją dalį išdėstyti taip:</text:span></text:p>
      <text:p text:style-name="P1396"><text:span text:style-name="T1397">„Apylinkės ir apygardos teismų sprendimai įsiteisėj</text:span><text:span text:style-name="T1398">a pasibaigus apeliacinio apskundimo terminui, jeigu sprendimas nėra apskųstas. Tuo atveju, kada paduotas apeliacinis skundas, sprendimas, jeigu jis nėra panaikintas, įsiteisėja apeliacine tvarka išnagrinėjus bylą, o naujas apeliacinio teismo sprendimas, pr</text:span><text:span text:style-name="T1399">iimtas bylą išnagrinėjus apeliacine tvarka, įsiteisėja nuo priėmimo dienos.“;</text:span></text:p>
      <text:p text:style-name="P1400"><text:span text:style-name="T1401">2</text:span><text:span text:style-name="T1402">) ketvirtąją dalį išdėstyti taip:</text:span></text:p>
      <text:p text:style-name="P1403"><text:span text:style-name="T1404">„Jeigu bylą pradėjo šio kodekso 5 straipsnio pirmosios dalies 2 punkte nurodyti asmenys, tai įsiteisėjęs sprendimas yra privalomas asme</text:span><text:span text:style-name="T1405">niui, kurio interesais buvo pradėta byla.“</text:span></text:p>
      <text:p text:style-name="P1406"><text:span text:style-name="T1407">120</text:span><text:span text:style-name="T1408">. 235 straipsnį išdėstyti taip:</text:span></text:p>
      <text:p text:style-name="P1409"><text:span text:style-name="T1410">„</text:span><text:span text:style-name="T1411">235</text:span><text:span text:style-name="T1412"><text:s/>straipsnis.<text:s/></text:span><text:span text:style-name="T1413">Skubiai vykdytini sprendimai</text:span></text:p>
      <text:p text:style-name="P1414"><text:span text:style-name="T1415">Teismas nukreipia skubiai vykdyti šiuos sprendimus:</text:span></text:p>
      <text:p text:style-name="P1416"><text:span text:style-name="T1417">1</text:span><text:span text:style-name="T1418">) dėl alimentų priteisimo;</text:span></text:p>
      <text:p text:style-name="P1419"><text:span text:style-name="T1420">2</text:span><text:span text:style-name="T1421">) dėl darbo užmokesčio<text:s/></text:span><text:span text:style-name="T1422">priteisimo – sprendimo dalis, neviršijanti vieno mėnesio vidutinio darbo užmokesčio;</text:span></text:p>
      <text:p text:style-name="P1423"><text:span text:style-name="T1424">3</text:span><text:span text:style-name="T1425">) dėl neteisėtai atleisto iš darbo ar perkelto į kitą darbą darbuotojo grąžinimo į darbą;</text:span></text:p>
      <text:p text:style-name="P1426"><text:span text:style-name="T1427">4</text:span><text:span text:style-name="T1428">) dėl savalaikiškai iškeldintų iš gyvenamųjų patalpų asmenų įkeldinimo.</text:span><text:span text:style-name="T1429">“</text:span></text:p>
      <text:p text:style-name="P1430"><text:span text:style-name="T1431">121</text:span><text:span text:style-name="T1432">. Iš 236 straipsnio pirmosios dalies 2 punkto išbraukti žodžius „ir racionalizacinio pasiūlymo autoriui – už naudojimąsi jo pasiūlymu“ ir iš ketvirtosios dalies – žodžius „ir atskirasis protestas“ bei „ar užprotestavimas“.</text:span></text:p>
      <text:p text:style-name="P1433"><text:span text:style-name="T1434">122</text:span><text:span text:style-name="T1435">. Iš 238<text:s/></text:span><text:span text:style-name="T1436">straipsnio trečiosios dalies išbraukti žodžius „ir atskirasis protestas“.</text:span></text:p>
      <text:p text:style-name="P1437"><text:span text:style-name="T1438">123</text:span><text:span text:style-name="T1439">. 239 straipsnyje:</text:span></text:p>
      <text:p text:style-name="P1440"><text:span text:style-name="T1441">1</text:span><text:span text:style-name="T1442">) 3 punktą išdėstyti taip:</text:span></text:p>
      <text:p text:style-name="P1443"><text:span text:style-name="T1444">„</text:span><text:span text:style-name="T1445">3</text:span><text:span text:style-name="T1446">) kai ieškovas ar atsakovas yra veikiančiame Lietuvos Respublikos ginkluotųjų pajėgų dalinyje;“;</text:span></text:p>
      <text:p text:style-name="P1447"><text:span text:style-name="T1448">2</text:span><text:span text:style-name="T1449">) įrašyti 5 punk</text:span><text:span text:style-name="T1450">tą:</text:span></text:p>
      <text:p text:style-name="P1451"><text:span text:style-name="T1452">„</text:span><text:span text:style-name="T1453">5</text:span><text:span text:style-name="T1454">) kai nagrinėjant bylą, kurioje atsakovui pareikšti turtiniai reikalavimai, paaiškėja, kad jam iškelta bankroto byla. Šiuo atveju sustabdytoji byla perduodama bankroto bylą iškėlusiam teismui, kuris gali ją atnaujinti ir prijungti prie bankroto byl</text:span><text:span text:style-name="T1455">os.“</text:span></text:p>
      <text:p text:style-name="P1456"><text:span text:style-name="T1457">124</text:span><text:span text:style-name="T1458">. 240 straipsnio:</text:span></text:p>
      <text:p text:style-name="P1459"><text:span text:style-name="T1460">1</text:span><text:span text:style-name="T1461">) pirmosios dalies 1 punktą išdėstyti taip:</text:span></text:p>
      <text:p text:style-name="P1462"><text:span text:style-name="T1463">„</text:span><text:span text:style-name="T1464">1</text:span><text:span text:style-name="T1465">) kada teismas kreipiasi į Konstitucinį Teismą, prašydamas spręsti, ar įstatymas arba kitas teisės aktas, kuris turėtų būti taikomas byloje, atitinka Konstituciją;“;</text:span></text:p>
      <text:p text:style-name="P1466"><text:span text:style-name="T1467">2</text:span><text:span text:style-name="T1468">) antrąją dalį išdėstyti taip:</text:span></text:p>
      <text:p text:style-name="P1469"><text:span text:style-name="T1470">„Dėl teismo nutarties sustabdyti bylą, išskyrus nutartį sustabdyti bylą dėl kreipimosi į Konstitucinį Teismą, gali būti duodamas atskirasis skundas.“</text:span></text:p>
      <text:p text:style-name="P1471"><text:span text:style-name="T1472">125</text:span><text:span text:style-name="T1473">. 241 straipsnio 2 ir 4 punktus išdėstyti taip:</text:span></text:p>
      <text:p text:style-name="P1474"><text:span text:style-name="T1475">„</text:span><text:span text:style-name="T1476">2</text:span><text:span text:style-name="T1477">)<text:s/></text:span><text:span text:style-name="T1478">šio kodekso 239 straipsnio 3 punkte numatytais atvejais – iki šalis baigs būti veikiančiame ginkluotųjų pajėgų dalinyje;“</text:span></text:p>
      <text:p text:style-name="P1479"><text:span text:style-name="T1480">„</text:span><text:span text:style-name="T1481">4</text:span><text:span text:style-name="T1482">) šio kodekso 240 straipsnyje numatytais atvejais – atitinkamai iki Konstitucinis Teismas išnagrinės bylą, iki šalis baigs tarny</text:span><text:span text:style-name="T1483">binę komandiruotę, iki šalis pasveiks, iki bus surastas atsakovas ar iki bus atlikta ekspertizė.“</text:span></text:p>
      <text:p text:style-name="P1484"><text:span text:style-name="T1485">126</text:span><text:span text:style-name="T1486">. 243 straipsnio:</text:span></text:p>
      <text:p text:style-name="P1487"><text:span text:style-name="T1488">1</text:span><text:span text:style-name="T1489">) 1 punktą išdėstyti taip:</text:span></text:p>
      <text:p text:style-name="P1490"><text:span text:style-name="T1491">„</text:span><text:span text:style-name="T1492">1</text:span><text:span text:style-name="T1493">) jeigu byla nežinybinga teismui;“;</text:span></text:p>
      <text:p text:style-name="P1494"><text:span text:style-name="T1495">2</text:span><text:span text:style-name="T1496">) 6 punktą pripažinti netekusiu galios, o 7 ir 8<text:s/></text:span><text:span text:style-name="T1497">punktus laikyti atitinkamai 6 ir 7 punktais.</text:span></text:p>
      <text:p text:style-name="P1498"><text:span text:style-name="T1499">127</text:span><text:span text:style-name="T1500">. 244 straipsnio pirmojoje dalyje vietoj žodžio „organų“ įrašyti žodį „institucijų“ ir iš antrosios dalies bei 246 straipsnio trečiosios dalies išbraukti žodžius „ir atskirasis protestas“.</text:span></text:p>
      <text:p text:style-name="P1501"><text:span text:style-name="T1502">128</text:span><text:span text:style-name="T1503">. 250<text:s/></text:span><text:span text:style-name="T1504">straipsnį išdėstyti taip:</text:span></text:p>
      <text:p text:style-name="P1505"><text:span text:style-name="T1506">„</text:span><text:span text:style-name="T1507">250</text:span><text:span text:style-name="T1508"><text:s/>straipsnis.<text:s/></text:span><text:span text:style-name="T1509">Teismo atskirosios nutartys</text:span></text:p>
      <text:p text:style-name="P1510"><text:span text:style-name="T1511">Jeigu teismas, nagrinėdamas civilinę bylą, padaro išvadą, kad pareigūnai, įmonės, įstaigos, organizacijos bei piliečiai pažeidė įstatymus ar kitas teisės normas, jis priima atskirąj</text:span><text:span text:style-name="T1512">ą nutartį ir nusiunčia ją valdžios ar valdymo institucijoms, įmonių, įstaigų, organizacijų vadovams informuodamas apie tai.“</text:span></text:p>
      <text:p text:style-name="P1513"><text:span text:style-name="T1514">129</text:span><text:span text:style-name="T1515">. 253 straipsnio antrosios dalies:</text:span></text:p>
      <text:p text:style-name="P1516"><text:span text:style-name="T1517">1</text:span><text:span text:style-name="T1518">) 3 punktą išdėstyti taip:</text:span></text:p>
      <text:p text:style-name="P1519"><text:span text:style-name="T1520">„</text:span><text:span text:style-name="T1521">3</text:span><text:span text:style-name="T1522">) teismo, nagrinėjančio bylą ar atliekančio atski</text:span><text:span text:style-name="T1523">rąjį procesinį veiksmą, pavadinimas, teismo sudėtis, teismo posėdžio sekretorius, šalių ir kitų dalyvaujančių byloje asmenų, liudytojų, ekspertų bei vertėjų vardai ir pavardės;“;</text:span></text:p>
      <text:p text:style-name="P1524"><text:span text:style-name="T1525">2</text:span><text:span text:style-name="T1526">) 11 punktą pripažinti netekusiu galios, o 12, 13 ir 14 punktus laik</text:span><text:span text:style-name="T1527">yti atitinkamai 11, 12 ir 13 punktais;</text:span></text:p>
      <text:p text:style-name="P1528"><text:span text:style-name="T1529">3</text:span><text:span text:style-name="T1530">) 11 punkte išbraukti žodžius „ir prokuroro išvada“.</text:span></text:p>
      <text:p text:style-name="P1531"><text:span text:style-name="T1532">130</text:span><text:span text:style-name="T1533">. 254, 255 ir 256 straipsnius išdėstyti taip:</text:span></text:p>
      <text:p text:style-name="P1534"><text:span text:style-name="T1535">„</text:span><text:span text:style-name="T1536">254</text:span><text:span text:style-name="T1537"><text:s/>straipsnis.<text:s/></text:span><text:span text:style-name="T1538">Protokolo rašymas ir jo pasirašymas</text:span></text:p>
      <text:p text:style-name="P1539"><text:span text:style-name="T1540">Protokolus rašo teismo posėdžių sekretorius pač</text:span><text:span text:style-name="T1541">iame teismo posėdyje arba kai atliekamas atskiras procesinis veiksmas ne posėdyje.</text:span></text:p>
      <text:p text:style-name="P1542"><text:span text:style-name="T1543">Surašomas atskiras kiekvieno teismo posėdžio ar atskiro veiksmo ne posėdyje protokolas.</text:span></text:p>
      <text:p text:style-name="P1544"><text:span text:style-name="T1545">Kiekvienas teismo posėdis, jeigu yra galimybių, stenografuojamas ar daromas jo ga</text:span><text:span text:style-name="T1546">rso įrašas. Stenograma pridedama prie teismo posėdžio protokolo, o garso įrašas laikomas byloje iki teismo sprendimo įsiteisėjimo. Kad panaudotos šios priemonės, įrašoma protokole.</text:span></text:p>
      <text:p text:style-name="P1547"><text:span text:style-name="T1548">Dalyvaujantys byloje asmenys turi teisę prašyti, kad į protokolą būtų įra</text:span><text:span text:style-name="T1549">šytos aplinkybės, kurias jie laiko esminėmis bylai. Šis prašymas tenkinamas posėdžio pirmininkui pritarus, o kai byla nagrinėjama kolegialiai – teisėjų kolegijai pritarus.</text:span></text:p>
      <text:p text:style-name="P1550"><text:span text:style-name="T1551">Protokolas turi būti baigtas rašyti ar spausdinti ir pasirašytas ne vėliau kaip ry</text:span><text:span text:style-name="T1552">tojaus dieną po teismo posėdžio ar atskiro procesinio veiksmo atlikimo pabaigos.</text:span></text:p>
      <text:p text:style-name="P1553"><text:span text:style-name="T1554">Protokolą pasirašo posėdžio pirmininkas ir sekretorius, įrašydami pasirašymo datas. Visi pakeitimai, pataisos, papildymai turi būti protokole aptarti.</text:span></text:p>
      <text:p text:style-name="P1555"/>
      <text:p text:style-name="P1556"><text:span text:style-name="T1557">255</text:span><text:span text:style-name="T1558"><text:s/>straipsnis.</text:span><text:span text:style-name="T1559"><text:s/></text:span><text:span text:style-name="T1560">Pastabos dėl protokolo</text:span></text:p>
      <text:p text:style-name="P1561"><text:span text:style-name="T1562">Dalyvaujantys byloje asmenys turi teisę susipažinti su protokolu, teismo posėdžių stenogramomis, garso įrašais ir per tris dienas nuo protokolo pasirašymo dienos gali pareikšti rašytines pastabas dėl protokolo, nurodydami, kas<text:s/></text:span><text:span text:style-name="T1563">neteisingai įrašyta į protokolą ir siūlymus, kaip turi būti įrašyta.</text:span></text:p>
      <text:p text:style-name="P1564"/>
      <text:p text:style-name="P1565"><text:span text:style-name="T1566">256</text:span><text:span text:style-name="T1567"><text:s/>straipsnis.<text:s/></text:span><text:span text:style-name="T1568">Pastabų dėl protokolo išnagrinėjimas</text:span></text:p>
      <text:p text:style-name="P1569"><text:span text:style-name="T1570">Pastabas dėl protokolo išnagrinėja posėdžio pirmininkas ir, kai su pastabomis sutinka, raštiškai patvirtina, kad jos yra<text:s/></text:span><text:span text:style-name="T1571">teisingos.</text:span></text:p>
      <text:p text:style-name="P1572"><text:span text:style-name="T1573">Jeigu posėdžio pirmininkas nesutinka su pateiktomis pastabomis, tai:</text:span></text:p>
      <text:p text:style-name="P1574"><text:span text:style-name="T1575">1</text:span><text:span text:style-name="T1576">) kai bylą nagrinėjo ar atskirą procesinį veiksmą atliko teisėjų kolegija, pastabas nagrinėja tos pačios kolegijos teisėjai, o išimtiniais atvejais – du tos kolegijos teis</text:span><text:span text:style-name="T1577">ėjai, išklausę pastabas pateikusiųjų nuomonę, jei šie kviesti atvyko.</text:span></text:p>
      <text:p text:style-name="P1578"><text:span text:style-name="T1579">Atmetant pastabas turi būti priimta motyvuota nutartis;</text:span></text:p>
      <text:p text:style-name="P1580"><text:span text:style-name="T1581">2</text:span><text:span text:style-name="T1582">) kai bylą nagrinėjo ar atskirą procesinį veiksmą atliko vienas teisėjas ir su pastabomis nesutinka, jis pakviečia pateikus</text:span><text:span text:style-name="T1583">iuosius pastabas ir dėl pastabų priima motyvuotą nutartį.</text:span></text:p>
      <text:p text:style-name="P1584"><text:span text:style-name="T1585">Visos pastabos dėl protokolo pridedamos prie bylos.</text:span></text:p>
      <text:p text:style-name="P1586"><text:span text:style-name="T1587">Pastabos dėl protokolo turi būti išnagrinėtos per tris dienas nuo jų pateikimo dienos.“</text:span></text:p>
      <text:p text:style-name="P1588"><text:span text:style-name="T1589">131</text:span><text:span text:style-name="T1590">. Antrojo skyriaus II dalį išdėstyti ta</text:span><text:span text:style-name="T1591">ip:</text:span></text:p>
      <text:p text:style-name="P1592"/>
      <text:p text:style-name="P1593"><text:span text:style-name="T1594">„</text:span><text:span text:style-name="T1595">II</text:span><text:span text:style-name="T1596">.<text:s/></text:span><text:span text:style-name="T1597">BYLŲ, KYLANČIŲ IŠ ADMINISTRACINIŲ TEISINIŲ SANTYKIŲ, TEISENA</text:span></text:p>
      <text:p text:style-name="P1598"/>
      <text:p text:style-name="P1599"><text:span text:style-name="T1600">Dvidešimt pirmasis</text:span><text:span text:style-name="T1601"><text:s/>skirsnis</text:span></text:p>
      <text:p text:style-name="P1602"><text:span text:style-name="T1603">BENDRIEJI NUOSTATAI</text:span></text:p>
      <text:p text:style-name="P1604"/>
      <text:p text:style-name="P1605"><text:span text:style-name="T1606">257</text:span><text:span text:style-name="T1607"><text:s/>straipsnis.</text:span><text:span text:style-name="T1608"><text:tab/></text:span><text:span text:style-name="T1609">Teismo nagrinėjamos bylos, kylančios iš administracinių teisinių santykių</text:span></text:p>
      <text:p text:style-name="P1610"><text:span text:style-name="T1611">Teismas nagrinėja bylas:</text:span></text:p>
      <text:p text:style-name="P1612"><text:span text:style-name="T1613">1</text:span><text:span text:style-name="T1614">) pag</text:span><text:span text:style-name="T1615">al skundus dėl rinkimų ir referendumo;</text:span></text:p>
      <text:p text:style-name="P1616"><text:span text:style-name="T1617">2</text:span><text:span text:style-name="T1618">) pagal skundus dėl administracinių nuobaudų paskyrimo;</text:span></text:p>
      <text:p text:style-name="P1619"><text:span text:style-name="T1620">3</text:span><text:span text:style-name="T1621">) pagal skundus dėl valstybinės valdžios ar valdymo institucijų bei pareigūnų neteisėtų veiksmų ar neveikimo, varžančių kitų asmenų teises.</text:span></text:p>
      <text:p text:style-name="P1622"><text:span text:style-name="T1623">Teismas</text:span><text:span text:style-name="T1624"><text:s/>šiame skirsnyje nurodytos teisenos tvarka nagrinėja Vyriausybės atstovo skundus dėl savivaldybių aktų ir pareigūnų veiksmų ir kitas įstatymų priskirtas teismo kompetencijai bylas, kylančias iš administracinių teisinių santykių.</text:span></text:p>
      <text:p text:style-name="P1625"/>
      <text:p text:style-name="P1626"><text:span text:style-name="T1627">258</text:span><text:span text:style-name="T1628"><text:s/>straipsnis.<text:s/></text:span><text:span text:style-name="T1629">Bylų</text:span><text:span text:style-name="T1630">, kylančių iš administracinių teisinių santykių, nagrinėjimo tvarka</text:span></text:p>
      <text:p text:style-name="P1631"><text:span text:style-name="T1632">Bylas, kylančias iš administracinių teisinių santykių, teismas nagrinėja pagal bendrąsias šio kodekso taisykles su išimtimis ir papildymais, kuriuos nustato šis kodeksas bei kiti įstatym</text:span><text:span text:style-name="T1633">ai.</text:span></text:p>
      <text:p text:style-name="P1634"/>
      <text:p text:style-name="P1635"><text:span text:style-name="T1636">Dvidešimt antrasis</text:span><text:span text:style-name="T1637"><text:s/>skirsnis</text:span></text:p>
      <text:p text:style-name="P1638"><text:span text:style-name="T1639">SKUNDAI DĖL RINKIMŲ AR DALYVAVIMO REFERENDUME TEISĖS ATSTATYMO</text:span></text:p>
      <text:p text:style-name="P1640"/>
      <text:p text:style-name="P1641"><text:span text:style-name="T1642">259</text:span><text:span text:style-name="T1643"><text:s/>straipsnis.</text:span><text:span text:style-name="T1644"><text:tab/></text:span><text:span text:style-name="T1645">Skundo dėl rinkimų ar dalyvavimo referendume teisės atstatymo padavimas</text:span></text:p>
      <text:p text:style-name="P1646"><text:span text:style-name="T1647">Rinkėjas, politinės partijos, politinės ar visuomeninės<text:s/></text:span><text:span text:style-name="T1648">organizacijos atstovas, nesutikdamas su apylinkės rinkimų komisijos sprendimu arba apylinkės referendumo komisijos sprendimu, priimtu pagal jo skundą dėl rinkėjų sąraše ar piliečių, turinčių teisę dalyvauti referendume, sąraše padarytų klaidų, dėl kurių ri</text:span><text:span text:style-name="T1649">nkėjas negali realizuoti savo teisės rinkti (neteisingai įrašytas į sąrašą arba išbrauktas iš sąrašo, taip pat kai sąraše netiksliai nurodyti duomenys apie rinkėją), gali apylinkės rinkimų komisijos ar apylinkės referendumo komisijos sprendimą apskųsti apy</text:span><text:span text:style-name="T1650">linkės teismui per rinkimų arba Referendumo įstatymuose numatytus terminus.</text:span></text:p>
      <text:p text:style-name="P1651"><text:span text:style-name="T1652">Jeigu kreipiamasi į teismą prieš tai nepateikus skundo apylinkės komisijai, teisėjas perduoda skundą atitinkamai komisijai ir apie tai praneša pareiškėjui.</text:span></text:p>
      <text:p text:style-name="P1653"/>
      <text:p text:style-name="P1654"><text:span text:style-name="T1655">260</text:span><text:span text:style-name="T1656"><text:s/>straipsnis.</text:span><text:span text:style-name="T1657"><text:tab/></text:span><text:span text:style-name="T1658">Skundo dėl rinkimų ar dalyvavimo referendume teisės atstatymo išnagrinėjimo terminai ir tvarka</text:span></text:p>
      <text:p text:style-name="P1659"><text:span text:style-name="T1660">Skundas dėl rinkimų ar dalyvavimo referendume teisės atstatymo turi būti išnagrinėtas per rinkimų ar Referendumo įstatymuose numatytus terminus.</text:span></text:p>
      <text:p text:style-name="P1661"><text:span text:style-name="T1662">Skundą nagr</text:span><text:span text:style-name="T1663">inėja teismas, pranešęs pareiškėjui ir apylinkės rinkimų ar referendumo komisijai. Šių asmenų neatvykimas nekliudo išspręsti bylą.</text:span></text:p>
      <text:p text:style-name="P1664"/>
      <text:p text:style-name="P1665"><text:span text:style-name="T1666">261</text:span><text:span text:style-name="T1667"><text:s/>straipsnis.<text:s/></text:span><text:span text:style-name="T1668">Teismo sprendimas</text:span></text:p>
      <text:p text:style-name="P1669"><text:span text:style-name="T1670">Teismo sprendimas pagal skundą dėl rinkėjų sąraše ar piliečių, turinčių teisę daly</text:span><text:span text:style-name="T1671">vauti referendume, sąraše padarytų klaidų, dėl kurių rinkėjas negali realizuoti savo teisės rinkti, dalyvauti referendume, įsiteisėja nuo paskelbimo. Šį sprendimą priėmus, jo nuorašai tuoj pat nusiunčiami apylinkės komisijai ir pareiškėjui.</text:span></text:p>
      <text:p text:style-name="P1672"/>
      <text:p text:style-name="P1673"><text:span text:style-name="T1674">262</text:span><text:span text:style-name="T1675"><text:s/>stra</text:span><text:span text:style-name="T1676">ipsnis.<text:s/></text:span><text:span text:style-name="T1677">Atsisakymas įregistruoti politinę partiją Seimo rinkimams</text:span></text:p>
      <text:p text:style-name="P1678"><text:span text:style-name="T1679">Atsisakymas įregistruoti politinę partiją Seimo rinkimams gali būti apskųstas Vilniaus apygardos teismui, kuris skundą išnagrinėja per tris dienas. Šio teismo sprendimas įsiteisėja nuo pas</text:span><text:span text:style-name="T1680">kelbimo.</text:span></text:p>
      <text:p text:style-name="P1681"/>
      <text:p text:style-name="P1682"><text:span text:style-name="T1683">Dvidešimt trečiasis</text:span><text:span text:style-name="T1684"><text:s/>skirsnis</text:span></text:p>
      <text:p text:style-name="P1685"><text:span text:style-name="T1686">SKUNDAI DĖL RESPUBLIKOS PREZIDENTO RINKIMŲ KOMISIJOS AR VYRIAUSIOSIOS RINKIMŲ KOMISIJOS SPRENDIMŲ</text:span></text:p>
      <text:p text:style-name="P1687"/>
      <text:p text:style-name="P1688"><text:span text:style-name="T1689">263</text:span><text:span text:style-name="T1690"><text:s/>straipsnis.</text:span><text:span text:style-name="T1691"><text:tab/></text:span><text:span text:style-name="T1692">Skundų dėl Respublikos Prezidento rinkimų komisijos ar Vyriausiosios rinkimų komisijos spr</text:span><text:span text:style-name="T1693">endimų padavimas</text:span></text:p>
      <text:p text:style-name="P1694"><text:span text:style-name="T1695">Respublikos Prezidento rinkimų įstatyme, Seimo rinkimų įstatyme, Referendumo įstatyme, taip pat Savivaldybių tarybų rinkimų įstatyme numatyti asmenys šiuose įstatymuose nurodytais pagrindais ir terminais gali apskųsti Respublikos Prezide</text:span><text:span text:style-name="T1696">nto rinkimų komisijos ar Vyriausiosios rinkimų komisijos sprendimus.</text:span></text:p>
      <text:p text:style-name="P1697"><text:span text:style-name="T1698">Skundai paduodami Vilniaus apygardos teismui.</text:span></text:p>
      <text:p text:style-name="P1699"/>
      <text:p text:style-name="P1700"><text:span text:style-name="T1701">264</text:span><text:span text:style-name="T1702"><text:s/>straipsnis.<text:s/></text:span><text:span text:style-name="T1703">Skundų išnagrinėjimo terminai ir tvarka</text:span></text:p>
      <text:p text:style-name="P1704"><text:span text:style-name="T1705">Skundus dėl atitinkamų rinkimų ar referendumo komisijų sprendimų teismas i</text:span><text:span text:style-name="T1706">šnagrinėja rinkimų ir Referendumo įstatymuose numatytais terminais.</text:span></text:p>
      <text:p text:style-name="P1707"><text:span text:style-name="T1708">Skundą teismas nagrinėja, pranešęs pareiškėjui ir atitinkamai komisijai. Nurodytų asmenų neatvykimas nekliudo išspręsti bylą.</text:span></text:p>
      <text:p text:style-name="P1709"/>
      <text:p text:style-name="P1710"><text:span text:style-name="T1711">265</text:span><text:span text:style-name="T1712"><text:s/>straipsnis.<text:s/></text:span><text:span text:style-name="T1713">Teismo sprendimas</text:span></text:p>
      <text:p text:style-name="P1714"><text:span text:style-name="T1715">Teismo sprendimas</text:span><text:span text:style-name="T1716"><text:s/>pagal skundą dėl rinkimų ar referendumo komisijų sprendimų įsiteisėja nuo paskelbimo. Sprendimą priėmus, jo nuorašai tuoj pat nusiunčiami atitinkamai komisijai ir pareiškėjui.</text:span></text:p>
      <text:p text:style-name="P1717"/>
      <text:p text:style-name="P1718"><text:span text:style-name="T1719">Dvidešimt ketvirtasis</text:span><text:span text:style-name="T1720"><text:s/>skirsnis</text:span></text:p>
      <text:p text:style-name="P1721"><text:span text:style-name="T1722">SKUNDAI DĖL ADMINISTRACINIŲ NUOBAUDŲ PA</text:span><text:span text:style-name="T1723">SKYRIMO</text:span></text:p>
      <text:p text:style-name="P1724"/>
      <text:p text:style-name="P1725"><text:span text:style-name="T1726">266</text:span><text:span text:style-name="T1727"><text:s/>straipsnis.</text:span><text:span text:style-name="T1728"><text:tab/></text:span><text:span text:style-name="T1729">Teismo nagrinėjamos bylos pagal skundus dėl administracinių nuobaudų paskyrimo</text:span></text:p>
      <text:p text:style-name="P1730"><text:span text:style-name="T1731">Teismas nagrinėja bylas pagal skundus dėl administracinių nuobaudų paskyrimo įstatymų numatytais atvejais.</text:span></text:p>
      <text:p text:style-name="P1732"/>
      <text:p text:style-name="P1733"><text:span text:style-name="T1734">267</text:span><text:span text:style-name="T1735"><text:s/>straipsnis.<text:s/></text:span><text:span text:style-name="T1736">Skundo padavimas</text:span></text:p>
      <text:p text:style-name="P1737"><text:span text:style-name="T1738">Administracinės nuobaudos paskyrimą gali apskųsti asmuo, kuriam ji paskirta, taip pat nukentėjusysis. Skundas gali būti paduotas per dešimt dienų nuo nutarimo priėmimo dienos skundą padavusio asmens gyvenamosios vietos apylinkės teismui. Įstatymai gali<text:s/></text:span><text:span text:style-name="T1739">numatyti ir kitokį apskundimo terminą.</text:span></text:p>
      <text:p text:style-name="P1740"><text:span text:style-name="T1741">Skundas taip pat gali būti siunčiamas apylinkės teismui per instituciją (pareigūną), kuri paskyrė nuobaudą. Ši institucija (pareigūnas), jeigu įstatymai nenumato kitokio termino, per tris paras skundą kartu su byla<text:s/></text:span><text:span text:style-name="T1742">nusiunčia apylinkės teismui.</text:span></text:p>
      <text:p text:style-name="P1743"><text:span text:style-name="T1744">Jeigu apskundimo terminas praleistas dėl svarbių priežasčių, pareiškėjo prašymu apylinkės teismas gali jį atstatyti.</text:span></text:p>
      <text:p text:style-name="P1745"/>
      <text:p text:style-name="P1746"><text:span text:style-name="T1747">268</text:span><text:span text:style-name="T1748"><text:s/>straipsnis.<text:s/></text:span><text:span text:style-name="T1749">Skundo nagrinėjimas</text:span></text:p>
      <text:p text:style-name="P1750"><text:span text:style-name="T1751">Teismas išnagrinėja skundą per dešimt dienų nuo skundo gavimo d</text:span><text:span text:style-name="T1752">ienos, jeigu įstatymai nenumato kito bylos išnagrinėjimo termino.</text:span></text:p>
      <text:p text:style-name="P1753"><text:span text:style-name="T1754">Apie teismo posėdžio laiką ir vietą pranešama skundą padavusiam asmeniui ir administracinę nuobaudą paskyrusiai institucijai (pareigūnui). Šių asmenų neatvykimas nekliudo teismui skundą iš</text:span><text:span text:style-name="T1755">nagrinėti.</text:span></text:p>
      <text:p text:style-name="P1756"><text:span text:style-name="T1757">Nagrinėdamas skundą, teismas patikrina administracinės nuobaudos paskyrimo teisėtumą ir pagrįstumą.</text:span></text:p>
      <text:p text:style-name="P1758"/>
      <text:p text:style-name="P1759"><text:span text:style-name="T1760">269</text:span><text:span text:style-name="T1761"><text:s/>straipsnis.<text:s/></text:span><text:span text:style-name="T1762">Teismo sprendimas</text:span></text:p>
      <text:p text:style-name="P1763"><text:span text:style-name="T1764">Teismas priima vieną iš šių sprendimų:</text:span></text:p>
      <text:p text:style-name="P1765"><text:span text:style-name="T1766">1</text:span><text:span text:style-name="T1767">) palikti paskirtą administracinę nuobaudą nepakeistą ir s</text:span><text:span text:style-name="T1768">kundo nepatenkinti;</text:span></text:p>
      <text:p text:style-name="P1769"><text:span text:style-name="T1770">2</text:span><text:span text:style-name="T1771">) panaikinti paskirtą administracinę nuobaudą ir perduoti bylą iš naujo nagrinėti;</text:span></text:p>
      <text:p text:style-name="P1772"><text:span text:style-name="T1773">3</text:span><text:span text:style-name="T1774">) panaikinti paskirtą administracinę nuobaudą ir bylą nutraukti;</text:span></text:p>
      <text:p text:style-name="P1775"><text:span text:style-name="T1776">4</text:span><text:span text:style-name="T1777">) pakeisti nuobaudą nepažeidžiant jos skyrimą reglamentuojančio teisės<text:s/></text:span><text:span text:style-name="T1778">akto, tačiau taip, kad ji nebūtų padidinta.</text:span></text:p>
      <text:p text:style-name="P1779"><text:span text:style-name="T1780">Jeigu nustatoma, kad nutarimą priėmė institucija (pareigūnas), neturinti teisės spręsti tokią bylą, toks nutarimas panaikinamas ir byla perduodama nagrinėti kompetentingai institucijai (pareigūnui).</text:span></text:p>
      <text:p text:style-name="P1781"><text:span text:style-name="T1782">Teismo<text:s/></text:span><text:span text:style-name="T1783">sprendimui įsiteisėjus, jo nuorašas išsiunčiamas asmeniui, kuriam paskirta administracinė nuobauda, nukentėjusiajam pagal jo prašymą, taip pat administracinę nuobaudą paskyrusiai institucijai (pareigūnui).</text:span></text:p>
      <text:p text:style-name="P1784"/>
      <text:p text:style-name="P1785"><text:span text:style-name="T1786">Dvidešimt ketvirtasis</text:span><text:span text:style-name="T1787">1</text:span><text:span text:style-name="T1788"><text:s/>skirsnis</text:span></text:p>
      <text:p text:style-name="P1789"><text:span text:style-name="T1790">SKUNDAI D</text:span><text:span text:style-name="T1791">ĖL VALSTYBINĖS VALDŽIOS AR VALDYMO INSTITUCIJŲ BEI PAREIGŪNŲ NETEISĖTŲ VEIKSMŲ AR NEVEIKIMO, VARŽANČIŲ KITŲ ASMENŲ TEISES</text:span></text:p>
      <text:p text:style-name="P1792"/>
      <text:p text:style-name="P1793"><text:span text:style-name="T1794">269</text:span><text:span text:style-name="T1795">1</text:span><text:span text:style-name="T1796"><text:s/>straipsnis.<text:s/></text:span><text:span text:style-name="T1797">Teisė kreiptis su skundu į teismą</text:span></text:p>
      <text:p text:style-name="P1798"><text:span text:style-name="T1799">Asmuo, kuris mano, kad jo teises ar laisves pažeidžia ar varžo valstybinės v</text:span><text:span text:style-name="T1800">aldžios ar valdymo institucijų bei pareigūnų aktai, veiksmai ar neveikimas, turi teisę paduoti skundą. Jei kyla ieškininės teisenos tvarka nagrinėtinas ginčas dėl teisės, asmuo turi pareikšti atitinkamą ieškinį teisme.</text:span></text:p>
      <text:p text:style-name="P1801"/>
      <text:p text:style-name="P1802"><text:span text:style-name="T1803">269</text:span><text:span text:style-name="T1804">2</text:span><text:span text:style-name="T1805"><text:s/>straipsnis.</text:span><text:span text:style-name="T1806"><text:tab/></text:span><text:span text:style-name="T1807">Valstybinės v</text:span><text:span text:style-name="T1808">aldžios ar valdymo institucijų bei pareigūnų veiksmai ar neveikimas, skųstini teismui</text:span></text:p>
      <text:p text:style-name="P1809"><text:span text:style-name="T1810">Valstybinės valdžios ar valdymo institucijų bei pareigūnų veiksmams ar neveikimui, kurie skųstini teismui, priskiriami kolegialūs ir vienvaldiški aktai ir veiksmai bei<text:s/></text:span><text:span text:style-name="T1811">neveikimas, dėl kurių:</text:span></text:p>
      <text:p text:style-name="P1812"><text:span text:style-name="T1813">1</text:span><text:span text:style-name="T1814">) iš asmens neteisėtai atimta galimybė visiškai arba iš dalies įgyvendinti įstatymų arba kitų teisės aktų jam suteiktą teisę;</text:span></text:p>
      <text:p text:style-name="P1815"><text:span text:style-name="T1816">2</text:span><text:span text:style-name="T1817">) asmeniui neteisėtai tenka kokia nors pareiga.</text:span></text:p>
      <text:p text:style-name="P1818"><text:span text:style-name="T1819">Negali būti apskųsti teismui valstybinės valdži</text:span><text:span text:style-name="T1820">os ar valdymo institucijų bei pareigūnų aktai, veiksmai bei neveikimas, jeigu Lietuvos Respublikos įstatymai numato kitokią jų apskundimo tvarką.</text:span></text:p>
      <text:p text:style-name="P1821"/>
      <text:p text:style-name="P1822"><text:span text:style-name="T1823">269</text:span><text:span text:style-name="T1824">3</text:span><text:span text:style-name="T1825"><text:s/>straipsnis.<text:s/></text:span><text:span text:style-name="T1826">Skundo padavimas</text:span></text:p>
      <text:p text:style-name="P1827"><text:span text:style-name="T1828">Skundą dėl valstybinės valdžios ar valdymo institucijų bei pareigūn</text:span><text:span text:style-name="T1829">ų veiksmų ar neveikimo teismui gali paduoti tik tas asmuo, kurio teisės pažeistos.</text:span></text:p>
      <text:p text:style-name="P1830"><text:span text:style-name="T1831">Skundas paduodamas teismui pagal valstybinės valdžios ar valdymo institucijos buvimo vietą arba pagal pareigūno, kurio veiksmai ar neveikimas skundžiami, darbo vietą.</text:span></text:p>
      <text:p text:style-name="P1832"/>
      <text:p text:style-name="P1833"><text:span text:style-name="T1834">269</text:span><text:span text:style-name="T1835">4</text:span><text:span text:style-name="T1836"><text:s/>straipsnis.<text:s/></text:span><text:span text:style-name="T1837">Skundo nagrinėjimas</text:span></text:p>
      <text:p text:style-name="P1838"><text:span text:style-name="T1839">Asmeniui, padavusiam skundą dėl valstybinės valdžios ar valdymo institucijų bei pareigūnų veiksmų ar neveikimo, ir valstybinės valdžios ar valdymo institucijos vadovui arba pareigūnui, kurių veiksmai ar neveikimas<text:s/></text:span><text:span text:style-name="T1840">apskundžiami, pranešama apie bylos nagrinėjimo laiką ir vietą. Šių asmenų neatvykimas į teismo posėdį nekliudo bylą išnagrinėti. Teismas gali pripažinti, kad padavęs skundą asmuo ir valstybinės valdžios ar valdymo institucijos vadovas arba pareigūnas atvyk</text:span><text:span text:style-name="T1841">ti privalo.</text:span></text:p>
      <text:p text:style-name="P1842"/>
      <text:p text:style-name="P1843"><text:span text:style-name="T1844">269</text:span><text:span text:style-name="T1845">5</text:span><text:span text:style-name="T1846"><text:s/>straipsnis.<text:s/></text:span><text:span text:style-name="T1847">Teismo sprendimas</text:span></text:p>
      <text:p text:style-name="P1848"><text:span text:style-name="T1849">Teismas priima byloje vieną iš šių sprendimų:</text:span></text:p>
      <text:p text:style-name="P1850"><text:span text:style-name="T1851">1</text:span><text:span text:style-name="T1852">) skundą patenkinti ir įpareigoti atitinkamą valstybinės valdžios ar valdymo instituciją arba pareigūną pašalinti padarytą pažeidimą;</text:span></text:p>
      <text:p text:style-name="P1853"><text:span text:style-name="T1854">2</text:span><text:span text:style-name="T1855">) atsisakyti</text:span><text:span text:style-name="T1856"><text:s/>skundą patenkinti.</text:span></text:p>
      <text:p text:style-name="P1857"><text:span text:style-name="T1858">Įsiteisėjus teismo sprendimui, kuriuo skundas patenkinamas, jo nuorašas nusiunčiamas valstybinės valdžios ar valdymo institucijos vadovui arba pareigūnui, kurių veiksmai ar neveikimas buvo apskųsti. Jeigu valstybinės valdžios ar val</text:span><text:span text:style-name="T1859">dymo institucija arba pareigūnas, kurių veiksmai ar neveikimas buvo apskųsti, per teismo nurodytą terminą neįvykdo teismo sprendimo, pareiškėjo prašymu išduodamas vykdomasis raštas.“</text:span></text:p>
      <text:p text:style-name="P1860"><text:span text:style-name="T1861">132</text:span><text:span text:style-name="T1862">. 270 straipsnį išdėstyti taip:</text:span></text:p>
      <text:p text:style-name="P1863"><text:span text:style-name="T1864">„</text:span><text:span text:style-name="T1865">270</text:span><text:span text:style-name="T1866"><text:s/>straipsnis.<text:s/></text:span><text:span text:style-name="T1867">Bylos</text:span><text:span text:style-name="T1868">, teismo nagrinėjamos ypatingosios teisenos tvarka</text:span></text:p>
      <text:p text:style-name="P1869"><text:span text:style-name="T1870">Ypatingosios teisenos tvarka teismas nagrinėja bylas:</text:span></text:p>
      <text:p text:style-name="P1871"><text:span text:style-name="T1872">1</text:span><text:span text:style-name="T1873">) dėl turinčių juridinę reikšmę faktų nustatymo;</text:span></text:p>
      <text:p text:style-name="P1874"><text:span text:style-name="T1875">2</text:span><text:span text:style-name="T1876">) dėl fizinio asmens pripažinimo nežinia kur esančiu ir fizinio asmens paskelbimo mirusiu;</text:span></text:p>
      <text:p text:style-name="P1877"><text:span text:style-name="T1878">3</text:span><text:span text:style-name="T1879">) dėl fizinio asmens pripažinimo neveiksniu arba ribotai veiksniu;</text:span></text:p>
      <text:p text:style-name="P1880"><text:span text:style-name="T1881">4</text:span><text:span text:style-name="T1882">) dėl skundų, paduodamų dėl notarų ir notarinius veiksmus atliekančių įstaigų pareigūnų veiksmų, išsprendimo;</text:span></text:p>
      <text:p text:style-name="P1883"><text:span text:style-name="T1884">5</text:span><text:span text:style-name="T1885">) dėl civilinės metrikacijos įrašų neteisingumo nustatymo;</text:span></text:p>
      <text:p text:style-name="P1886"><text:span text:style-name="T1887">6</text:span><text:span text:style-name="T1888">)</text:span><text:span text:style-name="T1889"><text:s/>dėl turto pripažinimo bešeimininkiu;</text:span></text:p>
      <text:p text:style-name="P1890"><text:span text:style-name="T1891">7</text:span><text:span text:style-name="T1892">) dėl teisių pagal prarastus pareikštinius dokumentus atstatymo (šaukiamoji teisena);</text:span></text:p>
      <text:p text:style-name="P1893"><text:span text:style-name="T1894">8</text:span><text:span text:style-name="T1895">) dėl įvaikinimo;</text:span></text:p>
      <text:p text:style-name="P1896"><text:span text:style-name="T1897">9</text:span><text:span text:style-name="T1898">) dėl prarastos teismo ar vykdomosios bylos atkūrimo;</text:span></text:p>
      <text:p text:style-name="P1899"><text:span text:style-name="T1900">10</text:span><text:span text:style-name="T1901">) dėl alimentų nepilnamečiams vaikams i</text:span><text:span text:style-name="T1902">šieškojimo, kai nėra ginčo.</text:span></text:p>
      <text:p text:style-name="P1903"><text:span text:style-name="T1904">133</text:span><text:span text:style-name="T1905">. 271 straipsnio:</text:span></text:p>
      <text:p text:style-name="P1906"><text:span text:style-name="T1907">1</text:span><text:span text:style-name="T1908">) pirmojoje dalyje išbraukti žodžius „TSR Sąjungos ir“;</text:span></text:p>
      <text:p text:style-name="P1909"><text:span text:style-name="T1910">2</text:span><text:span text:style-name="T1911">) antrąją dalį išdėstyti taip:</text:span></text:p>
      <text:p text:style-name="P1912"><text:span text:style-name="T1913">„Ypatingosios teisenos bylas, išskyrus dėl alimentų nepilnamečiams vaikams, kai nėra ginčo, išieškojimo,<text:s/></text:span><text:span text:style-name="T1914">teismas nagrinėja, pranešęs pareiškėjui ir suinteresuotiems asmenims, valstybinės valdžios ar valdymo institucijoms, įmonėms, įstaigoms ar organizacijoms.“</text:span></text:p>
      <text:p text:style-name="P1915"><text:span text:style-name="T1916">134</text:span><text:span text:style-name="T1917">. 272 straipsnio antrojoje dalyje:</text:span></text:p>
      <text:p text:style-name="P1918"><text:span text:style-name="T1919">1</text:span><text:span text:style-name="T1920">) 5 ir 6 punktus išdėstyti taip:</text:span></text:p>
      <text:p text:style-name="P1921"><text:span text:style-name="T1922">„</text:span><text:span text:style-name="T1923">5</text:span><text:span text:style-name="T1924">) dėl nust</text:span><text:span text:style-name="T1925">atymo fakto, kad teisę nustatantys dokumentai, išskyrus patvirtinančius priklausymą partijoms, politinėms ar visuomeninėms organizacijoms, karinius dokumentus, pasą ir civilinės metrikacijos įstaigų duodamus liudijimus, priklauso asmeniui, kurio vardas, pa</text:span><text:span text:style-name="T1926">vardė ar tėvo vardas, nurodyti dokumente, nesutampa su to asmens pase ar gimimo liudijime nurodytais vardu, pavarde ar tėvo vardu;</text:span></text:p>
      <text:p text:style-name="P1927"><text:span text:style-name="T1928">6</text:span><text:span text:style-name="T1929">) dėl pastato, žemės ar miško valdymo nuosavybės teise fakto nustatymo;“;</text:span></text:p>
      <text:p text:style-name="P1930"><text:span text:style-name="T1931">2</text:span><text:span text:style-name="T1932">) po 9 punkto įrašyti tokius 10, 11,<text:s/></text:span><text:span text:style-name="T1933">12 ir 13 punktus:<text:s/></text:span></text:p>
      <text:p text:style-name="P1934"><text:span text:style-name="T1935">„</text:span><text:span text:style-name="T1936">10</text:span><text:span text:style-name="T1937">) dėl deputato sąmoningo bendradarbiavimo su kitų valstybių specialiosiomis tarnybomis fakto nustatymo;</text:span></text:p>
      <text:p text:style-name="P1938"><text:span text:style-name="T1939">11</text:span><text:span text:style-name="T1940">) dėl įvaikinimo fakto nustatymo, kai faktiški įtėviai įvaikinimo juridiškai nėra įforminę, jeigu šio fakto nustatymas sus</text:span><text:span text:style-name="T1941">ijęs su nuosavybės teisės į žemės sklypą ar mišką atstatymu;</text:span></text:p>
      <text:p text:style-name="P1942"><text:span text:style-name="T1943">12</text:span><text:span text:style-name="T1944">) dėl asmenų neteisėto iškeldinimo iš vienų Lietuvos vietovių į kitas Lietuvos vietoves 1951-1952 metais fakto nustatymo;</text:span></text:p>
      <text:p text:style-name="P1945"><text:span text:style-name="T1946">13</text:span><text:span text:style-name="T1947">) dėl dalyvavimo rezistencijos būriuose, taip pat išvežimo<text:s/></text:span><text:span text:style-name="T1948">priverstiniams darbams, buvimo getuose bei kitose laisvės atėmimo vietose, mažamečių buvimo fašistinėse prievartinio įkalinimo vietose Antrojo pasaulinio karo metais fakto ir trukmės nustatymo;“;</text:span></text:p>
      <text:p text:style-name="P1949"><text:span text:style-name="T1950">3</text:span><text:span text:style-name="T1951">) 10 punktą laikyti 14 punktu.</text:span></text:p>
      <text:p text:style-name="P1952"><text:span text:style-name="T1953">135</text:span><text:span text:style-name="T1954">. 274 strai</text:span><text:span text:style-name="T1955">psnį išdėstyti taip:</text:span></text:p>
      <text:p text:style-name="P1956"><text:span text:style-name="T1957">„</text:span><text:span text:style-name="T1958">274</text:span><text:span text:style-name="T1959"><text:s/>straipsnis.<text:s/></text:span><text:span text:style-name="T1960">Pareiškimo padavimas</text:span></text:p>
      <text:p text:style-name="P1961"><text:span text:style-name="T1962">Bylose dėl turinčių juridinę reikšmę faktų nustatymo pareiškimai paduodami pareiškėjo gyvenamosios vietos apylinkės teismui, išskyrus bylas dėl pastato, žemės ar miško valdymo nuosavybės teise,</text:span><text:span text:style-name="T1963"><text:s/>palikimo priėmimo ir palikimo atsiradimo vietos bei įvaikinimo, kai faktiški įtėviai įvaikinimo juridiškai nėra įforminę, faktų nustatymo. Šiose bylose pareiškimai paduodami atitinkamai pastato, žemės ar miško buvimo vietos, palikimo turto ar pagrindinės<text:s/></text:span><text:span text:style-name="T1964">jo dalies buvimo vietos apylinkės teismui.“</text:span></text:p>
      <text:p text:style-name="P1965"><text:span text:style-name="T1966">136</text:span><text:span text:style-name="T1967">. 277 straipsnyje vietoj žodžių „liaudies teismui“ įrašyti žodžius „apylinkės teismui“.</text:span></text:p>
      <text:p text:style-name="P1968"><text:span text:style-name="T1969">137</text:span><text:span text:style-name="T1970">. 278 straipsnį išdėstyti taip:</text:span></text:p>
      <text:p text:style-name="P1971"><text:span text:style-name="T1972">„</text:span><text:span text:style-name="T1973">278</text:span><text:span text:style-name="T1974"><text:s/>straipsnis.<text:s/></text:span><text:span text:style-name="T1975">Pareiškimo turinys</text:span></text:p>
      <text:p text:style-name="P1976"><text:span text:style-name="T1977">Pareiškime turi būti nurodyta, d</text:span><text:span text:style-name="T1978">ėl ko pareiškėjui reikia pripažinti fizinį asmenį nežinia kur esančiu arba paskelbti fizinį asmenį mirusiu, taip pat išdėstytos aplinkybės, patvirtinančios fizinio asmens buvimą nežinia kur, arba aplinkybės, sudariusios dingusiajam be žinios fiziniam asmen</text:span><text:span text:style-name="T1979">iui mirties grėsmę ir leidžiančios spėti, jog jis žuvęs dėl nelaimingo atsitikimo. Pareiškime turi būti duomenys, kurie asmenys (giminaičiai, bendradarbiai ir pan.) gali suteikti žinių apie nesantįjį.“</text:span></text:p>
      <text:p text:style-name="P1980"><text:span text:style-name="T1981">138</text:span><text:span text:style-name="T1982">. 279 straipsnio:</text:span></text:p>
      <text:p text:style-name="P1983"><text:span text:style-name="T1984">1</text:span><text:span text:style-name="T1985">) pavadinimą ir<text:s/></text:span><text:span text:style-name="T1986">pirmąją dalį išdėstyti taip:</text:span></text:p>
      <text:p text:style-name="P1987"><text:span text:style-name="T1988">„</text:span><text:span text:style-name="T1989">279</text:span><text:span text:style-name="T1990"><text:s/>straipsnis.<text:s/></text:span><text:span text:style-name="T1991">Įrodymų pateikimas, rinkimas ir pasiruošimas bylai</text:span></text:p>
      <text:p text:style-name="P1992"><text:span text:style-name="T1993">Prie pareiškimo turi būti pridėti rašytiniai įrodymai iš paskutinės žinomos nesančiojo gyvenamosios ir darbo vietos, policijos, patvirtinantys žinių apie j</text:span><text:span text:style-name="T1994">į buvimą arba nebuvimą.“;</text:span></text:p>
      <text:p text:style-name="P1995"><text:span text:style-name="T1996">2</text:span><text:span text:style-name="T1997">) antrojoje dalyje išbraukti žodį „liaudies“, o vietoj žodžio „organui“ įrašyti žodį „institucijai“;</text:span></text:p>
      <text:p text:style-name="P1998"><text:span text:style-name="T1999">3</text:span><text:span text:style-name="T2000">) trečiąją dalį išdėstyti taip:</text:span></text:p>
      <text:p text:style-name="P2001"><text:span text:style-name="T2002">„Priėmęs pareiškimą, teisėjas priima nutartį paskelbti vietiniame laikraštyje api</text:span><text:span text:style-name="T2003">e bylos dėl fizinio asmens pripažinimo nežinia kur esančiu arba fizinio asmens paskelbimo mirusiu iškėlimą. Laikraštyje skelbiama pareiškėjo lėšomis.“</text:span></text:p>
      <text:p text:style-name="P2004"><text:span text:style-name="T2005">139</text:span><text:span text:style-name="T2006">. 280 straipsnio trečiąją dalį pripažinti netekusia galios.</text:span></text:p>
      <text:p text:style-name="P2007"><text:span text:style-name="T2008">140</text:span><text:span text:style-name="T2009">. 282 straipsnio pirmojoj</text:span><text:span text:style-name="T2010">e dalyje vietoj žodžių „liaudies teismas“ įrašyti žodžius „apylinkės teismas“.</text:span></text:p>
      <text:p text:style-name="P2011"><text:span text:style-name="T2012">141</text:span><text:span text:style-name="T2013">. 283 straipsnį išdėstyti taip:<text:s/></text:span></text:p>
      <text:p text:style-name="P2014"><text:span text:style-name="T2015">„</text:span><text:span text:style-name="T2016">283</text:span><text:span text:style-name="T2017"><text:s/>straipsnis.<text:s/></text:span><text:span text:style-name="T2018">Pareiškimo padavimas</text:span></text:p>
      <text:p text:style-name="P2019"><text:span text:style-name="T2020">Byla dėl fizinio asmens pripažinimo neveiksniu dėl psichinės ligos ar silpnaprotystės gali būti</text:span><text:span text:style-name="T2021"><text:s/>pradedama pagal jo šeimos narių, globos ir rūpybos institucijos, psichiatrinės gydymo įstaigos pareiškimą.</text:span></text:p>
      <text:p text:style-name="P2022"><text:span text:style-name="T2023">Byla dėl fizinio asmens pripažinimo ribotai veiksniu, kai į policijos profilaktinę įskaitą įrašytas asmuo, kuris būdamas apsvaigęs nuo alkoholio,<text:s/></text:span><text:span text:style-name="T2024">narkotinių ar toksinių priemonių, padaro per vienerius metus nuo šio įrašymo dienos du ir daugiau administracinių teisės pažeidimų, gali būti pradedama pagal jo šeimos narių, prokuroro, policijos įstaigos vadovo arba jo pavaduotojo pareiškimą.</text:span></text:p>
      <text:p text:style-name="P2025"><text:span text:style-name="T2026">Pareiškima</text:span><text:span text:style-name="T2027">s dėl fizinio asmens pripažinimo neveiksniu arba ribotai veiksniu paduodamas to asmens gyvenamosios vietos apylinkės teismui, o jeigu asmuo yra psichiatrinėje gydymo įstaigoje – gydymo įstaigos buveinės vietos apylinkės teismui.“</text:span></text:p>
      <text:p text:style-name="P2028"><text:span text:style-name="T2029">142</text:span><text:span text:style-name="T2030">. 284 straips</text:span><text:span text:style-name="T2031">nio antrąją dalį išdėstyti taip:</text:span></text:p>
      <text:p text:style-name="P2032"><text:span text:style-name="T2033">„Pareiškime dėl fizinio asmens pripažinimo ribotai veiksniu turi būti išdėstomos aplinkybės, rodančios, kad į policijos profilaktinę įskaitą įrašytas asmuo, būdamas apsvaigęs nuo alkoholio, narkotinių ar toksinių priemonių,</text:span><text:span text:style-name="T2034"><text:s/>padarė per vienerius metus nuo šio įrašymo dienos du ir daugiau administracinių teisės pažeidimų.“</text:span></text:p>
      <text:p text:style-name="P2035"><text:span text:style-name="T2036">143</text:span><text:span text:style-name="T2037">. 285 straipsnį išdėstyti taip:</text:span></text:p>
      <text:p text:style-name="P2038"><text:span text:style-name="T2039">„</text:span><text:span text:style-name="T2040">285</text:span><text:span text:style-name="T2041"><text:s/>straipsnis.<text:s/></text:span><text:span text:style-name="T2042">Pasiruošimas bylai</text:span></text:p>
      <text:p text:style-name="P2043"><text:span text:style-name="T2044">Jeigu yra pakankamai duomenų apie fizinio asmens psichinę ligą ar silpnap</text:span><text:span text:style-name="T2045">rotystę, teisėjas, ruošdamasis bylos teisminiam nagrinėjimui, psichinei būsenai nustatyti teismo nutartimi skiria fizinio asmens teismo psichiatrinę ekspertizę ir išreikalauja kitus dokumentus, apibūdinančius jo sveikatos būklę.</text:span></text:p>
      <text:p text:style-name="P2046"><text:span text:style-name="T2047">Jeigu fizinis asmuo<text:s/></text:span><text:span text:style-name="T2048">aiškiai vengia teismo psichiatrinės ekspertizės, teismas, posėdyje dalyvaujant psichiatrui, gali priimti nutartį priverstinai nusiųsti fizinį asmenį teismo psichiatrinei ekspertizei padaryti. Šią nutartį vykdo policija.“</text:span></text:p>
      <text:p text:style-name="P2049"><text:span text:style-name="T2050">144</text:span><text:span text:style-name="T2051">. 286 straipsnio pirmo</text:span><text:span text:style-name="T2052">joje dalyje vietoj žodžių „prokurorui ir globos ir rūpybos organo“ įrašyti žodžius „globos ir rūpybos institucijos“.</text:span></text:p>
      <text:p text:style-name="P2053"><text:span text:style-name="T2054">145</text:span><text:span text:style-name="T2055">. 287 straipsnyje vietoj žodžio „organui“ įrašyti žodį „institucijai“.</text:span></text:p>
      <text:p text:style-name="P2056"><text:span text:style-name="T2057">146</text:span><text:span text:style-name="T2058">. 288 straipsnio:</text:span></text:p>
      <text:p text:style-name="P2059"><text:span text:style-name="T2060">1</text:span><text:span text:style-name="T2061">) pirmojoje dalyje vietoj žodžių<text:s/></text:span><text:span text:style-name="T2062">„teisminės-psichiatrinės“ įrašyti žodžius „teismo psichiatrinės“;</text:span></text:p>
      <text:p text:style-name="P2063"><text:span text:style-name="T2064">2</text:span><text:span text:style-name="T2065">) antrąją dalį išdėstyti taip:</text:span></text:p>
      <text:p text:style-name="P2066"><text:span text:style-name="T2067">„Jeigu asmuo išbraukiamas iš policijos profilaktinės įskaitos, teismas pagal paties asmens, jo rūpintojo, šeimos narių, globos ir rūpybos institucijos, ta</text:span><text:span text:style-name="T2068">ip pat policijos įstaigos vadovo arba jo pavaduotojo pareiškimą priima sprendimą panaikinti asmens veiksnumo apribojimą.“;</text:span></text:p>
      <text:p text:style-name="P2069"><text:span text:style-name="T2070">3</text:span><text:span text:style-name="T2071">) trečiojoje dalyje vietoj žodžio „organui“ įrašyti žodį „institucijai“.</text:span></text:p>
      <text:p text:style-name="P2072"><text:span text:style-name="T2073">147</text:span><text:span text:style-name="T2074">. 289 straipsnio:</text:span></text:p>
      <text:p text:style-name="P2075"><text:span text:style-name="T2076">1</text:span><text:span text:style-name="T2077">) pirmąją dalį išdėst</text:span><text:span text:style-name="T2078">yti taip:</text:span></text:p>
      <text:p text:style-name="P2079"><text:span text:style-name="T2080">„Suinteresuotas asmuo, kuris mano, kad atliktas notarinis veiksmas arba atsisakymas atlikti notarinį veiksmą yra neteisingas, turi teisę dėl to paduoti skundą apylinkės teismui pagal notarinio veiksmo atlikėjo buvimo vietą.“;</text:span></text:p>
      <text:p text:style-name="P2081"><text:span text:style-name="T2082">2</text:span><text:span text:style-name="T2083">) antrojoje</text:span><text:span text:style-name="T2084"><text:s/>dalyje vietoj santrumpos „TSRS“ įrašyti žodžius „Lietuvos Respublikos“, vietoj žodžio „teismui“ – žodžius „apylinkės teismui“, o trečiojoje dalyje vietoj žodžių „liaudies teismui“ – žodžius „apylinkės teismui“;</text:span></text:p>
      <text:p text:style-name="P2085"><text:span text:style-name="T2086">3</text:span><text:span text:style-name="T2087">) ketvirtąją dalį išdėstyti taip:</text:span></text:p>
      <text:p text:style-name="P2088"><text:span text:style-name="T2089">„Kilę</text:span><text:span text:style-name="T2090">s suinteresuotų asmenų ginčas dėl teisės, pagrįstas atliktu notariniu veiksmu, taip pat ir vykdomuoju įrašu, nagrinėjamas ieškininės teisenos tvarka.“</text:span></text:p>
      <text:p text:style-name="P2091"><text:span text:style-name="T2092">148</text:span><text:span text:style-name="T2093">. 290 ir 291 straipsniuose vietoj žodžių „notarinei kontorai“, „organui“, „organą“ įrašyti a</text:span><text:span text:style-name="T2094">titinkamai žodžius „notarų biurui“, „institucijai“, „instituciją“.</text:span></text:p>
      <text:p text:style-name="P2095"><text:span text:style-name="T2096">149</text:span><text:span text:style-name="T2097">. 292 straipsnio pirmojoje dalyje vietoj žodžių „liaudies teismui“ įrašyti žodžius „apylinkės teismui“, o antrojoje ir trečiojoje dalyse vietoj žodžių „organai“, „organas“ – atitinka</text:span><text:span text:style-name="T2098">mai žodžius „institucijos“, „institucija“.</text:span></text:p>
      <text:p text:style-name="P2099"><text:span text:style-name="T2100">150</text:span><text:span text:style-name="T2101">. 295, 296 ir 297 straipsnius išdėstyti taip:</text:span></text:p>
      <text:p text:style-name="P2102"><text:span text:style-name="T2103">„</text:span><text:span text:style-name="T2104">295</text:span><text:span text:style-name="T2105"><text:s/>straipsnis.<text:s/></text:span><text:span text:style-name="T2106">Pareiškimo padavimas</text:span></text:p>
      <text:p text:style-name="P2107"><text:span text:style-name="T2108">Pareiškimą dėl turto pripažinimo bešeimininkiu paduoda rajonų (miestų) savivaldybės, valstybinės mokesčių inspekcijos,</text:span><text:span text:style-name="T2109"><text:s/>muitinės įstaigos arba apylinkių viršaičiai turto buvimo vietos apylinkės teismui.</text:span></text:p>
      <text:p text:style-name="P2110"/>
      <text:p text:style-name="P2111"><text:span text:style-name="T2112">296</text:span><text:span text:style-name="T2113"><text:s/>straipsnis.<text:s/></text:span><text:span text:style-name="T2114">Pareiškimo turinys</text:span></text:p>
      <text:p text:style-name="P2115"><text:span text:style-name="T2116">Pareiškime dėl turto pripažinimo bešeimininkiu turi būti nurodyta, koks turtas yra pripažintinas bešeimininkiu, taip pat išdėsty</text:span><text:span text:style-name="T2117">tos aplinkybės, leidžiančios manyti, jog turtas neturi savininko. Pareiškime nurodomi duomenys, kurie asmenys (faktiški turto valdytojai ir kt.) gali suteikti žinių apie tai, kam turtas priklauso.</text:span></text:p>
      <text:p text:style-name="P2118"/>
      <text:p text:style-name="P2119"><text:span text:style-name="T2120">297</text:span><text:span text:style-name="T2121"><text:s/>straipsnis.<text:s/></text:span><text:span text:style-name="T2122">Įrodymų pateikimas</text:span></text:p>
      <text:p text:style-name="P2123"><text:span text:style-name="T2124">Prie pareiškimo</text:span><text:span text:style-name="T2125"><text:s/>dėl turto pripažinimo bešeimininkiu turi būti pateikti rašytiniai įrodymai iš institucijų, registruojančių turtą, taip pat iš turto buvimo vietos seniūnijos, savivaldybės, apylinkės viršaičio ar pan., kokių jie turi žinių apie šio turto priklausymą.“</text:span></text:p>
      <text:p text:style-name="P2126"><text:span text:style-name="T2127">151</text:span><text:span text:style-name="T2128">. Iš 299 straipsnio išbraukti žodžius „arba kolūkio“.</text:span></text:p>
      <text:p text:style-name="P2129"><text:span text:style-name="T2130">152</text:span><text:span text:style-name="T2131">. Trisdešimt antrojo skirsnio pavadinime po žodžio „pareikštinius“ įrašyti žodį „vertybinius“.</text:span></text:p>
      <text:p text:style-name="P2132"><text:span text:style-name="T2133">153</text:span><text:span text:style-name="T2134">. 300 straipsnio:</text:span></text:p>
      <text:p text:style-name="P2135"><text:span text:style-name="T2136">1</text:span><text:span text:style-name="T2137">) pirmąją dalį išdėstyti taip:</text:span></text:p>
      <text:p text:style-name="P2138"><text:span text:style-name="T2139">„Asmuo, praradęs pareikštinį<text:s/></text:span><text:span text:style-name="T2140">vertybinį dokumentą, gali prašyti apylinkės teismą pripažinti šį dokumentą negaliojančiu ir atstatyti teises pagal prarastą vertybinį dokumentą.“;</text:span></text:p>
      <text:p text:style-name="P2141"><text:span text:style-name="T2142">2</text:span><text:span text:style-name="T2143">) antrojoje dalyje po žodžio „pareikštinio“ įrašyti žodį „vertybinio“, vietoj žodžių „liaudies teism</text:span><text:span text:style-name="T2144">ui“ – žodžius „apylinkės teismui“ ir trečiojoje dalyje po žodžio „prarasto“ įrašyti žodį „vertybinio“.</text:span></text:p>
      <text:p text:style-name="P2145"><text:span text:style-name="T2146">154</text:span><text:span text:style-name="T2147">. 301 straipsnio:</text:span></text:p>
      <text:p text:style-name="P2148"><text:span text:style-name="T2149">1</text:span><text:span text:style-name="T2150">) pavadinimą išdėstyti taip:</text:span></text:p>
      <text:p text:style-name="P2151"><text:span text:style-name="T2152">„</text:span><text:span text:style-name="T2153">301</text:span><text:span text:style-name="T2154"><text:s/>straipsnis.<text:s/></text:span><text:span text:style-name="T2155">Pasiruošimas bylai</text:span><text:span text:style-name="T2156">“;</text:span></text:p>
      <text:p text:style-name="P2157"><text:span text:style-name="T2158">2</text:span><text:span text:style-name="T2159">) pirmojoje dalyje išbraukti žodį „liaudies</text:span><text:span text:style-name="T2160">“, vietoj žodžio „įdėti“ įrašyti žodį „paskelbti“ ir antrosios dalies 1 punkte vietoj žodžių „liaudies teismo“ įrašyti žodžius „apylinkės teismo“, o 2 punkte vietoj žodžio „pavadinimas“ – žodžius „vardas, pavardė“;</text:span></text:p>
      <text:p text:style-name="P2161"><text:span text:style-name="T2162">3</text:span><text:span text:style-name="T2163">) trečiąją ir ketvirtąją dalis išdės</text:span><text:span text:style-name="T2164">tyti taip:</text:span></text:p>
      <text:p text:style-name="P2165"><text:span text:style-name="T2166">„Kartu su nutartimi paskelbti skelbimą vietiniame laikraštyje teisėjas priima ir išsiunčia išdavusiai dokumentą institucijai nutartį uždrausti pagal tą dokumentą išmokėti pinigus arba išduoti vertybinius popierius, daiktus.</text:span></text:p>
      <text:p text:style-name="P2167"><text:span text:style-name="T2168">Dėl atsisakymo prii</text:span><text:span text:style-name="T2169">mti nutartį paskelbti skelbimą gali būti duodamas atskirasis skundas.“</text:span></text:p>
      <text:p text:style-name="P2170"><text:span text:style-name="T2171">155</text:span><text:span text:style-name="T2172">. 302 straipsnį išdėstyti taip:</text:span></text:p>
      <text:p text:style-name="P2173"><text:span text:style-name="T2174">„</text:span><text:span text:style-name="T2175">302</text:span><text:span text:style-name="T2176"><text:s/>straipsnis.<text:s/></text:span><text:span text:style-name="T2177">Dokumento turėtojo pareiškimas</text:span></text:p>
      <text:p text:style-name="P2178"><text:span text:style-name="T2179">Dokumento, apie kurio praradimą pareikšta, turėtojas privalo per tris mėnesius nuo paske</text:span><text:span text:style-name="T2180">lbimo laikraštyje dienos paduoti apylinkės teismui pareiškimą apie savo teises į tą dokumentą ir kartu pateikti dokumento originalą.</text:span></text:p>
      <text:p text:style-name="P2181"><text:span text:style-name="T2182">Jei dokumento turėtojas prašo, dokumento originalą, kol byla bus išnagrinėta, teisėjas gali grąžinti turėtojui patvirtind</text:span><text:span text:style-name="T2183">amas ir byloje palikdamas dokumento turėtojo pateikto dokumento kopiją.</text:span></text:p>
      <text:p text:style-name="P2184"><text:span text:style-name="T2185">Byloje palikus dokumento kopiją, originalas būtinai turi būti pateiktas teismo posėdžio metu.“</text:span></text:p>
      <text:p text:style-name="P2186"><text:span text:style-name="T2187">156</text:span><text:span text:style-name="T2188">. 303 straipsnio pirmojoje dalyje vietoj žodžių „ir išduoti daiktus“ įrašy</text:span><text:span text:style-name="T2189">ti žodžius „arba išduoti vertybinius popierius, daiktus“, o iš trečiosios dalies išbraukti žodžius „ir atskirasis protestas“.</text:span></text:p>
      <text:p text:style-name="P2190"><text:span text:style-name="T2191">157</text:span><text:span text:style-name="T2192">. Papildyti Kodeksą trisdešimt antruoju</text:span><text:span text:style-name="T2193">1</text:span><text:span text:style-name="T2194"><text:s/>skirsniu:</text:span></text:p>
      <text:p text:style-name="P2195"/>
      <text:p text:style-name="P2196"><text:span text:style-name="T2197">„</text:span><text:span text:style-name="T2198">Trisdešimt antrasis</text:span><text:span text:style-name="T2199">1</text:span><text:span text:style-name="T2200"><text:s/>skirsnis</text:span></text:p>
      <text:p text:style-name="P2201"><text:span text:style-name="T2202">ĮVAIKINIMAS</text:span></text:p>
      <text:p text:style-name="P2203"/>
      <text:p text:style-name="P2204"><text:span text:style-name="T2205">306</text:span><text:span text:style-name="T2206">1</text:span><text:span text:style-name="T2207"><text:s/>straipsnis.<text:s/></text:span><text:span text:style-name="T2208">Prašymo padavimas</text:span></text:p>
      <text:p text:style-name="P2209"><text:span text:style-name="T2210">Lietuvos Respublikos pilietis prašymą dėl įvaikinimo paduoda apylinkės teismui pagal savo gyvenamąją vietą arba pagal įvaikinamojo gyvenamąją vietą.</text:span></text:p>
      <text:p text:style-name="P2211"><text:span text:style-name="T2212">Užsienio valstybės pilietis prašymą dėl Lietuvos Respublikos piliečio, gyvenančio Lie</text:span><text:span text:style-name="T2213">tuvos Respublikoje arba užsienyje, įvaikinimo paduoda Vilniaus apygardos teismui.</text:span></text:p>
      <text:p text:style-name="P2214"/>
      <text:p text:style-name="P2215"><text:span text:style-name="T2216">306</text:span><text:span text:style-name="T2217">2</text:span><text:span text:style-name="T2218"><text:s/>straipsnis.<text:s/></text:span><text:span text:style-name="T2219">Prašymo turinys</text:span></text:p>
      <text:p text:style-name="P2220"><text:span text:style-name="T2221">Prašyme turi būti nurodyta:</text:span></text:p>
      <text:p text:style-name="P2222"><text:span text:style-name="T2223">1</text:span><text:span text:style-name="T2224">) duomenys apie pareiškėją (vardas, pavardė, gimimo data ir vieta, gyvenamoji vieta, darbovietė, šeim</text:span><text:span text:style-name="T2225">inė ir materialinė padėtis, sveikatos būklė);</text:span></text:p>
      <text:p text:style-name="P2226"><text:span text:style-name="T2227">2</text:span><text:span text:style-name="T2228">) duomenys apie įvaikinamąjį (vardas, pavardė, gimimo data ir vieta, jo tėvai ar globėjai (rūpintojai), vaiko buvimo vieta, sveikatos būklė);</text:span></text:p>
      <text:p text:style-name="P2229"><text:span text:style-name="T2230">3</text:span><text:span text:style-name="T2231">) įvaikinimo motyvai.</text:span></text:p>
      <text:p text:style-name="P2232"><text:span text:style-name="T2233">Jeigu įvaikintojai prašo juos<text:s/></text:span><text:span text:style-name="T2234">pripažinti vaiko tėvais, o įvaikinamuosius – įvaikintojų vaikais, tai turi būti išdėstyta prašyme įvaikinti.</text:span></text:p>
      <text:p text:style-name="P2235"><text:span text:style-name="T2236">Jeigu pareiškėjas prašo įvaikinamajam suteikti įvaikintojų pavardę ir jų nurodytą vardą, tai irgi turi būti išdėstyta prašyme įvaikinti.</text:span></text:p>
      <text:p text:style-name="P2237"/>
      <text:p text:style-name="P2238"><text:span text:style-name="T2239">306</text:span><text:span text:style-name="T2240">3</text:span><text:span text:style-name="T2241"><text:s/>straipsnis.<text:s/></text:span><text:span text:style-name="T2242">Įrodymų pateikimas</text:span></text:p>
      <text:p text:style-name="P2243"><text:span text:style-name="T2244">Prie prašymo įvaikinti turi būti pridėta:</text:span></text:p>
      <text:p text:style-name="P2245"><text:span text:style-name="T2246">1</text:span><text:span text:style-name="T2247">) įvaikintojų ir įvaikinamojo sveikatos būklės pažymos, išduotos Lietuvos Respublikos sveikatos apsaugos ministerijos nustatyta tvarka;</text:span></text:p>
      <text:p text:style-name="P2248"><text:span text:style-name="T2249">2</text:span><text:span text:style-name="T2250">) vaiko tėvų arba nesusituokusių<text:s/></text:span><text:span text:style-name="T2251">nepilnamečių tėvų ir jų įstatyminių atstovų rašytinis sutikimas įvaikinti, išskyrus įstatymų numatytus atvejus;</text:span></text:p>
      <text:p text:style-name="P2252"><text:span text:style-name="T2253">3</text:span><text:span text:style-name="T2254">) jeigu vaikas yra auklėjamas ir išlaikomas šeimynoje, šeimynos tėvų rašytinis sutikimas įvaikinti;</text:span></text:p>
      <text:p text:style-name="P2255"><text:span text:style-name="T2256">4</text:span><text:span text:style-name="T2257">) jeigu vaiko tėvai nežinomi,<text:s/></text:span><text:span text:style-name="T2258">globėjo (rūpintojo), valstybinės, visuomeninės ar kitos vaikų įstaigos vadovo rašytinis sutikimas įvaikinti;</text:span></text:p>
      <text:p text:style-name="P2259"><text:span text:style-name="T2260">5</text:span><text:span text:style-name="T2261">) jeigu įvaikinti prašo vienas iš sutuoktinių, kito sutuoktinio rašytinis sutikimas įvaikinti, išskyrus įstatymų numatytus atvejus.</text:span></text:p>
      <text:p text:style-name="P2262"><text:span text:style-name="T2263">Užsien</text:span><text:span text:style-name="T2264">io valstybės piliečiai, paduodami prašymą įvaikinti, pateikia savo valstybės įstatymų nustatyta tvarka įformintus dokumentus. Prie šių dokumentų turi būti pridėti jų oficialūs vertimai į lietuvių kalbą. Dokumentai turi būti legalizuoti, išskyrus tuos atvej</text:span><text:span text:style-name="T2265">us, kai tarpvalstybinės sutartys (susitarimai) numato kitką.</text:span></text:p>
      <text:p text:style-name="P2266"><text:span text:style-name="T2267">Globėjui (rūpintojui) atsisakius duoti sutikimą įvaikinti, tokį rašytinį sutikimą gali duoti globos ir rūpybos institucija.</text:span></text:p>
      <text:p text:style-name="P2268"/>
      <text:p text:style-name="P2269"><text:span text:style-name="T2270">306</text:span><text:span text:style-name="T2271">4</text:span><text:span text:style-name="T2272"><text:s/>straipsnis.<text:s/></text:span><text:span text:style-name="T2273">Pasiruošimas bylai</text:span></text:p>
      <text:p text:style-name="P2274"><text:span text:style-name="T2275">Teisėjas, ruošdamasis by</text:span><text:span text:style-name="T2276">los teisminiam nagrinėjimui:</text:span></text:p>
      <text:p text:style-name="P2277"><text:span text:style-name="T2278">1</text:span><text:span text:style-name="T2279">) paveda pareiškėjo gyvenamosios vietos globos ir rūpybos institucijai pateikti išvadą apie įvaikintojų socialinę, moralinę ir materialinę padėtį ir duomenis apie tai, ar nėra gauta kitų asmenų prašymo įvaikinti tą patį vaik</text:span><text:span text:style-name="T2280">ą;</text:span></text:p>
      <text:p text:style-name="P2281"><text:span text:style-name="T2282">2</text:span><text:span text:style-name="T2283">) išreikalauja duomenis apie įvaikintojų teistumą ir administracinius teisės pažeidimus;</text:span></text:p>
      <text:p text:style-name="P2284"><text:span text:style-name="T2285">3</text:span><text:span text:style-name="T2286">) jeigu įvaikinti prašo užsienio valstybės pilietis – užklausia vaiko buvimo vietos globos ir rūpybos instituciją, ar nėra gautas Lietuvos Respublikoje gy</text:span><text:span text:style-name="T2287">venančios šeimos ar šeimynos prašymas perduoti joms vaiką auklėti ir išlaikyti.</text:span></text:p>
      <text:p text:style-name="P2288"/>
      <text:p text:style-name="P2289"><text:span text:style-name="T2290">306</text:span><text:span text:style-name="T2291">5</text:span><text:span text:style-name="T2292"><text:s/>straipsnis.<text:s/></text:span><text:span text:style-name="T2293">Bylos nagrinėjimas</text:span></text:p>
      <text:p text:style-name="P2294"><text:span text:style-name="T2295">Apie bylos nagrinėjimą pranešama pareiškėjui, vaiko tėvams, globėjams (rūpintojams), globos ir rūpybos institucijai, kitiems asme</text:span><text:span text:style-name="T2296">nims, pareiškusiems norą įvaikinti tą patį vaiką, ir kitiems suinteresuotiems asmenims.</text:span></text:p>
      <text:p text:style-name="P2297"><text:span text:style-name="T2298">Byla dėl įvaikinimo nagrinėjama būtinai dalyvaujant pareiškėjams bei globos ir rūpybos institucijos atstovui, kuris duoda išvadą teisme.</text:span></text:p>
      <text:p text:style-name="P2299"><text:span text:style-name="T2300">Įvaikinamasis, kuriam yra s</text:span><text:span text:style-name="T2301">uėję dešimt metų, dėl įvaikinimo gali būti išklausytas teismo posėdyje.</text:span></text:p>
      <text:p text:style-name="P2302"><text:span text:style-name="T2303">Teismas išsiaiškina, ar įvaikinamasis, kuriam yra suėję penkiolika metų, sutinka būti įvaikintas ir būti įvaikintojo įvaikiu, taip pat ar sutinka, kad įvaikintojai būtų pripažinti jo</text:span><text:span text:style-name="T2304"><text:s/>tėvais, o jis – įvaikintojų vaiku.</text:span></text:p>
      <text:p text:style-name="P2305"><text:span text:style-name="T2306">Šio straipsnio ketvirtojoje dalyje numatytas įvaikinamojo, kuriam yra suėję penkiolika metų, sutikimas, taip pat šio amžiaus sulaukusio įvaikio sutikimas pakeisti jo vardą ir pavardę turi būti išreikštas raštu.</text:span></text:p>
      <text:p text:style-name="P2307"><text:span text:style-name="T2308">Teism</text:span><text:span text:style-name="T2309">as išsiaiškina, ar įvaikinamasis gyvena įvaikintojo šeimoje ir įvaikintoją laiko savo motina (tėvu). Jeigu teismas nustato, kad įvaikinamasis gyvena įvaikintojo šeimoje ir laiko jį savo motina (tėvu), apie jo sutikimą neklausiama.</text:span></text:p>
      <text:p text:style-name="P2310"/>
      <text:p text:style-name="P2311"><text:span text:style-name="T2312">306</text:span><text:span text:style-name="T2313">6</text:span><text:span text:style-name="T2314"><text:s/>straipsnis.<text:s/></text:span><text:span text:style-name="T2315">Teismo sprendimas</text:span></text:p>
      <text:p text:style-name="P2316"><text:span text:style-name="T2317">Teismo sprendimu vaikas įvaikinamas arba prašymas įvaikinti atmetamas.</text:span></text:p>
      <text:p text:style-name="P2318"><text:span text:style-name="T2319">Įvaikinus vaiką, įvaikintojai pripažįstami įtėviais, o įvaikinamieji – įvaikiais.</text:span></text:p>
      <text:p text:style-name="P2320"><text:span text:style-name="T2321">Įvaikintojų prašymu jie gali būti pripažinti vaiko tėvais, o įvaikinamieji – įv</text:span><text:span text:style-name="T2322">aikintojų vaikais.</text:span></text:p>
      <text:p text:style-name="P2323"><text:span text:style-name="T2324">Įtėviai privalo per mėnesį įregistruoti teismo sprendimą įvaikinti sprendimo priėmimo vietos civilinės būklės aktų įrašų įstaigoje.</text:span></text:p>
      <text:p text:style-name="P2325"><text:span text:style-name="T2326">Teismo sprendimas įvaikinti, jeigu įvaikiui suteikta įtėvio pavardė ir pakeistas vardas arba įtėviai<text:s/></text:span><text:span text:style-name="T2327">pripažinti įvaikio tėvais, yra pagrindas civilinės būklės aktų įrašų įstaigai pakeisti įvaikio gimimo įrašą ir išduoti naują gimimo liudijimą.“</text:span></text:p>
      <text:p text:style-name="P2328"><text:span text:style-name="T2329">158</text:span><text:span text:style-name="T2330">.</text:span><text:span text:style-name="T2331"><text:s/></text:span><text:span text:style-name="T2332">307 straipsnį išdėstyti taip:</text:span></text:p>
      <text:p text:style-name="P2333"><text:span text:style-name="T2334">„</text:span><text:span text:style-name="T2335">307</text:span><text:span text:style-name="T2336"><text:s/>straipsnis.<text:s/></text:span><text:span text:style-name="T2337">Pareiškimo padavimas</text:span></text:p>
      <text:p text:style-name="P2338"><text:span text:style-name="T2339">Prarastą teismo ir vykd</text:span><text:span text:style-name="T2340">omąją bylą teismas gali atstatyti pagal dalyvavusių byloje asmenų ar vykdžiusios vykdomąją bylą teismo antstolių kontoros pareiškimą, taip pat savo iniciatyva.“</text:span></text:p>
      <text:p text:style-name="P2341"><text:span text:style-name="T2342">159</text:span><text:span text:style-name="T2343">. 308 straipsnyje po žodžių „vykdymo vietos“ įrašyti žodį „apylinkės“.</text:span></text:p>
      <text:p text:style-name="P2344"><text:span text:style-name="T2345">160</text:span><text:span text:style-name="T2346">. Pa</text:span><text:span text:style-name="T2347">pildyti Kodeksą trisdešimt trečiuoju</text:span><text:span text:style-name="T2348">1</text:span><text:span text:style-name="T2349"><text:s/>skirsniu:</text:span></text:p>
      <text:p text:style-name="P2350"/>
      <text:p text:style-name="P2351"><text:span text:style-name="T2352">„</text:span><text:span text:style-name="T2353">Trisdešimt trečiasis</text:span><text:span text:style-name="T2354">1</text:span><text:span text:style-name="T2355"><text:s/>skirsnis</text:span></text:p>
      <text:p text:style-name="P2356"><text:span text:style-name="T2357">ALIMENTŲ NEPILNAMEČIAMS VAIKAMS IŠIEŠKOJIMAS, KAI NĖRA GINČO</text:span></text:p>
      <text:p text:style-name="P2358"/>
      <text:p text:style-name="P2359"><text:span text:style-name="T2360">312</text:span><text:span text:style-name="T2361">1</text:span><text:span text:style-name="T2362"><text:s/></text:span><text:span text:style-name="T2363">straipsnis.<text:s/></text:span><text:span text:style-name="T2364">Pareiškimo padavimas</text:span></text:p>
      <text:p text:style-name="P2365"><text:span text:style-name="T2366">Pareiškimas dėl alimentų nepilnamečiams vaikams išieškojimo, kai nė</text:span><text:span text:style-name="T2367">ra ginčo, paduodamas pareiškėjo gyvenamosios vietos apylinkės teismui.</text:span></text:p>
      <text:p text:style-name="P2368"><text:span text:style-name="T2369">Pareiškime turi būti nurodyta, kiek laiko ir kokius vaikus vengia išlaikyti asmuo, privalantis mokėti alimentus.</text:span></text:p>
      <text:p text:style-name="P2370"><text:span text:style-name="T2371">Prie pareiškimo turi būti pridėta:</text:span></text:p>
      <text:p text:style-name="P2372"><text:span text:style-name="T2373">1</text:span><text:span text:style-name="T2374">) tėvų santuokos (ištuokos) li</text:span><text:span text:style-name="T2375">udijimo nuorašas;</text:span></text:p>
      <text:p text:style-name="P2376"><text:span text:style-name="T2377">2</text:span><text:span text:style-name="T2378">) vaiko (vaikų) gimimo liudijimo nuorašas (nuorašai);</text:span></text:p>
      <text:p text:style-name="P2379"><text:span text:style-name="T2380">3</text:span><text:span text:style-name="T2381">) pažyma apie tai, kad pareiškėjas vaiką (vaikus) išlaiko;</text:span></text:p>
      <text:p text:style-name="P2382"><text:span text:style-name="T2383">4</text:span><text:span text:style-name="T2384">) pažyma iš asmens, privalančio mokėti alimentus, darbovietės apie jo uždarbio (pajamų) dydį ir apie tai, ar i</text:span><text:span text:style-name="T2385">š jo uždarbio (pajamų) daromos išskaitos pagal kitus vykdomuosius raštus;</text:span></text:p>
      <text:p text:style-name="P2386"><text:span text:style-name="T2387">5</text:span><text:span text:style-name="T2388">) jeigu vaikui (vaikams) paskirta globa ar rūpyba, tą liudijančio dokumento nuorašas.</text:span></text:p>
      <text:p text:style-name="P2389"><text:span text:style-name="T2390">Pareiškėjas kartu su pareiškimu gali pateikti asmens, privalančio mokėti alimentus,<text:s/></text:span><text:span text:style-name="T2391">sutikimą išlaikyti vaikus.</text:span></text:p>
      <text:p text:style-name="P2392"/>
      <text:p text:style-name="P2393"><text:span text:style-name="T2394">312</text:span><text:span text:style-name="T2395">2</text:span><text:span text:style-name="T2396"><text:s/>straipsnis.<text:s/></text:span><text:span text:style-name="T2397">Pasiruošimas bylai</text:span></text:p>
      <text:p text:style-name="P2398"><text:span text:style-name="T2399">Neturėdamas duomenų apie asmens, privalančio mokėti alimentus, sutikimą išlaikyti vaikus, teisėjas ne vėliau kaip kitą dieną po pareiškimo gavimo praneša alimentus mokėti privalančiam<text:s/></text:span><text:span text:style-name="T2400">asmeniui apie gautą pareiškimą ir pasiūlo jam ne vėliau kaip per dešimt dienų, jeigu jis ir pareiškėjas gyvena tame pačiame mieste arba rajone, o kitais atvejais – ne vėliau</text:span></text:p>
      <text:p text:style-name="P2401"><text:span text:style-name="T2402">kaip per dvidešimt dienų pranešti apie sutikimą, kad būtų išieškomi alimentai ar</text:span><text:span text:style-name="T2403">ba pateikti prieštaravimus.</text:span></text:p>
      <text:p text:style-name="P2404"/>
      <text:p text:style-name="P2405"><text:span text:style-name="T2406">312</text:span><text:span text:style-name="T2407">3</text:span><text:span text:style-name="T2408"><text:s/>straipsnis.<text:s/></text:span><text:span text:style-name="T2409">Bylos nagrinėjimas ir teisėjo nutarimas</text:span></text:p>
      <text:p text:style-name="P2410"><text:span text:style-name="T2411">Gavęs asmens, privalančio mokėti alimentus, sutikimą, kad būtų išieškomi alimentai, arba negavęs pranešime nustatytu laiku jo prieštaravimų, teisėjas ne vėliau ka</text:span><text:span text:style-name="T2412">ip kitą dieną įvertina turimus įrodymus ir priima nutarimą išieškoti alimentus.</text:span></text:p>
      <text:p text:style-name="P2413"><text:span text:style-name="T2414">Pareiškėjas ir asmuo, privalantis mokėti alimentus, į teismą nekviečiami, teismo posėdžio protokolas nerašomas.</text:span></text:p>
      <text:p text:style-name="P2415"><text:span text:style-name="T2416">Teisėjo nutarimas turi būti skubiai vykdomas.</text:span></text:p>
      <text:p text:style-name="P2417"/>
      <text:p text:style-name="P2418"><text:span text:style-name="T2419">312</text:span><text:span text:style-name="T2420">4</text:span><text:span text:style-name="T2421"><text:s/>st</text:span><text:span text:style-name="T2422">raipsnis.<text:s/></text:span><text:span text:style-name="T2423">Teisėjo nutarimo panaikinimas<text:s/></text:span></text:p>
      <text:p text:style-name="P2424"><text:span text:style-name="T2425">Jeigu asmuo, privalantis mokėti alimentus, nesutinka su teisėjo nutarimu, jis turi teisę paduoti pareiškimą bylą išnagrinėjusiam apylinkės teismui.</text:span></text:p>
      <text:p text:style-name="P2426"><text:span text:style-name="T2427">Teisėjas, gavęs tokį pareiškimą, panaikina nutarimą, ir tėvo (m</text:span><text:span text:style-name="T2428">otinos) reikalavimas dėl alimentų nepilnamečiams vaikams išieškojimo nagrinėjamas ieškininės teisenos tvarka.“</text:span></text:p>
      <text:p text:style-name="P2429"><text:span text:style-name="T2430">161</text:span><text:span text:style-name="T2431">. Trečiąjį skyrių pavadinti „APELIACINIS PROCESAS“.</text:span></text:p>
      <text:p text:style-name="P2432"><text:span text:style-name="T2433">162</text:span><text:span text:style-name="T2434">. Trisdešimt ketvirtąjį, trisdešimt penktąjį, trisdešimt šeštąjį skirsn</text:span><text:span text:style-name="T2435">ius išdėstyti taip:</text:span></text:p>
      <text:p text:style-name="P2436"/>
      <text:p text:style-name="P2437"><text:span text:style-name="T2438">„</text:span><text:span text:style-name="T2439">Trisdešimt ketvirtasis</text:span><text:span text:style-name="T2440"><text:s/>skirsnis</text:span></text:p>
      <text:p text:style-name="P2441"><text:span text:style-name="T2442">NEĮSITEISĖJUSIŲ TEISMO SPRENDIMŲ APSKUNDIMAS</text:span></text:p>
      <text:p text:style-name="P2443"/>
      <text:p text:style-name="P2444"><text:span text:style-name="T2445">313</text:span><text:span text:style-name="T2446"><text:s/>straipsnis.<text:s/></text:span><text:span text:style-name="T2447">Teismai, nagrinėjantys bylas apeliacine tvarka</text:span></text:p>
      <text:p text:style-name="P2448"><text:span text:style-name="T2449">Bylas pagal apeliacinius skundus (atskiruosius skundus) dėl neįsiteisėjusio apylinkės</text:span><text:span text:style-name="T2450"><text:s/>teismo sprendimo, nutarties ar nutarimo nagrinėja apygardų teismai.</text:span></text:p>
      <text:p text:style-name="P2451"><text:span text:style-name="T2452">Bylas pagal apeliacinius skundus (atskiruosius skundus) dėl neįsiteisėjusio apygardos teismo sprendimo, nutarties ar nutarimo nagrinėja Lietuvos apeliacinis teismas.</text:span></text:p>
      <text:p text:style-name="P2453"/>
      <text:p text:style-name="P2454"><text:span text:style-name="T2455">314</text:span><text:span text:style-name="T2456"><text:s/>straipsnis.<text:s/></text:span><text:span text:style-name="T2457">Apeliacinio apskundimo objektai</text:span></text:p>
      <text:p text:style-name="P2458"><text:span text:style-name="T2459">Visi neįsiteisėję pirmosios instancijos teismų sprendimai gali būti apskųsti, paduodant apeliacinį skundą.</text:span></text:p>
      <text:p text:style-name="P2460"><text:span text:style-name="T2461">Skųsti tik motyvuojamąją teismo sprendimo dalį neleidžiama.</text:span></text:p>
      <text:p text:style-name="P2462"/>
      <text:p text:style-name="P2463"><text:span text:style-name="T2464">315</text:span><text:span text:style-name="T2465"><text:s/>straipsnis.<text:s/></text:span><text:span text:style-name="T2466">Apeliacinio skund</text:span><text:span text:style-name="T2467">o subjektai</text:span></text:p>
      <text:p text:style-name="P2468"><text:span text:style-name="T2469">Apeliacinį skundą turi teisę paduoti visi dalyvaujantys byloje asmenys.</text:span></text:p>
      <text:p text:style-name="P2470"/>
      <text:p text:style-name="P2471"><text:span text:style-name="T2472">316</text:span><text:span text:style-name="T2473"><text:s/>straipsnis.<text:s/></text:span><text:span text:style-name="T2474">Terminai apeliaciniam skundui paduoti</text:span></text:p>
      <text:p text:style-name="P2475"><text:span text:style-name="T2476">Apeliacinis skundas gali būti paduodamas per dvidešimt dienų nuo sprendimo priėmimo dienos.</text:span></text:p>
      <text:p text:style-name="P2477"><text:span text:style-name="T2478">Jeigu<text:s/></text:span><text:span text:style-name="T2479">terminas apeliaciniam skundui paduoti yra praleistas, tai asmenys, turintys teisę jį paduoti, gali atskiru pareiškimu, nurodę jame termino praleidimo priežastis, prašyti atstatyti praleistą terminą šio kodekso 127 straipsnyje nustatyta tvarka. Sprendimą pr</text:span><text:span text:style-name="T2480">iėmęs teismas, išnagrinėjęs tokį prašymą, turi teisę atstatyti praleistą terminą, jeigu, teismo nuomone, jis praleistas dėl svarbių priežasčių. Dėl teismo ar teisėjo nutarties, kuria atmestas prašymas atstatyti praleistą terminą, gali būti paduotas atskira</text:span><text:span text:style-name="T2481">sis skundas. Jei apeliacinės instancijos teismas tokį atskirąjį skundą patenkina ir praleistą terminą atstato, apeliacinės instancijos teismo skyriaus pirmininkas apeliacinį skundą su byla perduoda šio teismo teisėjui.</text:span></text:p>
      <text:p text:style-name="P2482"/>
      <text:p text:style-name="P2483"><text:span text:style-name="T2484">317</text:span><text:span text:style-name="T2485"><text:s/>straipsnis.<text:s/></text:span><text:span text:style-name="T2486">Apeliacinio sk</text:span><text:span text:style-name="T2487">undo padavimo tvarka</text:span></text:p>
      <text:p text:style-name="P2488"><text:span text:style-name="T2489">Apeliacinis skundas paduodamas per tą teismą, kuris priėmė sprendimą.</text:span></text:p>
      <text:p text:style-name="P2490"><text:span text:style-name="T2491">Apeliacinio skundo padavimas tiesiogiai apeliacinės instancijos teismui nekliudo išnagrinėti bylą. Šiuo atveju bylą iš pirmosios instancijos teismo išreikalauja<text:s/></text:span><text:span text:style-name="T2492">apeliacinės instancijos teismo skyriaus pirmininkas.</text:span></text:p>
      <text:p text:style-name="P2493"/>
      <text:p text:style-name="P2494"><text:span text:style-name="T2495">318</text:span><text:span text:style-name="T2496"><text:s/>straipsnis.<text:s/></text:span><text:span text:style-name="T2497">Apeliacinio skundo turinys</text:span></text:p>
      <text:p text:style-name="P2498"><text:span text:style-name="T2499">Apeliaciniame skunde turi būti nurodyta:</text:span></text:p>
      <text:p text:style-name="P2500"><text:span text:style-name="T2501">1</text:span><text:span text:style-name="T2502">) teismo, kuriam adresuojamas skundas, pavadinimas;</text:span></text:p>
      <text:p text:style-name="P2503"><text:span text:style-name="T2504">2</text:span><text:span text:style-name="T2505">) paduodančio skundą asmens pavadinimas ir jo adre</text:span><text:span text:style-name="T2506">sas;</text:span></text:p>
      <text:p text:style-name="P2507"><text:span text:style-name="T2508">3</text:span><text:span text:style-name="T2509">) skundžiamas sprendimas ir teismas, priėmęs tą sprendimą;</text:span></text:p>
      <text:p text:style-name="P2510"><text:span text:style-name="T2511">4</text:span><text:span text:style-name="T2512">) įstatymai ir bylos faktiškos aplinkybės, kuriomis pagrindžiamas sprendimo ar jo dalies neteisėtumas ar nepagrįstumas;</text:span></text:p>
      <text:p text:style-name="P2513"><text:span text:style-name="T2514">5</text:span><text:span text:style-name="T2515">) asmens, padavusio skundą, prašymas;</text:span></text:p>
      <text:p text:style-name="P2516"><text:span text:style-name="T2517">6</text:span><text:span text:style-name="T2518">) įrodymai, pa</text:span><text:span text:style-name="T2519">tvirtinantys skunde išdėstytas aplinkybes, liudytojų, kuriuos prašoma iškviesti ir apklausti, vardas, pavardė, gyvenamoji vieta bei aplinkybės, kurias liudytojai gali patvirtinti, taip pat įrodymų, kuriuos prašoma išreikalauti, buvimo vieta;</text:span></text:p>
      <text:p text:style-name="P2520"><text:span text:style-name="T2521">7</text:span><text:span text:style-name="T2522">) prideda</text:span><text:span text:style-name="T2523">mos prie skundo rašytinės medžiagos sąrašas.</text:span></text:p>
      <text:p text:style-name="P2524"><text:span text:style-name="T2525">Apeliaciniame skunde gali būti nurodytos naujos faktiškos aplinkybės ir nauji įrodymai, kurie nebuvo tiriami pirmosios instancijos teisme.</text:span></text:p>
      <text:p text:style-name="P2526"><text:span text:style-name="T2527">Kartu su apeliaciniu skundu turi būti pateikiami skunde nurodyti<text:s/></text:span><text:span text:style-name="T2528">įrodymai, taip pat duomenys apie tai, kad už skundą sumokėtas žyminis mokestis bei sumokėtos kitos sumos, numatytos šio kodekso 110 straipsnyje.</text:span></text:p>
      <text:p text:style-name="P2529"><text:span text:style-name="T2530">Apeliacinį skundą pasirašo jį paduodantis asmuo. Prie atstovo paduodamo apeliacinio skundo turi būti pridedam</text:span><text:span text:style-name="T2531">as įgaliojimas arba kitoks dokumentas, patvirtinantis atstovo įgaliojimą, jeigu tokio dokumento nėra byloje.</text:span></text:p>
      <text:p text:style-name="P2532"/>
      <text:p text:style-name="P2533"><text:span text:style-name="T2534">319</text:span><text:span text:style-name="T2535"><text:s/>straipsnis.<text:s/></text:span><text:span text:style-name="T2536">Apeliacinio skundo ir jo priedų nuorašai</text:span></text:p>
      <text:p text:style-name="P2537"><text:span text:style-name="T2538">Prie apeliacinio skundo pridedama tiek skundo bei jo priedų nuorašų, kiek yra dal</text:span><text:span text:style-name="T2539">yvaujančių byloje asmenų.</text:span></text:p>
      <text:p text:style-name="P2540"/>
      <text:p text:style-name="P2541"><text:span text:style-name="T2542">320</text:span><text:span text:style-name="T2543"><text:s/>straipsnis.<text:s/></text:span><text:span text:style-name="T2544">Draudimas apeliaciniame skunde kelti naujus reikalavimus</text:span></text:p>
      <text:p text:style-name="P2545"><text:span text:style-name="T2546">Apeliaciniame skunde negalima kelti reikalavimų, kurie nebuvo pareikšti nagrinėjant bylą pirmosios instancijos teisme.</text:span></text:p>
      <text:p text:style-name="P2547"/>
      <text:p text:style-name="P2548"><text:span text:style-name="T2549">321</text:span><text:span text:style-name="T2550"><text:s/>straipsnis.<text:s/></text:span><text:span text:style-name="T2551">Apelia</text:span><text:span text:style-name="T2552">cinio skundo priėmimas</text:span></text:p>
      <text:p text:style-name="P2553"><text:span text:style-name="T2554">Dėl apeliacinio skundo priėmimo sprendžia pirmosios instancijos teismo, priėmusio sprendimą, teisėjas. Jeigu skundas paduotas tiesiogiai apeliacinės instancijos teismui, dėl skundo priėmimo sprendžia apeliacinės instancijos teismo<text:s/></text:span><text:span text:style-name="T2555">skyriaus pirmininkas.</text:span></text:p>
      <text:p text:style-name="P2556"><text:span text:style-name="T2557">Apeliacinis skundas nepriimamas ir grąžinamas jį padavusiam asmeniui, jeigu:</text:span></text:p>
      <text:p text:style-name="P2558"><text:span text:style-name="T2559">1</text:span><text:span text:style-name="T2560">) skundas paduotas praleidus terminą, nustatytą jam paduoti, ir neprašoma šio termino atstatyti;</text:span></text:p>
      <text:p text:style-name="P2561"><text:span text:style-name="T2562">2</text:span><text:span text:style-name="T2563">) skundžiamas jau įsiteisėjęs teismo sprendimas;</text:span></text:p>
      <text:p text:style-name="P2564"><text:span text:style-name="T2565">3</text:span><text:span text:style-name="T2566">) skundą paduoda neveiksnus asmuo arba asmuo, neturintis teisės jį paduoti;</text:span></text:p>
      <text:p text:style-name="P2567"><text:span text:style-name="T2568">4</text:span><text:span text:style-name="T2569">) skundą paduoda atstovas, neturintis įgaliojimų.</text:span></text:p>
      <text:p text:style-name="P2570"><text:span text:style-name="T2571">Teisėjo atsisakymas priimti apeliacinį skundą šio straipsnio antrosios dalies 3 ir 4 punktuose nurodytais pagrindais<text:s/></text:span><text:span text:style-name="T2572">nekliudo vėl kreiptis su apeliaciniu skundu, jeigu trūkumai bus pašalinti.</text:span></text:p>
      <text:p text:style-name="P2573"><text:span text:style-name="T2574">Teisėjas, atsisakydamas priimti apeliacinį skundą, priima motyvuotą nutartį, dėl kurios gali būti paduotas atskirasis skundas. Jeigu apeliacinės instancijos teismas atskirąjį skun</text:span><text:span text:style-name="T2575">dą patenkina, apeliacinis skundas priimamas ir apeliacinės instancijos teismo skyriaus pirmininkas jį su byla perduoda šio teismo teisėjui.</text:span></text:p>
      <text:p text:style-name="P2576"><text:span text:style-name="T2577">Jeigu šio straipsnio antrosios dalies 1-4 punktuose nurodyti trūkumai paaiškėja nagrinėjant bylą apeliacine tvarka</text:span><text:span text:style-name="T2578">, apeliacinis procesas nutraukiamas.</text:span></text:p>
      <text:p text:style-name="P2579"/>
      <text:p text:style-name="P2580"><text:span text:style-name="T2581">322</text:span><text:span text:style-name="T2582"><text:s/>straipsnis.<text:s/></text:span><text:span text:style-name="T2583">Apeliacinio skundo trūkumų šalinimas</text:span></text:p>
      <text:p text:style-name="P2584"><text:span text:style-name="T2585">Jeigu už apeliacinį skundą nesumokėtas žyminis mokestis arba neįmokėtos sumos, nurodytos šio kodekso 110 straipsnyje, arba jei skundas neatitinka šio kodekso</text:span><text:span text:style-name="T2586"><text:s/>318 ir 319 straipsniuose numatytų reikalavimų, teisėjas priima nutartį ir nustato padavusiam skundą asmeniui terminą trūkumams pašalinti.</text:span></text:p>
      <text:p text:style-name="P2587"><text:span text:style-name="T2588">Jeigu padavęs skundą asmuo nustatytu terminu įvykdo nutartyje nurodytus reikalavimus, tai skundas laikomas paduotu<text:s/></text:span><text:span text:style-name="T2589">įteikimo teismui dieną. Priešingu atveju skundas laikomas nepaduotu ir grąžinamas jį padavusiam asmeniui.</text:span></text:p>
      <text:p text:style-name="P2590"/>
      <text:p text:style-name="P2591"><text:span text:style-name="T2592">323</text:span><text:span text:style-name="T2593"><text:s/>straipsnis.<text:s/></text:span><text:span text:style-name="T2594">Pirmosios instancijos teismo teisėjo veiksmai, priėmus apeliacinį skundą</text:span></text:p>
      <text:p text:style-name="P2595"><text:span text:style-name="T2596">Pirmosios instancijos teismo teisėjas, priėmęs<text:s/></text:span><text:span text:style-name="T2597">apeliacinį skundą, per tris dienas pasibaigus terminui, nustatytam sprendimui apskųsti, turi nusiųsti:</text:span></text:p>
      <text:p text:style-name="P2598"><text:span text:style-name="T2599">1</text:span><text:span text:style-name="T2600">) dalyvaujantiems byloje asmenims apeliacinio skundo ir jo priedų nuorašus;</text:span></text:p>
      <text:p text:style-name="P2601"><text:span text:style-name="T2602">2</text:span><text:span text:style-name="T2603">) apeliacinės instancijos teismui bylą su gautu apeliaciniu skundu ir</text:span><text:span text:style-name="T2604"><text:s/>jo priedais.</text:span></text:p>
      <text:p text:style-name="P2605"/>
      <text:p text:style-name="P2606"><text:span text:style-name="T2607">324</text:span><text:span text:style-name="T2608"><text:s/>straipsnis.<text:s/></text:span><text:span text:style-name="T2609">Paaiškinimai dėl apeliacinio skundo</text:span></text:p>
      <text:p text:style-name="P2610"><text:span text:style-name="T2611">Dalyvaujantys byloje asmenys, gavę apeliacinio skundo nuorašą, gali dėl apeliacinio skundo raštu pateikti apeliacinės instancijos teismui paaiškinimus, kuriuose išdėsto savo nuomo</text:span><text:span text:style-name="T2612">nę dėl paduoto apeliacinio skundo.</text:span></text:p>
      <text:p text:style-name="P2613"/>
      <text:p text:style-name="P2614"><text:span text:style-name="T2615">325</text:span><text:span text:style-name="T2616"><text:s/>straipsnis.<text:s/></text:span><text:span text:style-name="T2617">Priešinis apeliacinis skundas</text:span></text:p>
      <text:p text:style-name="P2618"><text:span text:style-name="T2619">Dalyvaujantys byloje asmenys turi teisę, iki bus pradėta nagrinėti byla iš esmės apeliacinės instancijos teisme, paduoti priešinį apeliacinį skundą, t.y. reikalauti p</text:span><text:span text:style-name="T2620">akeisti tas sprendimo dalis, kurios susijusios su apeliacinį skundą padavusio asmens teisėmis.</text:span></text:p>
      <text:p text:style-name="P2621"><text:span text:style-name="T2622">Priešinis apeliacinis skundas paduodamas pagal taisykles, šio kodekso nustatytas apeliaciniam skundui paduoti.</text:span></text:p>
      <text:p text:style-name="P2623"/>
      <text:p text:style-name="P2624"><text:span text:style-name="T2625">326</text:span><text:span text:style-name="T2626"><text:s/>straipsnis.<text:s/></text:span><text:span text:style-name="T2627">Prisidėjimas prie apeliac</text:span><text:span text:style-name="T2628">inio skundo</text:span></text:p>
      <text:p text:style-name="P2629"><text:span text:style-name="T2630">Dalyvaujantys byloje asmenys gali prisidėti prie paduoto apeliacinio skundo, dėl to paduodami rašytinį pareiškimą apeliacinės instancijos teismui. Toks prisidėjimas yra galimas, iki bus pradėta nagrinėti byla iš esmės apeliacinės instancijos<text:s/></text:span><text:span text:style-name="T2631">teisme. Už pareiškimą dėl prisidėjimo prie apeliacinio skundo žyminis mokestis neimamas.</text:span></text:p>
      <text:p text:style-name="P2632"/>
      <text:p text:style-name="P2633"><text:span text:style-name="T2634">327</text:span><text:span text:style-name="T2635"><text:s/>straipsnis.<text:s/></text:span><text:span text:style-name="T2636">Atsisakymas nuo apeliacinio skundo</text:span></text:p>
      <text:p text:style-name="P2637"><text:span text:style-name="T2638">Padavęs apeliacinį skundą asmuo turi teisę, iki apeliacinės instancijos teismas priims sprendimą,<text:s/></text:span><text:span text:style-name="T2639">atsisakyti nuo skundo. Teismas gali nepriimti atsisakymo nuo apeliacinio skundo šio kodekso 35 straipsnio antrojoje dalyje numatytais pagrindais.</text:span></text:p>
      <text:p text:style-name="P2640"><text:span text:style-name="T2641">Teismas, priėmęs atsisakymą nuo apeliacinio skundo, savo nutartimi apeliacinį procesą nutraukia, jeigu spren</text:span><text:span text:style-name="T2642">dimas nebuvo apskųstas kitų asmenų.</text:span></text:p>
      <text:p text:style-name="P2643"><text:span text:style-name="T2644">Asmuo, atsisakęs nuo apeliacinio skundo, pakartotinai jį paduoti neturi teisės.</text:span></text:p>
      <text:p text:style-name="P2645"/>
      <text:p text:style-name="P2646"><text:span text:style-name="T2647">328</text:span><text:span text:style-name="T2648"><text:s/>straipsnis.<text:s/></text:span><text:span text:style-name="T2649">Apeliacinio skundo perdavimas teisėjui</text:span></text:p>
      <text:p text:style-name="P2650"><text:span text:style-name="T2651">Apeliacinės instancijos teismo skyriaus pirmininkas, gavęs arba priėmęs ap</text:span><text:span text:style-name="T2652">eliacinį skundą, perduoda jį kartu su byla apeliacinės instancijos teismo teisėjui, kad šis pasiruoštų nagrinėti bylą.</text:span></text:p>
      <text:p text:style-name="P2653"/>
      <text:p text:style-name="P2654"><text:span text:style-name="T2655">329</text:span><text:span text:style-name="T2656"><text:s/>straipsnis.<text:s/></text:span><text:span text:style-name="T2657">Pasiruošimas nagrinėti bylą</text:span></text:p>
      <text:p text:style-name="P2658"><text:span text:style-name="T2659">Apeliacinės instancijos teismo teisėjas, gavęs apeliacinį skundą su byla, pasiruošia</text:span><text:span text:style-name="T2660"><text:s/>nagrinėti bylą. Teisėjas, atsižvelgdamas į apeliaciniame skunde išdėstytus reikalavimus ir prašymus, atlieka veiksmus, numatytus šio kodekso 164 straipsnyje.</text:span></text:p>
      <text:p text:style-name="P2661"/>
      <text:p text:style-name="P2662"><text:span text:style-name="T2663">330</text:span><text:span text:style-name="T2664"><text:s/>straipsnis.<text:s/></text:span><text:span text:style-name="T2665">Bylos skyrimas nagrinėti teismo posėdyje</text:span></text:p>
      <text:p text:style-name="P2666"><text:span text:style-name="T2667">Apeliacinės instancijos teismo<text:s/></text:span><text:span text:style-name="T2668">teisėjas, pasiruošęs nagrinėti bylą ir suderinęs su apeliacinės instancijos teismo skyriaus pirmininku, nutartimi skiria ją nagrinėti teismo posėdyje.</text:span></text:p>
      <text:p text:style-name="P2669"><text:span text:style-name="T2670">Nutartyje skirti bylą nagrinėti teismo posėdyje nurodoma šio kodekso 166 straipsnyje nustatyti<text:s/></text:span><text:span text:style-name="T2671">duomenys.</text:span></text:p>
      <text:p text:style-name="P2672"/>
      <text:p text:style-name="P2673"><text:span text:style-name="T2674">331</text:span><text:span text:style-name="T2675"><text:s/>straipsnis.<text:s/></text:span><text:span text:style-name="T2676">Teisėjų kolegijos sudarymas</text:span></text:p>
      <text:p text:style-name="P2677"><text:span text:style-name="T2678">Apeliacinės instancijos teismo skyriaus pirmininkas sudaro teisėjų, kurie nagrinės bylą, kolegiją ir skiria vieną iš teisėjų posėdžio pirmininku.</text:span></text:p>
      <text:p text:style-name="P2679"/>
      <text:p text:style-name="P2680"><text:span text:style-name="T2681">332</text:span><text:span text:style-name="T2682"><text:s/>straipsnis.<text:s/></text:span><text:span text:style-name="T2683">Bylos nagrinėjimo ribos</text:span></text:p>
      <text:p text:style-name="P2684"><text:span text:style-name="T2685">Apeliacinės instancijos teismas, neperžengdamas apeliacinio skundo reikalavimų, nagrinėja teisinę ir faktinę bylos puses.</text:span></text:p>
      <text:p text:style-name="P2686"/>
      <text:p text:style-name="P2687"><text:span text:style-name="T2688">333</text:span><text:span text:style-name="T2689"><text:s/>straipsnis.<text:s/></text:span><text:span text:style-name="T2690">Bylos nagrinėjimo pradžia</text:span></text:p>
      <text:p text:style-name="P2691"><text:span text:style-name="T2692">Posėdžio pirmininkas pradeda teismo posėdį ir paskelbia kokia byla, pagal kieno a</text:span><text:span text:style-name="T2693">peliacinį skundą ir dėl kurio teismo sprendimo bus nagrinėjama.</text:span></text:p>
      <text:p text:style-name="P2694"><text:span text:style-name="T2695">Posėdžio pirmininkas patikrina, kurie iš dalyvaujančių byloje asmenų yra atvykę, nustato atvykusiųjų tapatybę, taip pat patikrina atstovų įgaliojimus.</text:span></text:p>
      <text:p text:style-name="P2696"><text:span text:style-name="T2697">Posėdžio pirmininkas taip pat paklaus</text:span><text:span text:style-name="T2698">ia dalyvaujančius byloje asmenis, ar šie turi naujų prašymų, be tų, kurie nurodyti apeliaciniame skunde (priešiniame apeliaciniame skunde). Šie prašymai išsprendžiami šio kodekso 180 straipsnyje nustatyta tvarka.</text:span></text:p>
      <text:p text:style-name="P2699"/>
      <text:p text:style-name="P2700"><text:span text:style-name="T2701">334</text:span><text:span text:style-name="T2702"><text:s/>straipsnis.<text:s/></text:span><text:span text:style-name="T2703">Dalyvaujančių byloje</text:span><text:span text:style-name="T2704"><text:s/>asmenų neatvykimo į teismo posėdį pasekmės</text:span></text:p>
      <text:p text:style-name="P2705"><text:span text:style-name="T2706">Dalyvaujančių byloje asmenų, kuriems reikiamai pranešta apie bylos nagrinėjimo laiką ir vietą, neatvykimas į apeliacinės instancijos teismo posėdį nėra kliūtis apeliaciniam skundui nagrinėti. Jeigu neatvyksta į</text:span><text:span text:style-name="T2707"><text:s/>teismo posėdį kuris nors iš dalyvaujančių byloje asmenų, kuriam reikiamai nepranešta apie bylos nagrinėjimo laiką ir vietą, teismas atideda bylos nagrinėjimą.</text:span></text:p>
      <text:p text:style-name="P2708"/>
      <text:p text:style-name="P2709"><text:span text:style-name="T2710">335</text:span><text:span text:style-name="T2711"><text:s/>straipsnis.</text:span><text:span text:style-name="T2712"><text:tab/></text:span><text:span text:style-name="T2713">Teismo sudėties paskelbimas ir dalyvaujantiems byloje asmenims jų teisių<text:s/></text:span><text:span text:style-name="T2714">ir pareigų išaiškinimas</text:span></text:p>
      <text:p text:style-name="P2715"><text:span text:style-name="T2716">Posėdžio pirmininkas paskelbia teismo sudėtį, išaiškina dalyvaujantiems byloje asmenims jų teisę pareikšti nušalinimus, taip pat kitas procesines teises ir pareigas.</text:span></text:p>
      <text:p text:style-name="P2717"><text:span text:style-name="T2718">Nušalinimo pagrindus, tvarką, kuria išsprendžiamas pareikštas<text:s/></text:span><text:span text:style-name="T2719">nušalinimas, ir tokių pareiškimų patenkinimo pasekmes nustato šio kodekso 18-20 ir 22-25 straipsniai.</text:span></text:p>
      <text:p text:style-name="P2720"/>
      <text:p text:style-name="P2721"><text:span text:style-name="T2722">336</text:span><text:span text:style-name="T2723"><text:s/>straipsnis.<text:s/></text:span><text:span text:style-name="T2724">Pranešimas apie bylą</text:span></text:p>
      <text:p text:style-name="P2725"><text:span text:style-name="T2726">Bylos nagrinėjimas iš esmės apeliacinės instancijos teisme pradedamas posėdžio pirmininko arba vieno iš teis</text:span><text:span text:style-name="T2727">ėjų pranešimu apie bylą. Jame išdėstoma bylos esmė, apeliacinio skundo bei paaiškinimų dėl apeliacinio skundo argumentai, nauji įrodymai, jeigu jų pateikta.</text:span></text:p>
      <text:p text:style-name="P2728"/>
      <text:p text:style-name="P2729"><text:span text:style-name="T2730">337</text:span><text:span text:style-name="T2731"><text:s/>straipsnis.<text:s/></text:span><text:span text:style-name="T2732">Dalyvaujančių byloje asmenų paaiškinimai</text:span></text:p>
      <text:p text:style-name="P2733"><text:span text:style-name="T2734">Po pranešimo apie bylą teismas iš</text:span><text:span text:style-name="T2735">klauso atvykusių į teismo posėdį dalyvaujančių asmenų paaiškinimus.</text:span></text:p>
      <text:p text:style-name="P2736"><text:span text:style-name="T2737">Pirmieji pasisako apeliacinį skundą padavęs asmuo ir jo atstovas. Jeigu sprendimą apskundė abi šalys, pirmasis pasisako ieškovas.</text:span></text:p>
      <text:p text:style-name="P2738"><text:span text:style-name="T2739">Po šalių pasisakymų paaiškinimus duoda tretieji asmeny</text:span><text:span text:style-name="T2740">s ir kiti dalyvaujantys byloje asmenys.</text:span></text:p>
      <text:p text:style-name="P2741"/>
      <text:p text:style-name="P2742"><text:span text:style-name="T2743">338</text:span><text:span text:style-name="T2744"><text:s/>straipsnis.<text:s/></text:span><text:span text:style-name="T2745">Įrodymų tyrimas</text:span></text:p>
      <text:p text:style-name="P2746"><text:span text:style-name="T2747">Jeigu yra pateikta naujų įrodymų arba prašoma iš naujo ištirti įrodymus, jau esančius byloje ir tirtus pirmosios instancijos teisme, po dalyvaujančių byloje asmenų paaiškinimų</text:span><text:span text:style-name="T2748"><text:s/>pradedamas įrodymų tyrimas pagal šio kodekso 189-204 straipsnių taisykles.</text:span></text:p>
      <text:p text:style-name="P2749"/>
      <text:p text:style-name="P2750"><text:span text:style-name="T2751">339</text:span><text:span text:style-name="T2752"><text:s/>straipsnis.<text:s/></text:span><text:span text:style-name="T2753">Baigiamieji pasisakymai</text:span></text:p>
      <text:p text:style-name="P2754"><text:span text:style-name="T2755">Ištyrus įrodymus, dalyvaujantys byloje asmenys turi teisę išdėstyti savo nuomonę baigiamuosiuose pasisakymuose šio kodekso 337 stra</text:span><text:span text:style-name="T2756">ipsnio nustatyta eilės tvarka.</text:span></text:p>
      <text:p text:style-name="P2757"><text:span text:style-name="T2758">Jeigu įrodymų tirti nereikėjo, baigiamieji pasisakymai būna po dalyvaujančių byloje asmenų paaiškinimų.</text:span></text:p>
      <text:p text:style-name="P2759"/>
      <text:p text:style-name="P2760"><text:span text:style-name="T2761">340</text:span><text:span text:style-name="T2762"><text:s/>straipsnis.<text:s/></text:span><text:span text:style-name="T2763">Sprendimo (nutarties) priėmimas ir paskelbimas</text:span></text:p>
      <text:p text:style-name="P2764"><text:span text:style-name="T2765">Po dalyvaujančių byloje asmenų baigiamųjų pasis</text:span><text:span text:style-name="T2766">akymų teismas išeina į pasitarimų kambarį priimti sprendimo (nutarties). Teisėjų pasitarimas ir sprendimo (nutarties) priėmimas vyksta šio kodekso 17, 214, 216, 217, 220, 221 straipsniuose nustatyta tvarka.</text:span></text:p>
      <text:p text:style-name="P2767"><text:span text:style-name="T2768">Priėmęs sprendimą (nutartį), teismas grįžta į t</text:span><text:span text:style-name="T2769">eismo posėdžio salę ir posėdžio primininkas arba teisėjas paskelbia sprendimo (nutarties) įžanginę bei rezoliucinę dalis ir išdėsto sprendimo (nutarties) motyvus.</text:span></text:p>
      <text:p text:style-name="P2770"><text:span text:style-name="T2771">Visi esantieji posėdžio salėje, tarp jų ir teismas, sprendimą (nutartį) išklauso stovėdami.</text:span></text:p>
      <text:p text:style-name="P2772"><text:span text:style-name="T2773">Visas teismo sprendimas (nutartis) išdėstomas raštu ir visų teisėjų pasirašomas ne vėliau kaip per tris dienas nuo priėmimo.</text:span></text:p>
      <text:p text:style-name="P2774"/>
      <text:p text:style-name="P2775"><text:span text:style-name="T2776">341</text:span><text:span text:style-name="T2777"><text:s/>straipsnis.<text:s/></text:span><text:span text:style-name="T2778">Apeliacinės instancijos teismo teisės</text:span></text:p>
      <text:p text:style-name="P2779"><text:span text:style-name="T2780">Apeliacinės instancijos teismas, išnagrinėjęs bylą, turi teisę:</text:span></text:p>
      <text:p text:style-name="P2781"><text:span text:style-name="T2782">1</text:span><text:span text:style-name="T2783">) pirmosios instancijos teismo sprendimą palikti nepakeistą, o apeliacinį skundą atmesti;</text:span></text:p>
      <text:p text:style-name="P2784"><text:span text:style-name="T2785">2</text:span><text:span text:style-name="T2786">) panaikinti pirmosios instancijos teismo sprendimą ir priimti naują sprendimą;</text:span></text:p>
      <text:p text:style-name="P2787"><text:span text:style-name="T2788">3</text:span><text:span text:style-name="T2789">) pakeisti pirmosios instancijos teismo sprendimą;</text:span></text:p>
      <text:p text:style-name="P2790"><text:span text:style-name="T2791">4</text:span><text:span text:style-name="T2792">) panaikinti pirmo</text:span><text:span text:style-name="T2793">sios instancijos teismo sprendimą ir perduoti bylą nagrinėti iš naujo pirmosios instancijos teismui, jeigu nustatomi šio kodekso 343 straipsnyje numatyti procesinės teisės pažeidimai;</text:span></text:p>
      <text:p text:style-name="P2794"><text:span text:style-name="T2795">5</text:span><text:span text:style-name="T2796">) panaikinti pirmosios instancijos teismo sprendimą, o bylą nutrauk</text:span><text:span text:style-name="T2797">ti arba pareiškimą palikti nenagrinėtą, jeigu nustatomos šio kodekso 243 ir 245 straipsniuose nurodytos aplinkybės.</text:span></text:p>
      <text:p text:style-name="P2798"><text:span text:style-name="T2799">Šio straipsnio 2 punkte numatytu atveju priimamas teismo sprendimas, o 1, 3, 4 ir 5 punktuose numatytais atvejais – teismo nutartis.</text:span></text:p>
      <text:p text:style-name="P2800"/>
      <text:p text:style-name="P2801"><text:span text:style-name="T2802">342</text:span><text:span text:style-name="T2803"><text:s/>straipsnis.<text:s/></text:span><text:span text:style-name="T2804">Pagrindai teismo sprendimui panaikinti ar pakeisti apeliacine tvarka</text:span></text:p>
      <text:p text:style-name="P2805"><text:span text:style-name="T2806">Apeliacinės instancijos teismas panaikina arba pakeičia pirmosios instancijos teismo sprendimą, jeigu:</text:span></text:p>
      <text:p text:style-name="P2807"><text:span text:style-name="T2808">1</text:span><text:span text:style-name="T2809">) pirmosios instancijos teisme nebuvo išsamiai išaiškintos<text:s/></text:span><text:span text:style-name="T2810">visos turinčios reikšmės bylai aplinkybės, o jas išaiškinęs, apeliacinės instancijos teismas padaro priešingą išvadą;</text:span></text:p>
      <text:p text:style-name="P2811"><text:span text:style-name="T2812">2</text:span><text:span text:style-name="T2813">) apeliacinės instancijos teismas padaro išvadą, kad aplinkybės, kurias pirmosios instancijos teismas laikė nustatytomis, yra<text:s/></text:span><text:span text:style-name="T2814">neįrodytos, arba naujai pateiktų įrodymų pagrindu apeliacinės instancijos teismas padaro priešingą išvadą;</text:span></text:p>
      <text:p text:style-name="P2815"><text:span text:style-name="T2816">3</text:span><text:span text:style-name="T2817">) pirmosios instancijos teismas netaikė įstatymo, kurį reikėjo taikyti;</text:span></text:p>
      <text:p text:style-name="P2818"><text:span text:style-name="T2819">4</text:span><text:span text:style-name="T2820">) pirmosios instancijos teismas taikė įstatymą, kurio nereikėjo tai</text:span><text:span text:style-name="T2821">kyti;</text:span></text:p>
      <text:p text:style-name="P2822"><text:span text:style-name="T2823">5</text:span><text:span text:style-name="T2824">) pirmosios instancijos teismas neteisingai išaiškino įstatymą.</text:span></text:p>
      <text:p text:style-name="P2825"><text:span text:style-name="T2826">Iš esmės teisingas teismo sprendimas negali būti naikinamas vien formaliais sumetimais.</text:span></text:p>
      <text:p text:style-name="P2827"/>
      <text:p text:style-name="P2828"><text:span text:style-name="T2829">343</text:span><text:span text:style-name="T2830"><text:s/>straipsnis.</text:span><text:span text:style-name="T2831"><text:tab/></text:span><text:span text:style-name="T2832">Sprendimo panaikinimas, pažeidus arba neteisingai pritaikius proce</text:span><text:span text:style-name="T2833">sinės teisės normas</text:span></text:p>
      <text:p text:style-name="P2834"><text:span text:style-name="T2835">Jeigu apeliaciniame skunde reikalaujama panaikinti teismo sprendimą vien tik dėl procesinės teisės normų pažeidimo arba netinkamo taikymo, tai apeliacinės instancijos teismas panaikina pirmosios instancijos teismo sprendimą ir perduod</text:span><text:span text:style-name="T2836">a bylą nagrinėti iš naujo pirmosios instancijos teismui tik tuo atveju, kai padaro išvadą, kad toks procesinės teisės normų pažeidimas arba netinkamas taikymas buvo neteisingo bylos išsprendimo priežastis.</text:span></text:p>
      <text:p text:style-name="P2837"><text:span text:style-name="T2838">Sprendimas kiekvienu atveju naikinamas ir byla p</text:span><text:span text:style-name="T2839">erduodama pirmosios instancijos teismui nagrinėti iš naujo, jeigu:</text:span></text:p>
      <text:p text:style-name="P2840"><text:span text:style-name="T2841">1</text:span><text:span text:style-name="T2842">) byla išnagrinėta neteisėtos sudėties teismo;</text:span></text:p>
      <text:p text:style-name="P2843"><text:span text:style-name="T2844">2</text:span><text:span text:style-name="T2845">) pirmosios instancijos teismas išnagrinėjo bylą, kai nebuvo nors vieno iš dalyvaujančių byloje asmenų, kuriam nepranešta apie teismo<text:s/></text:span><text:span text:style-name="T2846">posėdžio laiką ir vietą;</text:span></text:p>
      <text:p text:style-name="P2847"><text:span text:style-name="T2848">3</text:span><text:span text:style-name="T2849">) nagrinėjant bylą pirmosios instancijos teisme buvo pažeistos proceso kalbos taisyklės;</text:span></text:p>
      <text:p text:style-name="P2850"><text:span text:style-name="T2851">4</text:span><text:span text:style-name="T2852">) pirmosios instancijos teismas nusprendė dėl neįtrauktų dalyvauti byloje asmenų teisių ir pareigų;</text:span></text:p>
      <text:p text:style-name="P2853"><text:span text:style-name="T2854">5</text:span><text:span text:style-name="T2855">) buvo pažeistos teisėjų pa</text:span><text:span text:style-name="T2856">sitarimo slaptumo taisyklės, priimant sprendimą pirmosios instancijos teisme;</text:span></text:p>
      <text:p text:style-name="P2857"><text:span text:style-name="T2858">6</text:span><text:span text:style-name="T2859">) pirmosios instancijos teismo sprendimas teisėjo nepasirašytas arba jeigu sprendimą pasirašė ne tas teisėjas, kuris nurodytas sprendime;</text:span></text:p>
      <text:p text:style-name="P2860"><text:span text:style-name="T2861">7</text:span><text:span text:style-name="T2862">) pirmosios instancijos teismo</text:span><text:span text:style-name="T2863"><text:s/>sprendimą priėmė ne tas teisėjas, kuris nagrinėjo bylą;</text:span></text:p>
      <text:p text:style-name="P2864"><text:span text:style-name="T2865">8</text:span><text:span text:style-name="T2866">) byloje nėra teismo posėdžio protokolo.</text:span></text:p>
      <text:p text:style-name="P2867"/>
      <text:p text:style-name="P2868"><text:span text:style-name="T2869">344</text:span><text:span text:style-name="T2870"><text:s/>straipsnis.<text:s/></text:span><text:span text:style-name="T2871">Apeliacinės instancijos teismo sprendimo (nutarties) įsiteisėjimas</text:span></text:p>
      <text:p text:style-name="P2872"><text:span text:style-name="T2873">Apeliacinės instancijos teismo sprendimas (nutartis)<text:s/></text:span><text:span text:style-name="T2874">įsiteisėja nuo priėmimo dienos.</text:span></text:p>
      <text:p text:style-name="P2875"/>
      <text:p text:style-name="P2876"><text:span text:style-name="T2877">345</text:span><text:span text:style-name="T2878"><text:s/>straipsnis.<text:s/></text:span><text:span text:style-name="T2879">Apeliacinės instancijos teismo atskiroji nutartis</text:span></text:p>
      <text:p text:style-name="P2880"><text:span text:style-name="T2881">Apeliacinės instancijos teismas šio kodekso 250 straipsnyje nustatytais atvejais ir tvarka gali priimti atskirąją nutartį. Atskirąja nutartimi apelia</text:span><text:span text:style-name="T2882">cinės instancijos teismas taip pat gali nurodyti pirmosios instancijos teismo padarytus teisės normų pažeidimus ar klaidas, kurie nėra pagrindas sprendimui panaikinti. Tokios nutarties nuorašas siunčiamas teisingumo ministrui.</text:span></text:p>
      <text:p text:style-name="P2883"/>
      <text:p text:style-name="P2884"><text:span text:style-name="T2885">346</text:span><text:span text:style-name="T2886"><text:s/>straipsnis.<text:s/></text:span><text:span text:style-name="T2887">Apelia</text:span><text:span text:style-name="T2888">cinės instancijos teismo posėdžio protokolas</text:span></text:p>
      <text:p text:style-name="P2889"><text:span text:style-name="T2890">Apeliacinės instancijos teismo posėdžio protokolas rašomas šio kodekso 253-256 straipsniuose nustatyta tvarka.</text:span></text:p>
      <text:p text:style-name="P2891"/>
      <text:p text:style-name="P2892"><text:span text:style-name="T2893">346</text:span><text:span text:style-name="T2894">1</text:span><text:span text:style-name="T2895"><text:s/>straipsnis.<text:s/></text:span><text:span text:style-name="T2896">Bylos grąžinimas pirmosios instancijos teismui</text:span></text:p>
      <text:p text:style-name="P2897"><text:span text:style-name="T2898">Apeliacinės instancijos t</text:span><text:span text:style-name="T2899">eismas, išnagrinėjęs bylą, grąžina ją pirmosios instancijos teismui.</text:span></text:p>
      <text:p text:style-name="P2900"/>
      <text:p text:style-name="P2901"><text:span text:style-name="T2902">Trisdešimt penktasis</text:span><text:span text:style-name="T2903"><text:s/>skirsnis</text:span></text:p>
      <text:p text:style-name="P2904"><text:span text:style-name="T2905">PIRMOSIOS INSTANCIJOS TEISMO NUTARČIŲ (NUTARIMŲ) APSKUNDIMAS</text:span></text:p>
      <text:p text:style-name="P2906"/>
      <text:p text:style-name="P2907"><text:span text:style-name="T2908">347</text:span><text:span text:style-name="T2909"><text:s/>straipsnis.<text:s/></text:span><text:span text:style-name="T2910">Teisė apskųsti pirmosios instancijos teismo nutartis (nutarimus)</text:span></text:p>
      <text:p text:style-name="P2911"><text:span text:style-name="T2912">Pirmosios instancijos teismo nutartis (nutarimus) dalyvaujantys byloje asmenys gali apskųsti atskiruoju skundu apeliacinės instancijos teismui skyrium nuo teismo sprendimo:</text:span></text:p>
      <text:p text:style-name="P2913"><text:span text:style-name="T2914">1</text:span><text:span text:style-name="T2915">) šio kodekso numatytais atvejais;</text:span></text:p>
      <text:p text:style-name="P2916"><text:span text:style-name="T2917">2</text:span><text:span text:style-name="T2918">) kai teismo nutartis (nutarimas) užker</text:span><text:span text:style-name="T2919">ta galimybę tolimesnei bylos eigai.</text:span></text:p>
      <text:p text:style-name="P2920"><text:span text:style-name="T2921">Dėl kitų pirmosios instancijos teismo nutarčių (nutarimų) atskirieji skundai negali būti paduodami, bet atsikirtimai šioms nutartims (nutarimams) gali būti įtraukiami į apeliacinį skundą.</text:span></text:p>
      <text:p text:style-name="P2922"/>
      <text:p text:style-name="P2923"><text:span text:style-name="T2924">348</text:span><text:span text:style-name="T2925"><text:s/>straipsnis.<text:s/></text:span><text:span text:style-name="T2926">Atski</text:span><text:span text:style-name="T2927">rųjų skundų padavimo ir nagrinėjimo tvarka</text:span></text:p>
      <text:p text:style-name="P2928"><text:span text:style-name="T2929">Atskirieji skundai paduodami ir nagrinėjami šio kodekso trisdešimt ketvirtojo skirsnio straipsniuose nustatyta tvarka.</text:span></text:p>
      <text:p text:style-name="P2930"/>
      <text:p text:style-name="P2931"><text:span text:style-name="T2932">349</text:span><text:span text:style-name="T2933"><text:s/>straipsnis.<text:s/></text:span><text:span text:style-name="T2934">Apeliacinės instancijos teismo teisės</text:span></text:p>
      <text:p text:style-name="P2935"><text:span text:style-name="T2936">Apeliacinės instancijos<text:s/></text:span><text:span text:style-name="T2937">teismas, išnagrinėjęs atskirąjį skundą, turi teisę savo nutartimi:</text:span></text:p>
      <text:p text:style-name="P2938"><text:span text:style-name="T2939">1</text:span><text:span text:style-name="T2940">) palikti pirmosios instancijos teismo nutartį (nutarimą) nepakeistą;</text:span></text:p>
      <text:p text:style-name="P2941"><text:span text:style-name="T2942">2</text:span><text:span text:style-name="T2943">) panaikinti pirmosios instancijos teismo nutartį (nutarimą) ir išspręsti klausimą iš esmės;</text:span></text:p>
      <text:p text:style-name="P2944"><text:span text:style-name="T2945">3</text:span><text:span text:style-name="T2946">) panaikinti<text:s/></text:span><text:span text:style-name="T2947">pirmosios instancijos teismo nutartį (nutarimą) ir perduoti klausimą pirmosios instancijos teismui iš naujo nagrinėti.</text:span></text:p>
      <text:p text:style-name="P2948"/>
      <text:p text:style-name="P2949"><text:span text:style-name="T2950">350</text:span><text:span text:style-name="T2951"><text:s/>straipsnis.</text:span><text:span text:style-name="T2952"><text:tab/></text:span><text:span text:style-name="T2953">Apeliacinės instancijos teismo nutarties, priimtos dėl atskirojo skundo, įsiteisėjimas</text:span></text:p>
      <text:p text:style-name="P2954"><text:span text:style-name="T2955">Apeliacinės instancijos</text:span><text:span text:style-name="T2956"><text:s/>teismo nutartis, priimta dėl atskirojo skundo, įsiteisėja nuo priėmimo dienos.“</text:span></text:p>
      <text:p text:style-name="P2957"/>
      <text:p text:style-name="P2958"><text:span text:style-name="T2959">„</text:span><text:span text:style-name="T2960">Trisdešimt šeštasis</text:span><text:span text:style-name="T2961"><text:s/>skirsnis</text:span></text:p>
      <text:p text:style-name="P2962"><text:span text:style-name="T2963">KASACINIS PROCESAS</text:span></text:p>
      <text:p text:style-name="P2964"/>
      <text:p text:style-name="P2965"><text:span text:style-name="T2966">351</text:span><text:span text:style-name="T2967"><text:s/>straipsnis.</text:span><text:span text:style-name="T2968"><text:tab/></text:span><text:span text:style-name="T2969">Įsiteisėjusių teismo sprendimų, nutarčių ir nutarimų peržiūrėjimas kasacine tvarka</text:span></text:p>
      <text:p text:style-name="P2970"><text:span text:style-name="T2971">Įsi</text:span><text:span text:style-name="T2972">teisėjusieji teismų sprendimai, nutartys ir nutarimai šio skirsnio nustatyta tvarka ir sąlygomis gali būti apskųsti ir peržiūrėti kasacine tvarka.</text:span></text:p>
      <text:p text:style-name="P2973"/>
      <text:p text:style-name="P2974"><text:span text:style-name="T2975">351</text:span><text:span text:style-name="T2976">1</text:span><text:span text:style-name="T2977"><text:s/>straipsnis.<text:s/></text:span><text:span text:style-name="T2978">Teismai, nagrinėjantys bylas kasacine tvarka</text:span></text:p>
      <text:p text:style-name="P2979"><text:span text:style-name="T2980">Civilines bylas dėl apylinkių teismų į</text:span><text:span text:style-name="T2981">siteisėjusių sprendimų, nutarčių ir nutarimų nagrinėja apygardos teismai.</text:span></text:p>
      <text:p text:style-name="P2982"><text:span text:style-name="T2983">Civilines bylas dėl apygardos teismų ar Apeliacinio teismo įsiteisėjusių sprendimų, nutarčių ir nutarimų, priimtų nagrinėjant pirmosios instancijos teisme, apeliacine ir kasacine t</text:span><text:span text:style-name="T2984">varka nagrinėja Lietuvos Aukščiausiasis Teismas.</text:span></text:p>
      <text:p text:style-name="P2985"/>
      <text:p text:style-name="P2986"><text:span text:style-name="T2987">352</text:span><text:span text:style-name="T2988"><text:s/>straipsnis.<text:s/></text:span><text:span text:style-name="T2989">Kasacinio apskundimo objektai</text:span></text:p>
      <text:p text:style-name="P2990"><text:span text:style-name="T2991">Dėl apylinkių teismų įsiteisėjusių sprendimų, nutarčių ir nutarimų gali būti paduodami kasaciniai skundai apygardų teismams, o dėl apygardų teismų ar Ap</text:span><text:span text:style-name="T2992">eliacinio teismo įsiteisėjusių sprendimų, nutarčių ir nutarimų – Lietuvos Aukščiausiajam Teismui.</text:span></text:p>
      <text:p text:style-name="P2993"/>
      <text:p text:style-name="P2994"><text:span text:style-name="T2995">353</text:span><text:span text:style-name="T2996"><text:s/>straipsnis.<text:s/></text:span><text:span text:style-name="T2997">Kasacinio skundo subjektai</text:span></text:p>
      <text:p text:style-name="P2998"><text:span text:style-name="T2999">Apeliacinio, apygardų, apylinkių teismų sprendimai, nutartys ir nutarimai gali būti peržiūrimi kasacine tv</text:span><text:span text:style-name="T3000">arka pagal byloje dalyvaujančių asmenų kasacinius skundus.</text:span></text:p>
      <text:p text:style-name="P3001"><text:span text:style-name="T3002">Lietuvos Aukščiausiojo Teismo pirmininkas, skyrių pirmininkai, apygardų teismų pirmininkai ir skyrių pirmininkai savo iniciatyva turi teisę pateikti to paties teismo kolegijai kasacinį teikimą dė</text:span><text:span text:style-name="T3003">l įsiteisėjusių sprendimų, nutarčių ir nutarimų peržiūrėjimo. Kasaciniai teikimai nagrinėjami tokia pat tvarka kaip ir kasaciniai skundai.</text:span></text:p>
      <text:p text:style-name="P3004"/>
      <text:p text:style-name="P3005"><text:span text:style-name="T3006">353</text:span><text:span text:style-name="T3007">1</text:span><text:span text:style-name="T3008"><text:s/>straipsnis.<text:s/></text:span><text:span text:style-name="T3009">Asmenų, neįtrauktų į bylos nagrinėjimą, skundai</text:span></text:p>
      <text:p text:style-name="P3010"><text:span text:style-name="T3011">Asmenų, neįtrauktų į bylos nagrinėjimą,<text:s/></text:span><text:span text:style-name="T3012">skundai gali būti paduoti, kada įsiteisėjęs sprendimas, nutartis ir nutarimas pažeidžia jų teises ar įstatymų saugomus interesus.</text:span></text:p>
      <text:p text:style-name="P3013"/>
      <text:p text:style-name="P3014"><text:span text:style-name="T3015">354</text:span><text:span text:style-name="T3016"><text:s/>straipsnis.<text:s/></text:span><text:span text:style-name="T3017">Kasacinio skundo padavimo tvarka</text:span></text:p>
      <text:p text:style-name="P3018"><text:span text:style-name="T3019">Kasacinis skundas paduodamas apygardos teismui dėl apylinkių teismų<text:s/></text:span><text:span text:style-name="T3020">įsiteisėjusių sprendimų, nutarčių ir nutarimų, dėl Apeliacinio teismo ar apygardų teismų priimtų įsiteisėjusių sprendimų, nutarčių ir nutarimų – Lietuvos Aukščiausiajam Teismui.</text:span></text:p>
      <text:p text:style-name="P3021"/>
      <text:p text:style-name="P3022"><text:span text:style-name="T3023">354</text:span><text:span text:style-name="T3024">1</text:span><text:span text:style-name="T3025"><text:s/>straipsnis.<text:s/></text:span><text:span text:style-name="T3026">Bylos išreikalavimas</text:span></text:p>
      <text:p text:style-name="P3027"><text:span text:style-name="T3028">Kasacinis teismas turi teisę pa</text:span><text:span text:style-name="T3029">gal savo kompetenciją išreikalauti bet kurią civilinę bylą dėl teismo įsiteisėjusio sprendimo, nutarties ir nutarimo peržiūrėjimo kasacine tvarka.</text:span></text:p>
      <text:p text:style-name="P3030"/>
      <text:p text:style-name="P3031"><text:span text:style-name="T3032">354</text:span><text:span text:style-name="T3033">2</text:span><text:span text:style-name="T3034"><text:s/>straipsnis.<text:s/></text:span><text:span text:style-name="T3035">Kasacinio skundo turinys</text:span></text:p>
      <text:p text:style-name="P3036"><text:span text:style-name="T3037">Kasaciniame skunde turi būti:</text:span></text:p>
      <text:p text:style-name="P3038"><text:span text:style-name="T3039">1</text:span><text:span text:style-name="T3040">) teismo, kuriam paduodam</text:span><text:span text:style-name="T3041">as kasacinis skundas, pavadinimas;</text:span></text:p>
      <text:p text:style-name="P3042"><text:span text:style-name="T3043">2</text:span><text:span text:style-name="T3044">) asmens, paduodančio kasacinį skundą, pavadinimas ir adresas;</text:span></text:p>
      <text:p text:style-name="P3045"><text:span text:style-name="T3046">3</text:span><text:span text:style-name="T3047">) nurodytas sprendimas, nutartis ar nutarimas, dėl kurių peržiūrėjimo paduodamas kasacinis skundas;</text:span></text:p>
      <text:p text:style-name="P3048"><text:span text:style-name="T3049">4</text:span><text:span text:style-name="T3050">) nurodytas pagrindas sprendimui, nutarčiai</text:span><text:span text:style-name="T3051"><text:s/>ar nutarimui peržiūrėti.</text:span></text:p>
      <text:p text:style-name="P3052"><text:span text:style-name="T3053">Prie kasacinio skundo turi būti pridėtas skundžiamo sprendimo, nutarties, nutarimo nuorašas ir rašytinė medžiaga.</text:span></text:p>
      <text:p text:style-name="P3054"/>
      <text:p text:style-name="P3055"><text:span text:style-name="T3056">354</text:span><text:span text:style-name="T3057">3</text:span><text:span text:style-name="T3058"><text:s/>straipsnis.<text:s/></text:span><text:span text:style-name="T3059">Kasacinio teikimo turinys</text:span></text:p>
      <text:p text:style-name="P3060"><text:span text:style-name="T3061">Kasacinis teikimas turi atitikti šio kodekso 354</text:span><text:span text:style-name="T3062">2</text:span><text:span text:style-name="T3063"><text:s/>straipsnio</text:span><text:span text:style-name="T3064"><text:s/>reikalavimus.</text:span></text:p>
      <text:p text:style-name="P3065"/>
      <text:p text:style-name="P3066"><text:span text:style-name="T3067">354</text:span><text:span text:style-name="T3068">4</text:span><text:span text:style-name="T3069"><text:s/>straipsnis.<text:s/></text:span><text:span text:style-name="T3070">Atsisakymas priimti kasacinį skundą</text:span></text:p>
      <text:p text:style-name="P3071"><text:span text:style-name="T3072">Lietuvos Aukščiausiojo Teismo pirmininkas, skyrių pirmininkai, apygardos teismo pirmininkas, skyrių pirmininkai atsisako priimti kasacinį skundą, jeigu:</text:span></text:p>
      <text:p text:style-name="P3073"><text:span text:style-name="T3074">1</text:span><text:span text:style-name="T3075">) už skundą nesumokėtas</text:span><text:span text:style-name="T3076"><text:s/>žyminis mokestis;</text:span></text:p>
      <text:p text:style-name="P3077"><text:span text:style-name="T3078">2</text:span><text:span text:style-name="T3079">) skundas surašytas nesilaikant šio kodekso 3542 straipsnio reikalavimų.</text:span></text:p>
      <text:p text:style-name="P3080"><text:span text:style-name="T3081">Jeigu atsisakoma priimti kasacinį skundą, jis grąžinamas padavusiajam.</text:span></text:p>
      <text:p text:style-name="P3082"/>
      <text:p text:style-name="P3083"><text:span text:style-name="T3084">354</text:span><text:span text:style-name="T3085">5</text:span><text:span text:style-name="T3086"><text:s/>straipsnis.<text:s/></text:span><text:span text:style-name="T3087">Atsisakymas nuo kasacinio skundo</text:span></text:p>
      <text:p text:style-name="P3088"><text:span text:style-name="T3089">Bet kurioje proceso<text:s/></text:span><text:span text:style-name="T3090">stadijoje asmuo, padavęs kasacinį skundą, turi teisę nuo jo atsisakyti.</text:span></text:p>
      <text:p text:style-name="P3091"><text:span text:style-name="T3092">Teismas turi teisę nepriimti atsisakymo nuo skundo šio kodekso 35 straipsnio antrojoje dalyje nurodytais pagrindais ir išnagrinėti bylą kasacine tvarka.</text:span></text:p>
      <text:p text:style-name="P3093"><text:span text:style-name="T3094">Priėmęs atsisakymą nuo<text:s/></text:span><text:span text:style-name="T3095">kasacinio skundo, teismas priima nutartį nutraukti bylą.</text:span></text:p>
      <text:p text:style-name="P3096"/>
      <text:p text:style-name="P3097"><text:span text:style-name="T3098">355</text:span><text:span text:style-name="T3099"><text:s/>straipsnis.<text:s/></text:span><text:span text:style-name="T3100">Kasacinio skundo perdavimas teisėjui ir kolegijos sudarymas</text:span></text:p>
      <text:p text:style-name="P3101"><text:span text:style-name="T3102">Priimtas kasacinis skundas perduodamas teisėjui.</text:span></text:p>
      <text:p text:style-name="P3103"><text:span text:style-name="T3104">Priėmęs kasacinį skundą, teisėjas:</text:span></text:p>
      <text:p text:style-name="P3105"><text:span text:style-name="T3106">1</text:span><text:span text:style-name="T3107">) reikiamais atvejais išr</text:span><text:span text:style-name="T3108">eikalauja civilinę bylą;</text:span></text:p>
      <text:p text:style-name="P3109"><text:span text:style-name="T3110">2</text:span><text:span text:style-name="T3111">) išsprendžia klausimą dėl papildomos medžiagos, turinčios reikšmės kasaciniam skundui išnagrinėti, išreikalavimo;</text:span></text:p>
      <text:p text:style-name="P3112"><text:span text:style-name="T3113">3</text:span><text:span text:style-name="T3114">) atlieka kitus veiksmus, kurie, teisėjo manymu, reikalingi pasiruošiant nagrinėti kasacinį skundą.</text:span></text:p>
      <text:p text:style-name="P3115"><text:span text:style-name="T3116">Te</text:span><text:span text:style-name="T3117">ismo ar skyriaus pirmininkas sudaro teisėjų kolegiją, kuri sprendžia, ar iškelti kasacinę bylą.</text:span></text:p>
      <text:p text:style-name="P3118"/>
      <text:p text:style-name="P3119"><text:span text:style-name="T3120">356</text:span><text:span text:style-name="T3121"><text:s/>straipsnis.<text:s/></text:span><text:span text:style-name="T3122">Pagrindai iškelti kasacinę bylą</text:span></text:p>
      <text:p text:style-name="P3123"><text:span text:style-name="T3124">Pagrindas iškelti kasacinę bylą yra, kai:</text:span></text:p>
      <text:p text:style-name="P3125"><text:span text:style-name="T3126">1</text:span><text:span text:style-name="T3127">) aiškiai iškreipta įstatymo prasmė arba įstatymas netinka</text:span><text:span text:style-name="T3128">mai taikytas;</text:span></text:p>
      <text:p text:style-name="P3129"><text:span text:style-name="T3130">2</text:span><text:span text:style-name="T3131">) pažeistos materialinės teisės normos, nurodytos šio kodekso 371</text:span><text:span text:style-name="T3132">2</text:span><text:span text:style-name="T3133"><text:s/>straipsnyje;</text:span></text:p>
      <text:p text:style-name="P3134"><text:span text:style-name="T3135">3</text:span><text:span text:style-name="T3136">) pažeistos ar neteisingai taikytos procesinės teisės normos, nurodytos šio kodekso 371</text:span><text:span text:style-name="T3137">3</text:span><text:span text:style-name="T3138"><text:s/>straipsnyje;</text:span></text:p>
      <text:p text:style-name="P3139"><text:span text:style-name="T3140">4</text:span><text:span text:style-name="T3141">) naujai paaiškėja esminių bylos aplinkybių,<text:s/></text:span><text:span text:style-name="T3142">kurios nebuvo ir negalėjo būti žinomos pareiškėjui;</text:span></text:p>
      <text:p text:style-name="P3143"><text:span text:style-name="T3144">5</text:span><text:span text:style-name="T3145">) įsiteisėjusiu teismo nuosprendžiu nustatyti žinomai melagingi liudytojo parodymai, žinomai melaginga eksperto išvada, žinomai neteisingas vertimas, dokumentų arba daiktinių įrodymų suklastojimas, d</text:span><text:span text:style-name="T3146">ėl kurių priimtas neteisėtas arba nepagrįstas sprendimas;</text:span></text:p>
      <text:p text:style-name="P3147"><text:span text:style-name="T3148">6</text:span><text:span text:style-name="T3149">) įsiteisėjusiu teismo nuosprendžiu nustatyti nusikalstami šalių, kitų dalyvaujančių byloje asmenų ar jų atstovų veiksmai arba nusikalstamos teisėjų veikos, padaryti, nagrinėjant tą bylą;</text:span></text:p>
      <text:p text:style-name="P3150"><text:span text:style-name="T3151">7</text:span><text:span text:style-name="T3152">) panaikinamas teismo sprendimas, nuosprendis, nutartis ar nutarimas arba kitoks nutarimas, kuris buvo pagrindas tam sprendimui, nutarčiai ar nutarimui priimti;</text:span></text:p>
      <text:p text:style-name="P3153"><text:span text:style-name="T3154">8</text:span><text:span text:style-name="T3155">) nuspręsta dėl neįtrauktų dalyvauti byloje asmenų teisių ir pareigų.</text:span></text:p>
      <text:p text:style-name="P3156"><text:span text:style-name="T3157">Be šiame straips</text:span><text:span text:style-name="T3158">nyje nurodytų pagrindų kasacinė byla gali būti iškelta ir kitais pagrindais.</text:span></text:p>
      <text:p text:style-name="P3159"/>
      <text:p text:style-name="P3160"><text:span text:style-name="T3161">357</text:span><text:span text:style-name="T3162"><text:s/>straipsnis.<text:s/></text:span><text:span text:style-name="T3163">Kasacinio skundo padavimo terminai</text:span></text:p>
      <text:p text:style-name="P3164"><text:span text:style-name="T3165">Kasaciniam skundui paduoti šio kodekso 356 straipsnio pirmosios dalies 1-3 punktuose nurodytais pagrindais skiriamas tr</text:span><text:span text:style-name="T3166">ijų mėnesių terminas, o kitais 356 straipsnyje nurodytais pagrindais – šešių mėnesių terminas.</text:span></text:p>
      <text:p text:style-name="P3167"/>
      <text:p text:style-name="P3168"><text:span text:style-name="T3169">358</text:span><text:span text:style-name="T3170"><text:s/>straipsnis.<text:s/></text:span><text:span text:style-name="T3171">Termino kasaciniam skundui paduoti skaičiavimas</text:span></text:p>
      <text:p text:style-name="P3172"><text:span text:style-name="T3173">Terminas kasaciniam skundui paduoti skaičiuojamas:</text:span></text:p>
      <text:p text:style-name="P3174"><text:span text:style-name="T3175">1</text:span><text:span text:style-name="T3176">) kasaciniam skundui pagal šio<text:s/></text:span><text:span text:style-name="T3177">kodekso 356 straipsnio pirmosios dalies 1-3 punktus – nuo sprendimo, nutarties, ar nutarimo įsiteisėjimo dienos;</text:span></text:p>
      <text:p text:style-name="P3178"><text:span text:style-name="T3179">2</text:span><text:span text:style-name="T3180">) kasaciniam skundui pagal šio kodekso 356 straipsnio pirmosios dalies 4-7 punktus – nuo tos dienos, kada paaiškėjo nauja aplinkybė, kuri<text:s/></text:span><text:span text:style-name="T3181">yra pagrindas sprendimui peržiūrėti, o jei yra suklastojimas – nuo tos dienos, kai įsiteisėjo nuosprendis, kuriuo aktas pripažintas suklastotu, o jei aktas panaikintas – nuo šio akto panaikinimo dienos;</text:span></text:p>
      <text:p text:style-name="P3182"><text:span text:style-name="T3183">3</text:span><text:span text:style-name="T3184">) kasaciniam skundui pagal šio kodekso 356 strai</text:span><text:span text:style-name="T3185">psnio 8 punktą – nuo tos dienos, kai sužinota apie priimtą sprendimą.</text:span></text:p>
      <text:p text:style-name="P3186"/>
      <text:p text:style-name="P3187"><text:span text:style-name="T3188">359</text:span><text:span text:style-name="T3189"><text:s/>straipsnis.<text:s/></text:span><text:span text:style-name="T3190">Termino kasaciniam skundui paduoti praleidimo pasekmės</text:span></text:p>
      <text:p text:style-name="P3191"><text:span text:style-name="T3192">Jei praleistas terminas kasaciniam skundui paduoti, netenkama teisės reikalauti peržiūrėti sprendimą, nu</text:span><text:span text:style-name="T3193">tartį ar nutarimą.</text:span></text:p>
      <text:p text:style-name="P3194"><text:span text:style-name="T3195">Ši taisyklė netaikoma šio kodekso 353 straipsnio antrojoje dalyje nurodytiems pareigūnams.</text:span></text:p>
      <text:p text:style-name="P3196"/>
      <text:p text:style-name="P3197"><text:span text:style-name="T3198">360</text:span><text:span text:style-name="T3199"><text:s/>straipsnis.<text:s/></text:span><text:span text:style-name="T3200">Pakartotinių kasacinių skundų padavimo pasekmės</text:span></text:p>
      <text:p text:style-name="P3201"><text:span text:style-name="T3202">Pakartotiniai kasaciniai skundai nepriimami, o jei buvo priimti –<text:s/></text:span><text:span text:style-name="T3203">paliekami nenagrinėti ir grąžinami.</text:span></text:p>
      <text:p text:style-name="P3204"><text:span text:style-name="T3205">Pakartotiniu kasaciniu skundu nelaikomas skundas, kuris paduodamas Lietuvos Aukščiausiajam Teismui dėl apygardų teismų, kaip kasacinės instancijos, priimtų sprendimų, nutarčių ar nutarimų.</text:span></text:p>
      <text:p text:style-name="P3206"/>
      <text:p text:style-name="P3207"><text:span text:style-name="T3208">361</text:span><text:span text:style-name="T3209"><text:s/>straipsnis.<text:s/></text:span><text:span text:style-name="T3210">Kasaci</text:span><text:span text:style-name="T3211">nio skundo dėl kasacinės bylos iškėlimo nagrinėjimas</text:span></text:p>
      <text:p text:style-name="P3212"><text:span text:style-name="T3213">Kasacinį skundą dėl kasacinės bylos iškėlimo nagrinėja trijų teisėjų kolegija.</text:span></text:p>
      <text:p text:style-name="P3214"><text:span text:style-name="T3215">Pranešimą apie kasacinį skundą padaro teismo posėdžio pirmininkas arba vienas iš kolegijos teisėjų.</text:span></text:p>
      <text:p text:style-name="P3216"><text:span text:style-name="T3217">Posėdžio protokola</text:span><text:span text:style-name="T3218">s nerašomas, šalys ir dalyvaujantys byloje asmenys į kolegijos posėdį nekviečiami.</text:span></text:p>
      <text:p text:style-name="P3219"/>
      <text:p text:style-name="P3220"><text:span text:style-name="T3221">362</text:span><text:span text:style-name="T3222"><text:s/>straipsnis.</text:span><text:span text:style-name="T3223"><text:tab/></text:span><text:span text:style-name="T3224">Kolegijos nutarties dėl kasacinės bylos iškėlimo arba atsisakymo iškelti kasacinę bylą turinys</text:span></text:p>
      <text:p text:style-name="P3225"><text:span text:style-name="T3226">Kolegijos nutartyje turi būti nurodyta:</text:span></text:p>
      <text:p text:style-name="P3227"><text:span text:style-name="T3228">1</text:span><text:span text:style-name="T3229">) nutartie</text:span><text:span text:style-name="T3230">s priėmimo laikas ir vieta;</text:span></text:p>
      <text:p text:style-name="P3231"><text:span text:style-name="T3232">2</text:span><text:span text:style-name="T3233">) nutartį priėmusio teismo pavadinimas ir sudėtis;</text:span></text:p>
      <text:p text:style-name="P3234"><text:span text:style-name="T3235">3</text:span><text:span text:style-name="T3236">) kolegijos nutarimas.</text:span></text:p>
      <text:p text:style-name="P3237"><text:span text:style-name="T3238">Kolegija nutartyje dėl kasacinės bylos iškėlimo arba atsisakymo iškelti kasacinę bylą nurodo motyvus. Nutarties atsisakyti iškelti kasacinę<text:s/></text:span><text:span text:style-name="T3239">bylą nuorašas nusiunčiamas skundą padavusiam asmeniui.</text:span></text:p>
      <text:p text:style-name="P3240"><text:span text:style-name="T3241">Nutarties iškelti kasacinė bylą nuorašas nusiunčiamas šalims ir kitiems byloje dalyvaujantiems asmenims.</text:span></text:p>
      <text:p text:style-name="P3242"/>
      <text:p text:style-name="P3243"><text:span text:style-name="T3244">363</text:span><text:span text:style-name="T3245"><text:s/>straipsnis.<text:s/></text:span><text:span text:style-name="T3246">Kasacinės bylos nagrinėjimas</text:span></text:p>
      <text:p text:style-name="P3247"><text:span text:style-name="T3248">Nutartis iškelti kasacinę bylą,<text:s/></text:span><text:span text:style-name="T3249">perduodama teismo pirmininkui ar skyriaus pirmininkui, kuris ją perduoda teisėjui, kad šis pasiruoštų teisminiam nagrinėjimui, bei sudaro kolegijos sudėtį tai bylai nagrinėti.</text:span></text:p>
      <text:p text:style-name="P3250"><text:span text:style-name="T3251">Šalims ir kitiems dalyvaujantiems byloje asmenims pranešama apie kasacinės byl</text:span><text:span text:style-name="T3252">os nagrinėjimo laiką ir vietą, tačiau jų neatvykimas nekliudo nagrinėti bylą.</text:span></text:p>
      <text:p text:style-name="P3253"><text:span text:style-name="T3254">Teismo posėdžio protokolas nerašomas.</text:span></text:p>
      <text:p text:style-name="P3255"/>
      <text:p text:style-name="P3256"><text:span text:style-name="T3257">364</text:span><text:span text:style-name="T3258"><text:s/>straipsnis.<text:s/></text:span><text:span text:style-name="T3259">Bylos nagrinėjimo ribos</text:span></text:p>
      <text:p text:style-name="P3260"><text:span text:style-name="T3261">Nagrinėdama bylą kasacine tvarka, pagal byloje esančią ir šalių bei kitų dalyvaujančių by</text:span><text:span text:style-name="T3262">loje asmenų papildomai pateiktą medžiagą kolegija patikrina tiek apskųstosios, tiek ir neapskųstosios sprendimo dalių teisėtumą ir pagrįstumą, taip pat sprendimo nepadavusių skundo asmenų atžvilgiu teisėtumą ir pagrįstumą.</text:span></text:p>
      <text:p text:style-name="P3263"><text:span text:style-name="T3264">Teismo nesaisto kasacinio skund</text:span><text:span text:style-name="T3265">o argumentai ir jis privalo patikrinti visą bylą.</text:span></text:p>
      <text:p text:style-name="P3266"/>
      <text:p text:style-name="P3267"><text:span text:style-name="T3268">365</text:span><text:span text:style-name="T3269"><text:s/>straipsnis.<text:s/></text:span><text:span text:style-name="T3270">Dalyvaujančių byloje asmenų teisės nagrinėjant bylą</text:span></text:p>
      <text:p text:style-name="P3271"><text:span text:style-name="T3272">Dalyvaujantys teisminiame nagrinėjime asmenys naudojasi teisėmis, nurodytomis šio kodekso 31 straipsnyje, išskyrus teisę apskųsti</text:span><text:span text:style-name="T3273"><text:s/>kolegijos nutartis.</text:span></text:p>
      <text:p text:style-name="P3274"/>
      <text:p text:style-name="P3275"><text:span text:style-name="T3276">366</text:span><text:span text:style-name="T3277"><text:s/>straipsnis.<text:s/></text:span><text:span text:style-name="T3278">Tvarka teismo posėdyje</text:span></text:p>
      <text:p text:style-name="P3279"><text:span text:style-name="T3280">Posėdžio pirmininkas kasacinės instancijos teismo posėdyje imasi būtinų priemonių reikiamai tvarkai posėdyje užtikrinti, vadovaudamasis šio kodekso 171 ir 172 straipsniais.</text:span></text:p>
      <text:p text:style-name="P3281"/>
      <text:p text:style-name="P3282"><text:span text:style-name="T3283">367</text:span><text:span text:style-name="T3284"><text:s/>str</text:span><text:span text:style-name="T3285">aipsnis.<text:s/></text:span><text:span text:style-name="T3286">Bylos nagrinėjimo pradžia</text:span></text:p>
      <text:p text:style-name="P3287"><text:span text:style-name="T3288">Posėdžio pirmininkas pradeda teismo posėdį ir paskelbia, kokia byla, pagal kieno skundą ir dėl kurio teismo sprendimo turi būti nagrinėjama.</text:span></text:p>
      <text:p text:style-name="P3289"><text:span text:style-name="T3290">Posėdžio pirmininkas patikrina, kurie iš dalyvaujančių byloje asmenų yra atv</text:span><text:span text:style-name="T3291">ykę, nustato atvykusiųjų tapatybę, taip pat patikrina atstovų įgalinimus.</text:span></text:p>
      <text:p text:style-name="P3292"/>
      <text:p text:style-name="P3293"><text:span text:style-name="T3294">368</text:span><text:span text:style-name="T3295"><text:s/>straipsnis.<text:s/></text:span><text:span text:style-name="T3296">Pranešimas apie bylą</text:span></text:p>
      <text:p text:style-name="P3297"><text:span text:style-name="T3298">Bylos nagrinėjimas kasacinės instancijos teisme pradedamas posėdžio pirmininko arba vieno iš teisėjų pranešimu apie bylą.</text:span></text:p>
      <text:p text:style-name="P3299"><text:span text:style-name="T3300">Pranešėjas i</text:span><text:span text:style-name="T3301">šdėsto bylos aplinkybes, kasacinio skundo argumentus, teismui pateiktos naujos rašytinės medžiagos turinį ir kitokius duomenis, turinčius reikšmės bylai.</text:span></text:p>
      <text:p text:style-name="P3302"/>
      <text:p text:style-name="P3303"><text:span text:style-name="T3304">369</text:span><text:span text:style-name="T3305"><text:s/>straipsnis.<text:s/></text:span><text:span text:style-name="T3306">Dalyvaujančių byloje asmenų paaiškinimai</text:span></text:p>
      <text:p text:style-name="P3307"><text:span text:style-name="T3308">Po pranešimo apie bylą teismas iškla</text:span><text:span text:style-name="T3309">uso atvykusių į teismo posėdį dalyvaujančių byloje asmenų paaiškinimus. Šie asmenys turi teisę pateikti savo argumentus, taip pat pateikti papildomos medžiagos.</text:span></text:p>
      <text:p text:style-name="P3310"><text:span text:style-name="T3311">Pirmieji kalba kasacinį skundą padavęs asmuo ir jo atstovas. Jeigu sprendimą apskundė abi šal</text:span><text:span text:style-name="T3312">ys ir abi atvyko, pirmasis kalba ieškovas. Kiti asmenys kalba po padavusiojo skundą pasisakymo.</text:span></text:p>
      <text:p text:style-name="P3313"/>
      <text:p text:style-name="P3314"><text:span text:style-name="T3315">370</text:span><text:span text:style-name="T3316"><text:s/>straipsnis.<text:s/></text:span><text:span text:style-name="T3317">Teismo, nagrinėjančio bylą kasacine tvarka, teisės</text:span></text:p>
      <text:p text:style-name="P3318"><text:span text:style-name="T3319">Teismas, išnagrinėjęs bylą kasacine tvarka, savo nutartimi turi teisę:</text:span></text:p>
      <text:p text:style-name="P3320"><text:span text:style-name="T3321">1</text:span><text:span text:style-name="T3322">) palikti<text:s/></text:span><text:span text:style-name="T3323">sprendimą, nutartį ar nutarimą nepakeistą;</text:span></text:p>
      <text:p text:style-name="P3324"><text:span text:style-name="T3325">2</text:span><text:span text:style-name="T3326">) sprendimą, nutartį ar nutarimą, visą arba iš dalies, panaikinti ir perduoti bylą nagrinėti iš naujo;</text:span></text:p>
      <text:p text:style-name="P3327"><text:span text:style-name="T3328">3</text:span><text:span text:style-name="T3329">) sprendimą, nutartį ar nutarimą, visą arba iš dalies, panaikinti ir bylą nutraukti arba pareiškimą<text:s/></text:span><text:span text:style-name="T3330">palikti nenagrinėtą;</text:span></text:p>
      <text:p text:style-name="P3331"><text:span text:style-name="T3332">4</text:span><text:span text:style-name="T3333">) palikti galioti vieną iš pirmiau priimtų byloje sprendimų, nutarčių ar nutarimų;</text:span></text:p>
      <text:p text:style-name="P3334"><text:span text:style-name="T3335">5</text:span><text:span text:style-name="T3336">) sprendimą, nutartį ar nutarimą pakeisti arba priimti naują sprendimą, neperduodamas bylos iš naujo nagrinėti, jeigu nereikia rinkti arba pap</text:span><text:span text:style-name="T3337">ildomai patikrinti įrodymų.</text:span></text:p>
      <text:p text:style-name="P3338"/>
      <text:p text:style-name="P3339"><text:span text:style-name="T3340">370</text:span><text:span text:style-name="T3341">1</text:span><text:span text:style-name="T3342"><text:s/>straipsnis.</text:span><text:span text:style-name="T3343"><text:tab/></text:span><text:span text:style-name="T3344">Pagrindai teismo sprendimams, nutartims ar nutarimams panaikinti kasacine tvarka</text:span></text:p>
      <text:p text:style-name="P3345"><text:span text:style-name="T3346">Pagrindas teismo sprendimams, nutartims ar nutarimams panaikinti kasacine tvarka yra jų nepagrįstumas arba esminiai<text:s/></text:span><text:span text:style-name="T3347">materialinės ar procesinės teisės normų pažeidimai, išvardyti šio kodekso 371</text:span><text:span text:style-name="T3348">2</text:span><text:span text:style-name="T3349"><text:s/>ir 371</text:span><text:span text:style-name="T3350">3</text:span><text:span text:style-name="T3351"><text:s/>straipsniuose.</text:span></text:p>
      <text:p text:style-name="P3352"><text:span text:style-name="T3353">Teismo sprendimas, nutartis ar nutarimas panaikinamas kasacine tvarka ir byla nutraukiama arba pareiškimas paliekamas nenagrinėtas šio kodekso 243, 245<text:s/></text:span><text:span text:style-name="T3354">straipsniuose numatytais pagrindais.</text:span></text:p>
      <text:p text:style-name="P3355"/>
      <text:p text:style-name="P3356"><text:span text:style-name="T3357">370</text:span><text:span text:style-name="T3358">2</text:span><text:span text:style-name="T3359"><text:s/>straipsnis.<text:s/></text:span><text:span text:style-name="T3360">Teismo nutarties turinys</text:span></text:p>
      <text:p text:style-name="P3361"><text:span text:style-name="T3362">Teismo nutartyje turi būti nurodyta:</text:span></text:p>
      <text:p text:style-name="P3363"><text:span text:style-name="T3364">1</text:span><text:span text:style-name="T3365">) nutarties priėmimo laikas ir vieta;</text:span></text:p>
      <text:p text:style-name="P3366"><text:span text:style-name="T3367">2</text:span><text:span text:style-name="T3368">) nutartį priėmusio teismo pavadinimas ir sudėtis;</text:span></text:p>
      <text:p text:style-name="P3369"><text:span text:style-name="T3370">3</text:span><text:span text:style-name="T3371">) asmenys, dalyvavę nagrinėja</text:span><text:span text:style-name="T3372">nt bylą kasacinės instancijos teisme;</text:span></text:p>
      <text:p text:style-name="P3373"><text:span text:style-name="T3374">4</text:span><text:span text:style-name="T3375">) asmuo, padavęs kasacinį skundą;</text:span></text:p>
      <text:p text:style-name="P3376"><text:span text:style-name="T3377">5</text:span><text:span text:style-name="T3378">) trumpas bylos aplinkybių išdėstymas ir sprendimo esmė;</text:span></text:p>
      <text:p text:style-name="P3379"><text:span text:style-name="T3380">6</text:span><text:span text:style-name="T3381">) kasacinio skundo, dalyvaujančių kasacinės instancijos teisme asmenų paaiškinimai, turintys reikšmės bylos esme</text:span><text:span text:style-name="T3382">i;</text:span></text:p>
      <text:p text:style-name="P3383"><text:span text:style-name="T3384">7</text:span><text:span text:style-name="T3385">) motyvai, kuriais remdamasis kasacinės instancijos teismas padarė savo išvadą, ir įstatymai, kuriais jis vadovavosi;</text:span></text:p>
      <text:p text:style-name="P3386"><text:span text:style-name="T3387">8</text:span><text:span text:style-name="T3388">) teismo nutarimas.</text:span></text:p>
      <text:p text:style-name="P3389"><text:span text:style-name="T3390">Kasacinį skundą atmesdamas, teismas privalo savo nutartyje nurodyti motyvus, kuriais remiantis skundo</text:span><text:span text:style-name="T3391"><text:s/>argumentai pripažinti neteisingais arba nesudarančiais pagrindo tenkinti skundą.</text:span></text:p>
      <text:p text:style-name="P3392"><text:span text:style-name="T3393">Sprendimą, nutartį ar nutarimą panaikindamas ir perduodamas bylą nagrinėti iš naujo, teismas savo nutartyje privalo nurodyti, kurias aplinkybes reikia išaiškinti, kuriuos į</text:span><text:span text:style-name="T3394">rodymus reikia išreikalauti, taip pat kuriuos veiksmus turi atlikti teismas, iš naujo nagrinėdamas bylą.</text:span></text:p>
      <text:p text:style-name="P3395"/>
      <text:p text:style-name="P3396"><text:span text:style-name="T3397">370</text:span><text:span text:style-name="T3398">3</text:span><text:span text:style-name="T3399"><text:s/>straipsnis.<text:s/></text:span><text:span text:style-name="T3400">Kasacinės instancijos teismo nutarties įsiteisėjimas</text:span></text:p>
      <text:p text:style-name="P3401"><text:span text:style-name="T3402">Kasacinės instancijos teismo nutartis įsiteisėja nuo priėmimo dienos.</text:span></text:p>
      <text:p text:style-name="P3403"/>
      <text:p text:style-name="P3404"><text:span text:style-name="T3405">371</text:span><text:span text:style-name="T3406"><text:s/>straipsnis.<text:s/></text:span><text:span text:style-name="T3407">Kasacinės instancijos teismo nutarties turinys, atmetus skundą</text:span></text:p>
      <text:p text:style-name="P3408"><text:span text:style-name="T3409">Kasacinės instancijos teismas, sutikdamas su Apeliacinio teismo, apygardos ar apylinkės teismo sprendimo, nutarties ar nutarimo motyvais, savo nutartyje jų nekartoja, tik</text:span><text:span text:style-name="T3410"><text:s/>nurodo jų pagrįstumą.</text:span></text:p>
      <text:p text:style-name="P3411"/>
      <text:p text:style-name="P3412"><text:span text:style-name="T3413">371</text:span><text:span text:style-name="T3414">1</text:span><text:span text:style-name="T3415"><text:s/>straipsnis.<text:s/></text:span><text:span text:style-name="T3416">Nutarties priėmimas ir paskelbimas</text:span></text:p>
      <text:p text:style-name="P3417"><text:span text:style-name="T3418">Po dalyvaujančių byloje asmenų paaiškinimų teismas išeina į pasitarimų kambarį nutarties priimti.</text:span></text:p>
      <text:p text:style-name="P3419"><text:span text:style-name="T3420">Teisėjų pasitarimas ir nutarties priėmimas vyksta šio kodekso 17, 216 st</text:span><text:span text:style-name="T3421">raipsniuose nustatyta tvarka.</text:span></text:p>
      <text:p text:style-name="P3422"><text:span text:style-name="T3423">Teismo nutartis priimama balsų dauguma.</text:span></text:p>
      <text:p text:style-name="P3424"><text:span text:style-name="T3425">Priėmęs nutartį, teismas grįžta į teismo posėdžio salę ir posėdžio pirmininkas arba teisėjas paskelbia nutarties rezoliucinę dalį ir išdėsto nutarties motyvus.</text:span></text:p>
      <text:p text:style-name="P3426"><text:span text:style-name="T3427">Visi, esantieji posė</text:span><text:span text:style-name="T3428">džio salėje, tarp jų ir teismas, nutartį išklauso stovėdami.</text:span></text:p>
      <text:p text:style-name="P3429"><text:span text:style-name="T3430">Teismo nutartis išdėstoma raštu ir visų teisėjų pasirašoma ne vėliau kaip per tris dienas nuo priėmimo.</text:span></text:p>
      <text:p text:style-name="P3431"/>
      <text:p text:style-name="P3432"><text:span text:style-name="T3433">371</text:span><text:span text:style-name="T3434">2</text:span><text:span text:style-name="T3435"><text:s/>straipsnis.</text:span><text:span text:style-name="T3436"><text:tab/></text:span><text:span text:style-name="T3437">Pagrindai panaikinti teismo sprendimą dėl materialinės teisės nor</text:span><text:span text:style-name="T3438">mų pažeidimo arba netinkamo jų taikymo</text:span></text:p>
      <text:p text:style-name="P3439"><text:span text:style-name="T3440">Materialinės teisės normos laikomos pažeistomis arba netinkamai taikytomis, jeigu teismas:</text:span></text:p>
      <text:p text:style-name="P3441"><text:span text:style-name="T3442">1</text:span><text:span text:style-name="T3443">) netaikė įstatymo, kurį reikėjo taikyti;</text:span></text:p>
      <text:p text:style-name="P3444"><text:span text:style-name="T3445">2</text:span><text:span text:style-name="T3446">) taikė įstatymą, kurio nereikėjo taikyti;</text:span></text:p>
      <text:p text:style-name="P3447"><text:span text:style-name="T3448">3</text:span><text:span text:style-name="T3449">) neteisingai išaiškino įs</text:span><text:span text:style-name="T3450">tatymą.</text:span></text:p>
      <text:p text:style-name="P3451"/>
      <text:p text:style-name="P3452"><text:span text:style-name="T3453">371</text:span><text:span text:style-name="T3454">3</text:span><text:span text:style-name="T3455"><text:s/>straipsnis.</text:span><text:span text:style-name="T3456"><text:tab/></text:span><text:span text:style-name="T3457">Sprendimo panaikinimas, pažeidus arba neteisingai pritaikius procesinės teisės normas</text:span></text:p>
      <text:p text:style-name="P3458"><text:span text:style-name="T3459">Procesinės teisės normų pažeidimas arba netinkamas jų pritaikymas yra pagrindas sprendimui panaikinti tik tada, jeigu dėl šios pažaido</text:span><text:span text:style-name="T3460">s buvo ar galėjo būti neteisingai išspręsta byla.</text:span></text:p>
      <text:p text:style-name="P3461"><text:span text:style-name="T3462">Sprendimas turi būti panaikinamas, jeigu:</text:span></text:p>
      <text:p text:style-name="P3463"><text:span text:style-name="T3464">1</text:span><text:span text:style-name="T3465">) bylą išnagrinėjo neteisėtos sudėties teismas;</text:span></text:p>
      <text:p text:style-name="P3466"><text:span text:style-name="T3467">2</text:span><text:span text:style-name="T3468">) nagrinėjant bylą buvo pažeistos proceso kalbos taisyklės;</text:span></text:p>
      <text:p text:style-name="P3469"><text:span text:style-name="T3470">3</text:span><text:span text:style-name="T3471">) teismas nusprendė dėl neįtrauktų<text:s/></text:span><text:span text:style-name="T3472">dalyvauti byloje asmenų teisių ir pareigų;</text:span></text:p>
      <text:p text:style-name="P3473"><text:span text:style-name="T3474">4</text:span><text:span text:style-name="T3475">) priimant sprendimą buvo pažeistos teisėjų pasitarimo slaptumo taisyklės;</text:span></text:p>
      <text:p text:style-name="P3476"><text:span text:style-name="T3477">5</text:span><text:span text:style-name="T3478">) sprendimo nepasirašė kuris nors iš teisėjų arba sprendimą pasirašė ne tie teisėjai, kurie nurodyti sprendime;</text:span></text:p>
      <text:p text:style-name="P3479"><text:span text:style-name="T3480">6</text:span><text:span text:style-name="T3481">) sprendimą</text:span><text:span text:style-name="T3482"><text:s/>priėmė ne tie teisėjai, kurie buvo nagrinėjamos bylos teismo posėdyje;</text:span></text:p>
      <text:p text:style-name="P3483"><text:span text:style-name="T3484">7</text:span><text:span text:style-name="T3485">) byloje nėra teismo posėdžio protokolo;</text:span></text:p>
      <text:p text:style-name="P3486"><text:span text:style-name="T3487">8</text:span><text:span text:style-name="T3488">) naujai paaiškėja aplinkybių, nurodytų šio kodekso 356 straipsnio 4-7 punktuose.</text:span></text:p>
      <text:p text:style-name="P3489"/>
      <text:p text:style-name="P3490"><text:span text:style-name="T3491">371</text:span><text:span text:style-name="T3492">4</text:span><text:span text:style-name="T3493"><text:s/>straipsnis.<text:s/></text:span><text:span text:style-name="T3494">Bylos grąžinimas</text:span></text:p>
      <text:p text:style-name="P3495"><text:span text:style-name="T3496">Kasacinės instancijos teismas, išnagrinėjęs bylą, grąžina ją tam teismui, kuris nurodytas nutartyje.</text:span></text:p>
      <text:p text:style-name="P3497"/>
      <text:p text:style-name="P3498"><text:span text:style-name="T3499">371</text:span><text:span text:style-name="T3500">5</text:span><text:span text:style-name="T3501"><text:s/>straipsnis.<text:s/></text:span><text:span text:style-name="T3502">Sprendimo vykdymo sustabdymas</text:span></text:p>
      <text:p text:style-name="P3503"><text:span text:style-name="T3504">Gavę kasacinį skundą Lietuvos Aukščiausiojo Teismo pirmininkas, skyriaus pirmininkas, Apygardos tei</text:span><text:span text:style-name="T3505">smo pirmininkas, skyriaus pirmininkas ar kolegija, nagrinėjantys skundą dėl kasacinės bylos iškėlimo, turi teisę sustabdyti sprendimo vykdymą iki bus išnagrinėta byla.“</text:span></text:p>
      <text:p text:style-name="P3506"><text:span text:style-name="T3507">163</text:span><text:span text:style-name="T3508">. Trisdešimt septintąjį skirsnį pripažinti netekusiu galios.</text:span></text:p>
      <text:p text:style-name="P3509"><text:span text:style-name="T3510">164</text:span><text:span text:style-name="T3511">. 372 ir 373</text:span><text:span text:style-name="T3512"><text:s/>straipsnius išdėstyti taip:</text:span></text:p>
      <text:p text:style-name="P3513"><text:span text:style-name="T3514">„</text:span><text:span text:style-name="T3515">372</text:span><text:span text:style-name="T3516"><text:s/>straipsnis.<text:s/></text:span><text:span text:style-name="T3517">Vykdytini teismų ir kitų institucijų sprendimai</text:span></text:p>
      <text:p text:style-name="P3518"><text:span text:style-name="T3519">Pagal šiame skyriuje išdėstytas taisykles vykdytini:</text:span></text:p>
      <text:p text:style-name="P3520"><text:span text:style-name="T3521">1</text:span><text:span text:style-name="T3522">) teismų sprendimai ir nutartys civilinėse bylose, taip pat teismo nutarimai dėl alimentų išieškojimo;</text:span></text:p>
      <text:p text:style-name="P3523"><text:span text:style-name="T3524">2</text:span><text:span text:style-name="T3525">) teismų nuosprendžiai ir nutartys baudžiamosiose bylose dėl turtinių išieškojimų;</text:span></text:p>
      <text:p text:style-name="P3526"><text:span text:style-name="T3527">3</text:span><text:span text:style-name="T3528">) teismų (teisėjų) nutarimai administracinių teisės pažeidimų bylose dėl turtinių išieškojimų;</text:span></text:p>
      <text:p text:style-name="P3529"><text:span text:style-name="T3530">4</text:span><text:span text:style-name="T3531">) Lietuvos Respublikos Konstitucinio Teismo sprendimai skirti<text:s/></text:span><text:span text:style-name="T3532">baudą;</text:span></text:p>
      <text:p text:style-name="P3533"><text:span text:style-name="T3534">5</text:span><text:span text:style-name="T3535">) institucijų (pareigūnų) nutarimai dėl administracinių baudų ir turtinių išieškojimų administracinėse bylose;</text:span></text:p>
      <text:p text:style-name="P3536"><text:span text:style-name="T3537">6</text:span><text:span text:style-name="T3538">) notarų vykdomieji įrašai;</text:span></text:p>
      <text:p text:style-name="P3539"><text:span text:style-name="T3540">7</text:span><text:span text:style-name="T3541">) trečiųjų teismo (arbitražo) sprendimai įstatymų nustatytais atvejais;</text:span></text:p>
      <text:p text:style-name="P3542"><text:span text:style-name="T3543">8</text:span><text:span text:style-name="T3544">) teismų patvirtin</text:span><text:span text:style-name="T3545">tos taikos sutartys;</text:span></text:p>
      <text:p text:style-name="P3546"><text:span text:style-name="T3547">9</text:span><text:span text:style-name="T3548">) darbo ginčų komisijų sprendimai;</text:span></text:p>
      <text:p text:style-name="P3549"><text:span text:style-name="T3550">10</text:span><text:span text:style-name="T3551">) įmonių, įstaigų, organizacijų profesinių sąjungų komitetų nutarimai dėl darbo ginčų ir dėl žalos, padarytos suluošinant ar kitaip sužalojant sveikatą, taip pat atimant maitintojo gyvybę,<text:s/></text:span><text:span text:style-name="T3552">atlyginimo;</text:span></text:p>
      <text:p text:style-name="P3553"><text:span text:style-name="T3554">11</text:span><text:span text:style-name="T3555">) muitinės įstaigų sprendimai ne ginčo tvarka išieškoti iš ūkio subjektų muitus ir baudas už nesumokėtus muito mokesčius;</text:span></text:p>
      <text:p text:style-name="P3556"><text:span text:style-name="T3557">12</text:span><text:span text:style-name="T3558">) hipotekos teisėjų nutarimai įkeistą turtą parduoti iš varžytynių;</text:span></text:p>
      <text:p text:style-name="P3559"><text:span text:style-name="T3560">13</text:span><text:span text:style-name="T3561">) viršaičių sprendimai išieškoti iš<text:s/></text:span><text:span text:style-name="T3562">įmonių, įstaigų, organizacijų arba fizinių asmenų žalą, padarytą nuganant pasėlius ir sužalojant sodinius, įstatymų numatytais atvejais;</text:span></text:p>
      <text:p text:style-name="P3563"><text:span text:style-name="T3564">14</text:span><text:span text:style-name="T3565">) laiku neapmokėti mokėtojo akceptuoti mokamieji reikalavimai;</text:span></text:p>
      <text:p text:style-name="P3566"><text:span text:style-name="T3567">15</text:span><text:span text:style-name="T3568">) prokuroro sankcijos dėl fizinių asmenų išk</text:span><text:span text:style-name="T3569">eldinimo;</text:span></text:p>
      <text:p text:style-name="P3570"><text:span text:style-name="T3571">16</text:span><text:span text:style-name="T3572">) užsienio teismų ar arbitražų sprendimai įstatymų ir tarptautinių sutarčių numatytais atvejais;</text:span></text:p>
      <text:p text:style-name="P3573"><text:span text:style-name="T3574">17</text:span><text:span text:style-name="T3575">) konkurencijos tarnybos sprendimai išieškoti piniginę baudą iš valstybinio valdymo institucijų ir ūkio subjektų pareigūnų;</text:span></text:p>
      <text:p text:style-name="P3576"><text:span text:style-name="T3577">18</text:span><text:span text:style-name="T3578">)<text:s/></text:span><text:span text:style-name="T3579">valstybinių mokesčių inspekcijų sprendimai dėl išieškų į biudžetą ne ginčo tvarka.</text:span></text:p>
      <text:p text:style-name="P3580"/>
      <text:p text:style-name="P3581"><text:span text:style-name="T3582">373</text:span><text:span text:style-name="T3583"><text:s/>straipsnis.<text:s/></text:span><text:span text:style-name="T3584">Vykdomieji dokumentai</text:span></text:p>
      <text:p text:style-name="P3585"><text:span text:style-name="T3586">Vykdomieji dokumentai yra:</text:span></text:p>
      <text:p text:style-name="P3587"><text:span text:style-name="T3588">1</text:span><text:span text:style-name="T3589">) vykdomieji raštai, išduodami remiantis teismų sprendimais, nuosprendžiais, nutartimis,<text:s/></text:span><text:span text:style-name="T3590">nutarimais, teismo patvirtintomis taikos sutartimis, trečiųjų teismo sprendimais, užsienio teismų ir arbitražų sprendimais;</text:span></text:p>
      <text:p text:style-name="P3591"><text:span text:style-name="T3592">2</text:span><text:span text:style-name="T3593">) teismų nutartys dėl išlaidų, susijusių su sprendimų vykdymu;</text:span></text:p>
      <text:p text:style-name="P3594"><text:span text:style-name="T3595">3</text:span><text:span text:style-name="T3596">) Lietuvos Respublikos Konstitucinio Teismo sprendimai skir</text:span><text:span text:style-name="T3597">ti baudą;</text:span></text:p>
      <text:p text:style-name="P3598"><text:span text:style-name="T3599">4</text:span><text:span text:style-name="T3600">) notarų vykdomieji įrašai;</text:span></text:p>
      <text:p text:style-name="P3601"><text:span text:style-name="T3602">5</text:span><text:span text:style-name="T3603">) arbitražo sprendimai įstatymų numatytais atvejais;</text:span></text:p>
      <text:p text:style-name="P3604"><text:span text:style-name="T3605">6</text:span><text:span text:style-name="T3606">) pažymėjimai, kuriuos duoda dėl darbo ginčų įmonių, įstaigų, organizacijų profesinės sąjungos, remdamosi darbo ginčų komisijų sprendimais, arba įmoni</text:span><text:span text:style-name="T3607">ų, įstaigų, organizacijų profesinių sąjungų komitetų nutarimai, taip pat profesinių sąjungų pažymėjimai ginčuose dėl žalos, padarytos suluošinant ar kitaip sužalojant sveikatą arba atimant maitintojo gyvybę, atlyginimo;</text:span></text:p>
      <text:p text:style-name="P3608"><text:span text:style-name="T3609">7</text:span><text:span text:style-name="T3610">) institucijų (pareigūnų) nutar</text:span><text:span text:style-name="T3611">imai dėl administracinių baudų ir kitokių turtinių išieškojimų;</text:span></text:p>
      <text:p text:style-name="P3612"><text:span text:style-name="T3613">8</text:span><text:span text:style-name="T3614">) viršaičių sprendimai išieškoti iš įmonių, įstaigų, organizacijų arba fizinių asmenų žalą, padarytą nuganant pasėlius ir sužalojant sodinius;</text:span></text:p>
      <text:p text:style-name="P3615"><text:span text:style-name="T3616">9</text:span><text:span text:style-name="T3617">) laiku neapmokėti mokėtojo akceptuoti<text:s/></text:span><text:span text:style-name="T3618">mokamieji reikalavimai;</text:span></text:p>
      <text:p text:style-name="P3619"><text:span text:style-name="T3620">10</text:span><text:span text:style-name="T3621">) prokuroro sankcijos dėl fizinių asmenų iškeldinimo iš gyvenamųjų patalpų;</text:span></text:p>
      <text:p text:style-name="P3622"><text:span text:style-name="T3623">11</text:span><text:span text:style-name="T3624">) hipotekos teisėjų nutarimai dėl varžytynių;</text:span></text:p>
      <text:p text:style-name="P3625"><text:span text:style-name="T3626">12</text:span><text:span text:style-name="T3627">) konkurencijos tarnybos sprendimai dėl piniginės baudos išieškojimo iš valstybinio valdymo<text:s/></text:span><text:span text:style-name="T3628">institucijų ir ūkio subjektų pareigūnų;</text:span></text:p>
      <text:p text:style-name="P3629"><text:span text:style-name="T3630">13</text:span><text:span text:style-name="T3631">) valstybinių mokesčių inspekcijų sprendimai dėl išieškų į biudžetą ne ginčo tvarka;</text:span></text:p>
      <text:p text:style-name="P3632"><text:span text:style-name="T3633">14</text:span><text:span text:style-name="T3634">) muitinės įstaigų sprendimai išieškoti iš ūkio subjektų ne ginčo tvarka muitus ir baudas už nesumokėtus muito mokesčiu</text:span><text:span text:style-name="T3635">s.“</text:span></text:p>
      <text:p text:style-name="P3636"><text:span text:style-name="T3637">165</text:span><text:span text:style-name="T3638">. 374 straipsnyje:</text:span></text:p>
      <text:p text:style-name="P3639"><text:span text:style-name="T3640">1</text:span><text:span text:style-name="T3641">) po pirmosios dalies įrašyti šią dalį:</text:span></text:p>
      <text:p text:style-name="P3642"><text:span text:style-name="T3643">„Kada tai reikalinga, vykdomajame rašte įrašoma teismo nutartis, leidžianti teismo antstoliui be skolininko sutikimo įeiti į jo būstą.“;</text:span></text:p>
      <text:p text:style-name="P3644"><text:span text:style-name="T3645">2</text:span><text:span text:style-name="T3646">) antrąją dalį laikyti trečią</text:span><text:span text:style-name="T3647">ja dalimi.</text:span></text:p>
      <text:p text:style-name="P3648"><text:span text:style-name="T3649">166</text:span><text:span text:style-name="T3650">. 375 straipsnio:</text:span></text:p>
      <text:p text:style-name="P3651"><text:span text:style-name="T3652">1</text:span><text:span text:style-name="T3653">) antrojoje dalyje išbraukti žodžius „prokuroro ir“, vietoj skaičiaus ir žodžio „3 punktą“ įrašyti skaičių ir žodį „2 punktą“, o paskutinįjį sakinį išdėstyti taip: „Jeigu vykdomasis raštas turi būti vykdomas kitos<text:s/></text:span><text:span text:style-name="T3654">apylinkės teismo veiklos teritorijoje, jis siunčiamas teismo antstolių kontorai, esančiai prie to teismo. Apie tai pranešama išieškotojui.“;</text:span></text:p>
      <text:p text:style-name="P3655"><text:span text:style-name="T3656">2</text:span><text:span text:style-name="T3657">) trečiąją dalį išdėstyti taip:</text:span></text:p>
      <text:p text:style-name="P3658"><text:span text:style-name="T3659">„Tais atvejais, kai konfiskuojamas turtas arba kai išieškomos pinigų sumos į v</text:span><text:span text:style-name="T3660">alstybės biudžetą, kai išieškoma nusikaltimais padaryta žala, kai išieškomi alimentai, žala, padaryta suluošinant ar kitaip sužalojant sveikatą, taip pat atimant maitintojo gyvybę, kai išieškomos pinigų sumos iš pareigūnų, kaltų dėl neteisėto darbuotojų at</text:span><text:span text:style-name="T3661">leidimo iš darbo ar perkėlimo į kitą darbą arba nevykdymo teismo sprendimo grąžinti į darbą, teismas savo iniciatyva perduoda vykdomąjį raštą vykdyti teismo antstolių kontorai ir apie tai praneša išieškotojui, o dėl turto konfiskavimo, išieškų į valstybės<text:s/></text:span><text:span text:style-name="T3662">biudžetą – valstybinei mokesčių inspekcijai.“</text:span></text:p>
      <text:p text:style-name="P3663"><text:span text:style-name="T3664">167</text:span><text:span text:style-name="T3665">. 376 straipsnio:</text:span></text:p>
      <text:p text:style-name="P3666"><text:span text:style-name="T3667">1</text:span><text:span text:style-name="T3668">) pirmojoje dalyje po žodžių „prieš kelis atsakovus,“ įrašyti žodžius „arba nuspręsta išieškoti iš solidarių atsakovų,“;</text:span></text:p>
      <text:p text:style-name="P3669"><text:span text:style-name="T3670">2</text:span><text:span text:style-name="T3671">) antrąją dalį išdėstyti taip:</text:span></text:p>
      <text:p text:style-name="P3672"><text:span text:style-name="T3673">„Remdamasis<text:s/></text:span><text:span text:style-name="T3674">nuosprendžiu ar sprendimu išieškoti iš solidarių atsakovų į valstybės biudžetą, teismas savo iniciatyva turi išduoti tiek vykdomųjų raštų, kiek yra solidarių atsakovų.“;</text:span></text:p>
      <text:p text:style-name="P3675"><text:span text:style-name="T3676">3</text:span><text:span text:style-name="T3677">) įrašyti trečiąją dalį:</text:span></text:p>
      <text:p text:style-name="P3678"><text:span text:style-name="T3679">„Kiekviename vykdomajame rašte dėl solidarios atsako</text:span><text:span text:style-name="T3680">mybės turi būti nurodyta bendra išieškojimo suma, išvardyti visi atsakovai ir nurodyta, kad jų atsakomybė yra solidari.“</text:span></text:p>
      <text:p text:style-name="P3681"><text:span text:style-name="T3682">168</text:span><text:span text:style-name="T3683">. Iš 377 straipsnio antrosios dalies išbraukti žodžius „ir atskirasis protestas“.</text:span></text:p>
      <text:p text:style-name="P3684"><text:span text:style-name="T3685">169</text:span><text:span text:style-name="T3686">. 378 straipsnį išdėstyti taip:</text:span></text:p>
      <text:p text:style-name="P3687"><text:span text:style-name="T3688">„</text:span><text:span text:style-name="T3689">378</text:span><text:span text:style-name="T3690"><text:s/>straipsnis.<text:s/></text:span><text:span text:style-name="T3691">Atsakomybė už vykdomojo dokumento praradimą</text:span></text:p>
      <text:p text:style-name="P3692"><text:span text:style-name="T3693">Asmeniui, kaltam dėl jam vykdyti perduoto vykdomojo dokumento praradimo, teismas turi teisę pagal teismo antstolio pareiškimą skirti iki 300 litų baudą, jeigu to asmens veiksmai neužtraukia ba</text:span><text:span text:style-name="T3694">udžiamosios atsakomybės.“</text:span></text:p>
      <text:p text:style-name="P3695"><text:span text:style-name="T3696">170</text:span><text:span text:style-name="T3697">. 379 straipsnio:</text:span></text:p>
      <text:p text:style-name="P3698"><text:span text:style-name="T3699">1</text:span><text:span text:style-name="T3700">) pirmojoje dalyje vietoj žodžių „organų“, „esantys prie rajonų (miestų) liaudies teismų“ įrašyti atitinkamai žodžius „institucijų“, „esantys prie apylinkės teismų“;</text:span></text:p>
      <text:p text:style-name="P3701"><text:span text:style-name="T3702">2</text:span><text:span text:style-name="T3703">) antrąją dalį išdėstyti<text:s/></text:span><text:span text:style-name="T3704">taip:</text:span></text:p>
      <text:p text:style-name="P3705"><text:span text:style-name="T3706">„Teisingumo ministras gali šalių prašymu arba savo iniciatyva bet kurį sprendimą pavesti vykdyti teismo antstolių kontorai, esančiai prie kito apylinkės teismo.“</text:span></text:p>
      <text:p text:style-name="P3707"><text:span text:style-name="T3708">171</text:span><text:span text:style-name="T3709">. 380 straipsnį pripažinti netekusiu galios.</text:span></text:p>
      <text:p text:style-name="P3710"><text:span text:style-name="T3711">172</text:span><text:span text:style-name="T3712">. 381 straipsnio pirmąj</text:span><text:span text:style-name="T3713">ą ir antrąją dalis išdėstyti taip:</text:span></text:p>
      <text:p text:style-name="P3714"><text:span text:style-name="T3715">„Teismo antstolio reikalavimai vykdyti sprendimus yra privalomi visiems Lietuvos Respublikos fiziniams asmenims ir įmonėms, įstaigoms bei organizacijoms.</text:span></text:p>
      <text:p text:style-name="P3716"><text:span text:style-name="T3717">Jeigu vykdančiam sprendimą teismo antstoliui kas nors kliudo<text:s/></text:span><text:span text:style-name="T3718">vykdyti teismų ir kitų institucijų sprendimus, jis surašo administracinio teisės pažeidimo protokolą ir kliūtims pašalinti kviečia policiją, kurios dalyvavimas būtinas. Administracinio teisės pažeidimo protokolas pateikiamas apylinkės teismui išnagrinėti į</text:span><text:span text:style-name="T3719">statymų nustatyta tvarka.“</text:span></text:p>
      <text:p text:style-name="P3720"><text:span text:style-name="T3721">173</text:span><text:span text:style-name="T3722">. 382 ir 383 straipsnius išdėstyti taip:</text:span></text:p>
      <text:p text:style-name="P3723"><text:span text:style-name="T3724">„</text:span><text:span text:style-name="T3725">382</text:span><text:span text:style-name="T3726"><text:s/>straipsnis.<text:s/></text:span><text:span text:style-name="T3727">Teismo antstolio nušalinimas</text:span></text:p>
      <text:p text:style-name="P3728"><text:span text:style-name="T3729">Teismo antstolis negali vykdyti sprendimų ir turi nusišalinti, kai yra šio kodekso 19 straipsnio 2 ir 3 punktuose numatyti pagr</text:span><text:span text:style-name="T3730">indai.</text:span></text:p>
      <text:p text:style-name="P3731"><text:span text:style-name="T3732">Pareikštą teismo antstolio nušalinimą išsprendžia vyresnysis teismo antstolis. Vyresniojo teismo antstolio rašytinis patvarkymas dėl teismo antstolio nušalinimo gali būti skundžiamas šio kodekso 472 straipsnio nustatyta tvarka apylinkės teismui, p</text:span><text:span text:style-name="T3733">rie kurio yra teismo antstolių kontora.</text:span></text:p>
      <text:p text:style-name="P3734"><text:span text:style-name="T3735">Pareikštą vyresniojo teismo antstolio nušalinimą per penkias dienas išsprendžia apylinkės teismas, prie kurio yra vyresnysis teismo antstolis, šio kodekso 22 ir 23 straipsnių nustatyta tvarka.</text:span></text:p>
      <text:p text:style-name="P3736"><text:span text:style-name="T3737">Dėl teismo nutartie</text:span><text:span text:style-name="T3738">s, kuria atmestas pareiškimas dėl vyresniojo teismo antstolio nušalinimo, gali būti duodamas atskirasis skundas, tačiau skundo padavimas nesustabdo vykdymo veiksmų.</text:span></text:p>
      <text:p text:style-name="P3739"><text:span text:style-name="T3740">Jeigu teismo antstolis nušalintas ir toje teismo antstolių kontoroje negalima jo pakeisti</text:span><text:span text:style-name="T3741">, vykdomasis dokumentas išsiunčiamas teisingumo ministrui, kad šis perduotų jį teismo antstolių kontorai prie kito apylinkės teismo.</text:span></text:p>
      <text:p text:style-name="P3742"/>
      <text:p text:style-name="P3743"><text:span text:style-name="T3744">383</text:span><text:span text:style-name="T3745"><text:s/>straipsnis.<text:s/></text:span><text:span text:style-name="T3746">Vykdymo vieta</text:span></text:p>
      <text:p text:style-name="P3747"><text:span text:style-name="T3748">Sprendimą vykdo teismo antstolis, kurio veiklos teritorijoje yra skolininko turtas a</text:span><text:span text:style-name="T3749">rba skolininkas nuolatos gyvena ar dirba, o jeigu skolininkas yra įmonė, įstaiga ar organizacija – jos buveinės ar turto buvimo vietos teismo antstolis.</text:span></text:p>
      <text:p text:style-name="P3750"><text:span text:style-name="T3751">Reikiamais atvejais teismo antstolis, sutikus vyresniajam teismo antstoliui, toliau atlieka vykdymo v</text:span><text:span text:style-name="T3752">eiksmus gretimo apylinkės teismo veiklos teritorijoje, tačiau apie tai praneša vykdymo vietos teismo vyresniajam antstoliui.</text:span></text:p>
      <text:p text:style-name="P3753"><text:span text:style-name="T3754">Jeigu skolininkas išvyko į kitos apylinkės teismo veiklos teritoriją ir jo adresas teismo antstoliui žinomas, teismo antstolis<text:s/></text:span><text:span text:style-name="T3755">nusiunčia vykdomąjį dokumentą skolininko naujos gyvenamosios vietos teismo antstolių kontorai ir apie tai praneša išieškotojui.</text:span></text:p>
      <text:p text:style-name="P3756"><text:span text:style-name="T3757">Teisingumo ministro patvarkymu teismo antstolis atlieka vykdymo veiksmus visoje Lietuvos Respublikos teritorijoje.“</text:span></text:p>
      <text:p text:style-name="P3758"><text:span text:style-name="T3759">17</text:span><text:span text:style-name="T3760">4</text:span><text:span text:style-name="T3761">. 384 straipsnyje vietoj žodžių „to teismo, kurio veiklos rajone vykdoma, liaudies teisėjo“ įrašyti žodžius „vyresniojo antstolio“.</text:span></text:p>
      <text:p text:style-name="P3762"><text:span text:style-name="T3763">175</text:span><text:span text:style-name="T3764">. 386 straipsnio:</text:span></text:p>
      <text:p text:style-name="P3765"><text:span text:style-name="T3766">1</text:span><text:span text:style-name="T3767">) pavadinimą išdėstyti taip:</text:span></text:p>
      <text:p text:style-name="P3768"><text:span text:style-name="T3769">„</text:span><text:span text:style-name="T3770">386</text:span><text:span text:style-name="T3771"><text:s/>straipsnis.<text:s/></text:span><text:span text:style-name="T3772">Skolininko paieška ir sumų išieškojimas“</text:span><text:span text:style-name="T3773">;</text:span></text:p>
      <text:p text:style-name="P3774"><text:span text:style-name="T3775">2</text:span><text:span text:style-name="T3776">) pirmojoje dalyje vietoj žodžio „miliciją“ įrašyti žodį „policiją“;</text:span></text:p>
      <text:p text:style-name="P3777"><text:span text:style-name="T3778">3</text:span><text:span text:style-name="T3779">) antrąją ir trečiąją dalis išdėstyti taip:</text:span></text:p>
      <text:p text:style-name="P3780"><text:span text:style-name="T3781">„Vykdant kitus sprendimus dėl išieškų, kada skolininko buvimo vieta nežinoma, teismas pagal teismo antstolio pareiškimą, kada išie</text:span><text:span text:style-name="T3782">škotojas įrodo, kad jis ėmėsi visų priemonių skolininko gyvenamajai vietai nustatyti, gali priimti nutartį daryti skolininko paiešką per policiją.</text:span></text:p>
      <text:p text:style-name="P3783"><text:span text:style-name="T3784">Bylose dėl alimentų išieškojimo, kai nepilnamečiams vaikams išmokamos pašalpos dėl to, kad vaikai negauna a</text:span><text:span text:style-name="T3785">limentų, teismas, remdamasis globos ir rūpybos institucijos teikimu, priima nutartį išduoti vykdomąjį raštą išieškoti iš skolininko išmokėtų pašalpų sumą ir priskaičiuoti 10 procentų įstatymų nustatytos šios sumos.“</text:span></text:p>
      <text:p text:style-name="P3786"><text:span text:style-name="T3787">176</text:span><text:span text:style-name="T3788">. 387 straipsnio:</text:span></text:p>
      <text:p text:style-name="P3789"><text:span text:style-name="T3790">1</text:span><text:span text:style-name="T3791">)<text:s/></text:span><text:span text:style-name="T3792">pirmąją dalį išdėstyti taip:</text:span></text:p>
      <text:p text:style-name="P3793"><text:span text:style-name="T3794">„Teismo sprendimai gali būti pateikti vykdyti per trejus metus nuo jų įsiteisėjimo.“;</text:span></text:p>
      <text:p text:style-name="P3795"><text:span text:style-name="T3796">2</text:span><text:span text:style-name="T3797">) trečiojoje dalyje vietoj žodžių „numatytų terminų“ įrašyti žodžius „nustatyto termino“.</text:span></text:p>
      <text:p text:style-name="P3798"><text:span text:style-name="T3799">177</text:span><text:span text:style-name="T3800">. 389 straipsnio pirmojoje dalyje</text:span><text:span text:style-name="T3801"><text:s/>vietoj žodžio „užrašui“ įrašyti žodį „įrašui“, o trečiojoje dalyje žodžius „ir atskirasis protestas“ išbraukti.</text:span></text:p>
      <text:p text:style-name="P3802"><text:span text:style-name="T3803">178</text:span><text:span text:style-name="T3804">. 390 straipsnio:</text:span></text:p>
      <text:p text:style-name="P3805"><text:span text:style-name="T3806">1</text:span><text:span text:style-name="T3807">) antrosios dalies 2 punkte vietoj žodžių „to organo“ įrašyti žodžius „tos institucijos“, o 4 punkte vietoj žodžio<text:s/></text:span><text:span text:style-name="T3808">„teismo“ - žodžius „teismo antstolių kontoros“;</text:span></text:p>
      <text:p text:style-name="P3809"><text:span text:style-name="T3810">2</text:span><text:span text:style-name="T3811">) antrąją dalį papildyti 5 punktu:</text:span></text:p>
      <text:p text:style-name="P3812"><text:span text:style-name="T3813">„</text:span><text:span text:style-name="T3814">5</text:span><text:span text:style-name="T3815">) nurodymas, kad neįvykdžius sprendimo geruoju, teismo antstolis sprendimą vykdys priverstinai ir iš skolininko bus išieškotos ir sprendimo vykdymo išlaidos.“;</text:span></text:p>
      <text:p text:style-name="P3816"><text:span text:style-name="T3817">3</text:span><text:span text:style-name="T3818">) trečiąją dalį išdėstyti taip:</text:span></text:p>
      <text:p text:style-name="P3819"><text:span text:style-name="T3820">„Jeigu teismo sprendime įvykdymo terminas nenustatytas, teismo antstolis skolininkui įvykdyti sprendimą geruoju paskiria ne mažiau kaip penkiolika dienų.“;</text:span></text:p>
      <text:p text:style-name="P3821"><text:span text:style-name="T3822">4</text:span><text:span text:style-name="T3823">) ketvirtąją dalį papildyti tokiais sakiniais: „Išiešk</text:span><text:span text:style-name="T3824">otojo prašymu ir jo sąskaita raginimo turinys skelbiamas vietiniame laikraštyje. Raginimo paskelbimo vietiniame laikraštyje diena laikoma raginimo įteikimo diena.“;</text:span></text:p>
      <text:p text:style-name="P3825"><text:span text:style-name="T3826">5</text:span><text:span text:style-name="T3827">) šeštojoje dalyje išbraukti žodžius „valstybinių įmonių, įstaigų, organizacijų, kolūk</text:span><text:span text:style-name="T3828">ių, kitokių kooperatinių organizacijų, jų susivienijimų, kitų visuomeninių organizacijų naudai“.</text:span></text:p>
      <text:p text:style-name="P3829"><text:span text:style-name="T3830">179</text:span><text:span text:style-name="T3831">. 392, 394 ir 395 straipsnius išdėstyti taip:</text:span></text:p>
      <text:p text:style-name="P3832"><text:span text:style-name="T3833">„</text:span><text:span text:style-name="T3834">392</text:span><text:span text:style-name="T3835"><text:s/>straipsnis.<text:s/></text:span><text:span text:style-name="T3836">Skolininko būsto, kitų patalpų apžiūra</text:span></text:p>
      <text:p text:style-name="P3837"><text:span text:style-name="T3838">Atlikdamas vykdymo veiksmus, teismo antstoli</text:span><text:span text:style-name="T3839">s, gyventojui sutikus, turi teisę padaryti skolininko būsto apžiūrą, jei tai reikalinga išieškojimui įvykdyti. Kitas patalpas teismo antstolis turi teisę apžiūrėti be skolininko sutikimo.</text:span></text:p>
      <text:p text:style-name="P3840"><text:span text:style-name="T3841">Jeigu gyventojas atsisako įleisti teismo antstolį į būstą, teismo<text:s/></text:span><text:span text:style-name="T3842">antstolis į jį įeiti turi teisę tik pateikęs teismo nutartį dėl įėjimo į būstą, išskyrus šio straipsnio trečiojoje ir ketvirtojoje dalyse numatytus atvejus.</text:span></text:p>
      <text:p text:style-name="P3843"><text:span text:style-name="T3844">Jeigu teismo antstoliui reikia gelbėti skolininko turtą nuo sunaikinimo, paslėpimo, perleidimo, j</text:span><text:span text:style-name="T3845">is gali įeiti į skolininko būstą be šio sutikimo ir teismo nutarties.</text:span></text:p>
      <text:p text:style-name="P3846"><text:span text:style-name="T3847">Teismo sprendimas dėl iškeldinimo iš gyvenamųjų patalpų arba įkeldinimo į jas, prokuroro sankcija dėl iškeldinimo, teismo sprendimai padalinti turtą, esantį skolininko būste, pašalinti</text:span><text:span text:style-name="T3848"><text:s/>trukdymus naudotis būstu, kitokie teismo sprendimai, kurių negalima įvykdyti teismo antstoliui neįėjus į būstą, suteikia teisę teismo antstoliui įeiti į skolininko būstą be šio sutikimo ir teismo nutarties.</text:span></text:p>
      <text:p text:style-name="P3849"><text:span text:style-name="T3850">Jeigu gyventojas atsisako įleisti į būstą teis</text:span><text:span text:style-name="T3851">mo antstolį, pateikusį teismo nutartį ar vykdantį šio straipsnio trečiojoje ir ketvirtojoje dalyse nurodytus sprendimus, arba atsisako įleisti jį į kitas patalpas, teismo antstolis pakviečia policijos pareigūną, kurio atvykimas ir dalyvavimas būtinas, ir š</text:span><text:span text:style-name="T3852">io akivaizdoje atidaro būstą bei kitas patalpas.“</text:span></text:p>
      <text:p text:style-name="P3853"/>
      <text:p text:style-name="P3854"><text:span text:style-name="T3855">„</text:span><text:span text:style-name="T3856">394</text:span><text:span text:style-name="T3857"><text:s/>straipsnis.</text:span><text:span text:style-name="T3858"><text:tab/></text:span><text:span text:style-name="T3859">Išieškotojo atsisakymas nuo išieškojimo ir taikos sutartis vykdymo procese</text:span></text:p>
      <text:p text:style-name="P3860"><text:span text:style-name="T3861">Taikos sutartis, šalių sudaryta vykdymo procese, taip pat išieškotojo pareiškimas apie atsisakymą n</text:span><text:span text:style-name="T3862">uo išieškojimo, paduodami raštu teismo antstoliui, kuris vykdo sprendimą. Teismo antstolis taikos sutartį, taip pat pareiškimą apie atsisakymą nuo išieškojimo ne vėliau kaip per tris dienas nuo jų gavimo perduoda apylinkės teismui, prie kurio yra teismo an</text:span><text:span text:style-name="T3863">tstolių kontora.</text:span></text:p>
      <text:p text:style-name="P3864"><text:span text:style-name="T3865">Teismo antstolis, gavęs taikos sutartį ar pareiškimą apie atsisakymą nuo išieškojimo, sustabdo vykdymą šioje vykdomojoje byloje. Teisėjas, gavęs pareiškimą dėl taikos sutarties patvirtinimo arba dėl atsisakymo nuo išieškojimo, priima nut</text:span><text:span text:style-name="T3866">artį pagal šio kodekso 186 straipsnyje nurodytas taisykles.</text:span></text:p>
      <text:p text:style-name="P3867"/>
      <text:p text:style-name="P3868"><text:span text:style-name="T3869">395</text:span><text:span text:style-name="T3870"><text:s/>straipsnis.</text:span><text:span text:style-name="T3871"><text:tab/></text:span><text:span text:style-name="T3872">Vykdymo veiksmų atidėjimo, vykdomosios bylos sustabdymo, vykdomojo dokumento grąžinimo procesas</text:span></text:p>
      <text:p text:style-name="P3873"><text:span text:style-name="T3874">Ar atidėti vykdymo veiksmus, ar sustabdyti vykdomąją bylą, ar grąžinti<text:s/></text:span><text:span text:style-name="T3875">vykdomąjį dokumentą, išsprendžia šį dokumentą vykdantis teismo antstolis motyvuotu rašytiniu patvarkymu, kurio nuorašas per tris dienas išsiunčiamas išieškotojui ir skolininkui.</text:span></text:p>
      <text:p text:style-name="P3876"><text:span text:style-name="T3877">Teismo antstolio rašytinis patvarkymas gali būti skundžiamas šio kodekso 472</text:span><text:span text:style-name="T3878"><text:s/>straipsnio nustatyta tvarka.“</text:span></text:p>
      <text:p text:style-name="P3879"><text:span text:style-name="T3880">180</text:span><text:span text:style-name="T3881">. 396 straipsnyje:</text:span></text:p>
      <text:p text:style-name="P3882"><text:span text:style-name="T3883">1</text:span><text:span text:style-name="T3884">) vietoj žodžio „Teisėjas“ įrašyti žodžius „Teismo antstolis“;</text:span></text:p>
      <text:p text:style-name="P3885"><text:span text:style-name="T3886">2</text:span><text:span text:style-name="T3887">) 3 ir 6 punktus išdėstyti taip:</text:span></text:p>
      <text:p text:style-name="P3888"><text:span text:style-name="T3889">„</text:span><text:span text:style-name="T3890">3</text:span><text:span text:style-name="T3891">) kai skolininkas yra veikiančiame Lietuvos Respublikos ginkluotųjų pajėgų dalinyje arba ka</text:span><text:span text:style-name="T3892">i prašo išieškotojas, esantis veikiančiame Lietuvos Respublikos ginkluotųjų pajėgų dalinyje;“</text:span></text:p>
      <text:p text:style-name="P3893"><text:span text:style-name="T3894">„</text:span><text:span text:style-name="T3895">6</text:span><text:span text:style-name="T3896">) padavus skundą dėl administracinės nuobaudos (267 straipsnis);“;</text:span></text:p>
      <text:p text:style-name="P3897"><text:span text:style-name="T3898">3</text:span><text:span text:style-name="T3899">) 7 punkte po žodžio „pareigūnams“ įrašyti žodžius „arba teismui“;</text:span></text:p>
      <text:p text:style-name="P3900"><text:span text:style-name="T3901">4</text:span><text:span text:style-name="T3902">) įrašyt</text:span><text:span text:style-name="T3903">i 9 punktą:</text:span></text:p>
      <text:p text:style-name="P3904"><text:span text:style-name="T3905">„</text:span><text:span text:style-name="T3906">9</text:span><text:span text:style-name="T3907">) gavus taikos sutartį ar atsisakymą nuo išieškojimo.“</text:span></text:p>
      <text:p text:style-name="P3908"><text:span text:style-name="T3909">181</text:span><text:span text:style-name="T3910">. 397 straipsnyje:</text:span></text:p>
      <text:p text:style-name="P3911"><text:span text:style-name="T3912">1</text:span><text:span text:style-name="T3913">) pavadinimą išdėstyti taip:</text:span></text:p>
      <text:p text:style-name="P3914"><text:span text:style-name="T3915">„</text:span><text:span text:style-name="T3916">397</text:span><text:span text:style-name="T3917"><text:s/>straipsnis.<text:s/></text:span><text:span text:style-name="T3918">Teisė sustabdyti vykdomąją bylą</text:span><text:span text:style-name="T3919">“;</text:span></text:p>
      <text:p text:style-name="P3920"><text:span text:style-name="T3921">2</text:span><text:span text:style-name="T3922">) vietoj žodžio „Teisėjas“ įrašyti žodžius „Teismo antsto</text:span><text:span text:style-name="T3923">lis“;</text:span></text:p>
      <text:p text:style-name="P3924"><text:span text:style-name="T3925">3</text:span><text:span text:style-name="T3926">) 2 punktą išdėstyti taip:</text:span></text:p>
      <text:p text:style-name="P3927"><text:span text:style-name="T3928">„</text:span><text:span text:style-name="T3929">2</text:span><text:span text:style-name="T3930">) prašant išieškotojui arba skolininkui, kurie atlieka tikrąją karo tarnybą;“.</text:span></text:p>
      <text:p text:style-name="P3931"><text:span text:style-name="T3932">182</text:span><text:span text:style-name="T3933">. 398 straipsnio:</text:span></text:p>
      <text:p text:style-name="P3934"><text:span text:style-name="T3935">1</text:span><text:span text:style-name="T3936">) pirmojoje dalyje išbraukti žodžius „prokuroro teikimu arba teisėjo iniciatyva“;</text:span></text:p>
      <text:p text:style-name="P3937"><text:span text:style-name="T3938">2</text:span><text:span text:style-name="T3939">) antrosios<text:s/></text:span><text:span text:style-name="T3940">dalies 2, 3 ir 5 punktus išdėstyti taip:</text:span></text:p>
      <text:p text:style-name="P3941"><text:span text:style-name="T3942">„</text:span><text:span text:style-name="T3943">2</text:span><text:span text:style-name="T3944">) šio kodekso 396 straipsnio 3 punkte numatytu atveju – iki skolininkas ar išieškotojas nustos būti veikiančiame Lietuvos Respublikos ginkluotųjų pajėgų dalinyje;</text:span></text:p>
      <text:p text:style-name="P3945"><text:span text:style-name="T3946">3</text:span><text:span text:style-name="T3947">) šio kodekso 397 straipsnio 2, 3, 4 ir 6 p</text:span><text:span text:style-name="T3948">unktuose numatytais atvejais – atitinkamai iki skolininkas ar išieškotojas atliks tikrąją karo tarnybą, skolininkas grįš iš tarnybinės komandiruotės, iki šalis pasveiks ar bus išrašyta iš gydymo įstaigos arba iki bus surastas skolininkas;“</text:span></text:p>
      <text:p text:style-name="P3949"><text:span text:style-name="T3950">„</text:span><text:span text:style-name="T3951">5</text:span><text:span text:style-name="T3952">) šio<text:s/></text:span><text:span text:style-name="T3953">kodekso 396 straipsnio 7 punkte numatytu atveju – iki atitinkamo pareigūno ar teismo patvarkymo panaikinti paskirtą sustabdymą;“;</text:span></text:p>
      <text:p text:style-name="P3954"><text:span text:style-name="T3955">3</text:span><text:span text:style-name="T3956">) antrojoje dalyje įrašyti 6 punktą:</text:span></text:p>
      <text:p text:style-name="P3957"><text:span text:style-name="T3958">„</text:span><text:span text:style-name="T3959">6</text:span><text:span text:style-name="T3960">) šio kodekso 396 straipsnio 9 punkte numatytu atveju – iki bus nuspręsta dėl ta</text:span><text:span text:style-name="T3961">ikos sutarties patvirtinimo ar atsisakymo nuo išieškojimo.“;</text:span></text:p>
      <text:p text:style-name="P3962"><text:span text:style-name="T3963">4</text:span><text:span text:style-name="T3964">) trečiojoje dalyje vietoj žodžių „prokuroro teikimu arba teisėjo“ įrašyti žodžius „teismo antstolio“.</text:span></text:p>
      <text:p text:style-name="P3965"><text:span text:style-name="T3966">183</text:span><text:span text:style-name="T3967">. 400 straipsnio antrąją dalį išdėstyti taip:</text:span></text:p>
      <text:p text:style-name="P3968"><text:span text:style-name="T3969">„Šio straipsnio 2, 3 ir 4 pu</text:span><text:span text:style-name="T3970">nktuose nurodytais atvejais teismo antstolis surašo atitinkamą aktą, kurį patvirtina vyresnysis teismo antstolis, ir vykdomąjį dokumentą gražina, nurodydamas šio veiksmo motyvus.“</text:span></text:p>
      <text:p text:style-name="P3971"><text:span text:style-name="T3972">184</text:span><text:span text:style-name="T3973">. 401 ir 402 straipsnius išdėstyti taip:</text:span></text:p>
      <text:p text:style-name="P3974"><text:span text:style-name="T3975">„</text:span><text:span text:style-name="T3976">401</text:span><text:span text:style-name="T3977"><text:s/>straipsnis.<text:s/></text:span><text:span text:style-name="T3978">Vykdo</text:span><text:span text:style-name="T3979">mosios bylos nutraukimo nagrinėjimas</text:span></text:p>
      <text:p text:style-name="P3980"><text:span text:style-name="T3981">Dėl vykdomosios bylos nutraukimo į apylinkės teismą gali kreiptis išieškotojas, skolininkas arba teismo antstolis.</text:span></text:p>
      <text:p text:style-name="P3982"><text:span text:style-name="T3983">Ar nutraukti vykdomąją bylą, nagrinėja apylinkės teismas, prie kurio yra vykdantis sprendimą teismo<text:s/></text:span><text:span text:style-name="T3984">antstolis. Apie vykdomosios bylos nutraukimo nagrinėjimą pranešama dalyvaujantiems byloje asmenims, tačiau jų neatvykimas nekliudo išnagrinėti šį klausimą.</text:span></text:p>
      <text:p text:style-name="P3985"><text:span text:style-name="T3986">Dėl teismo nutarties nutraukti vykdomąją bylą gali būti duodamas atskirasis skundas.</text:span></text:p>
      <text:p text:style-name="P3987"/>
      <text:p text:style-name="P3988"><text:span text:style-name="T3989">402</text:span><text:span text:style-name="T3990"><text:s/>st</text:span><text:span text:style-name="T3991">raipsnis.<text:s/></text:span><text:span text:style-name="T3992">Sprendimų vykdymo išlaidos</text:span></text:p>
      <text:p text:style-name="P3993"><text:span text:style-name="T3994">Iš skolininko išieškomos, neviršijant išieškotojo reikalavimų, šios vykdymo išlaidos:</text:span></text:p>
      <text:p text:style-name="P3995"><text:span text:style-name="T3996">1</text:span><text:span text:style-name="T3997">) 5 procentų suma nuo realizuoto skolininko turto vertės;</text:span></text:p>
      <text:p text:style-name="P3998"><text:span text:style-name="T3999">2</text:span><text:span text:style-name="T4000">) 0,5 procento suma:</text:span></text:p>
      <text:p text:style-name="P4001"><text:span text:style-name="T4002">nuo išieškotų iš skolininko sąskaitos kr</text:span><text:span text:style-name="T4003">edito įstaigose lėšų, kai skolininkas neįvykdė sprendimo teismo antstolio raginime sprendimą įvykdyti geruoju nustatytu terminu,</text:span></text:p>
      <text:p text:style-name="P4004"><text:span text:style-name="T4005">kai skolininkas, kurio turtas areštuotas šio kodekso 390 straipsnio šeštosios dalies nustatyta tvarka, padengia įsiskolinimą<text:s/></text:span><text:span text:style-name="T4006">praėjus terminui, nurodytam raginime įvykdyti sprendimą geruoju,</text:span></text:p>
      <text:p text:style-name="P4007"><text:span text:style-name="T4008">kai skolininkas, kurio turtas areštuotas po to, kai jis neįvykdė sprendimo raginime įvykdyti sprendimą geruoju nurodytu terminu, padengia įsiskolinimą iki areštuoto turto realizavimo<text:s/></text:span><text:span text:style-name="T4009">pradžios.</text:span></text:p>
      <text:p text:style-name="P4010"><text:span text:style-name="T4011">Šio straipsnio pirmosios dalies 1 ir 2 punktuose numatytas vykdymo išlaidas draudžiama išieškoti iš biudžetui ir kitiems išieškotojams išieškotų sumų arba kitų jų lėšų.</text:span></text:p>
      <text:p text:style-name="P4012"><text:span text:style-name="T4013">Iš skolininko taip pat išieškomos šios vykdymo išlaidos:</text:span></text:p>
      <text:p text:style-name="P4014"><text:span text:style-name="T4015">1</text:span><text:span text:style-name="T4016">) 1 procento<text:s/></text:span><text:span text:style-name="T4017">suma nuo teismo sprendime nurodytų daiktų, paimtų iš skolininko ir perduotų išieškotojui, vertės;</text:span></text:p>
      <text:p text:style-name="P4018"><text:span text:style-name="T4019">2</text:span><text:span text:style-name="T4020">) 60 litų – už sprendimus, įpareigojančius skolininką atlikti arba nutraukti tam tikrus veiksmus;</text:span></text:p>
      <text:p text:style-name="P4021"><text:span text:style-name="T4022">3</text:span><text:span text:style-name="T4023">) 100 litų – už iškeldinimą iš patalpų;</text:span></text:p>
      <text:p text:style-name="P4024"><text:span text:style-name="T4025">4</text:span><text:span text:style-name="T4026">) 50<text:s/></text:span><text:span text:style-name="T4027">litų – už kitas priverstinio vykdymo priemones, numatytas šio kodekso 391 straipsnio 5 punkte.</text:span></text:p>
      <text:p text:style-name="P4028"><text:span text:style-name="T4029">Kitos sprendimo vykdymui reikalingos išlaidos skolininko turtui saugoti ir pervežti, paskelbti apie turto pardavimą iš varžytynių, ekspertams ir ekspertinėms</text:span><text:span text:style-name="T4030"><text:s/>organizacijoms sumokėti, teismo antstolio važiavimui į vykdymo vietą apmokėti imamos iš to teismo, prie kurio yra teismo antstolis, lėšų ir teisėjo nutartimi išieškomos iš skolininko.</text:span></text:p>
      <text:p text:style-name="P4031"><text:span text:style-name="T4032">Dėl šio straipsnio pirmojoje, trečiojoje ir ketvirtojoje dalyse numat</text:span><text:span text:style-name="T4033">ytų vykdymo išlaidų išieškojimo teismo antstolis nusiunčia skolininkui raštišką siūlymą, kuriame nurodo išlaidų dydį ir pasiūlo nustatytu terminu tą sumą geruoju pervesti į teismo antstolių kontoros depozitinę sąskaitą. Jeigu skolininkas geruoju šių sumų n</text:span><text:span text:style-name="T4034">eperveda, teismo antstolis su pareiškimu ir išieškotinų sumų apskaičiavimu kreipiasi į teismą, prašydamas tas sumas išieškoti. Dėl teismo nutarties gali būti duodamas atskirasis skundas.</text:span></text:p>
      <text:p text:style-name="P4035"><text:span text:style-name="T4036">Sumos, nurodytos šio straipsnio pirmojoje dalyje, laikomos teismo a</text:span><text:span text:style-name="T4037">ntstolių kontoros depozitinėje sąskaitoje ir teisingumo ministro nustatyta tvarka naudojamos teismo antstoliams ir kitiems darbuotojams skatinti bei teismo antstolių kontorų ir teismų materialinei bazei plėsti.</text:span></text:p>
      <text:p text:style-name="P4038"><text:span text:style-name="T4039">Sumos, nurodytos šio straipsnio trečiojoje<text:s/></text:span><text:span text:style-name="T4040">ir ketvirtojoje dalyse, pervedamos į valstybės biudžetą.</text:span></text:p>
      <text:p text:style-name="P4041"><text:span text:style-name="T4042">Už teismo antstolio išieškotas šiame straipsnyje nurodytas vykdymo išlaidas iš skolininko pakartotinai vykdymo išlaidos neišieškomos.“</text:span></text:p>
      <text:p text:style-name="P4043"><text:span text:style-name="T4044">185</text:span><text:span text:style-name="T4045">. Papildyti Kodeksą 402</text:span><text:span text:style-name="T4046">1</text:span><text:span text:style-name="T4047"><text:s/>straipsniu:</text:span></text:p>
      <text:p text:style-name="P4048"><text:span text:style-name="T4049">„</text:span><text:span text:style-name="T4050">402</text:span><text:span text:style-name="T4051">1</text:span><text:span text:style-name="T4052"><text:s/>stra</text:span><text:span text:style-name="T4053">ipsnis.<text:s/></text:span><text:span text:style-name="T4054">Teismo antstolio pareiškimų į teismą nagrinėjimas</text:span></text:p>
      <text:p text:style-name="P4055"><text:span text:style-name="T4056">Teismo antstolio pareiškimus dėl vykdomojo dokumento praradimo (378 straipsnis), dėl leidimo įeiti į skolininko būstą (392 straipsnis), dėl vykdomosios bylos nutraukimo (399 straipsnis), dėl spren</text:span><text:span text:style-name="T4057">dimo vykdymo išlaidų išieškojimo iš skolininko (402 straipsnis), dėl atsakomybės už perduoto saugoti turto praradimą (414 straipsnis), dėl skolininko atvesdinimo arba baudžiamosios bylos iškėlimo (446</text:span><text:span text:style-name="T4058">1</text:span><text:span text:style-name="T4059"><text:s/>straipsnis), dėl baudų skyrimo skolininkui (418, 446</text:span><text:span text:style-name="T4060">1</text:span><text:span text:style-name="T4061">,</text:span><text:span text:style-name="T4062"><text:s/>450 straipsniai), dėl skolininko dalies bendrojoje nuosavybėje nustatymo (406, 417 straipsniai) apylinkės teismas išnagrinėja per tris dienas nuo pareiškimo gavimo. Teismo antstolis turi teismui pateikti vykdomąją bylą, kitus reikalingus dokumentus.</text:span></text:p>
      <text:p text:style-name="P4063"><text:span text:style-name="T4064">Dėl</text:span><text:span text:style-name="T4065"><text:s/>teismo antstolio pareiškimo apylinkės teismas priima nutartį.</text:span></text:p>
      <text:p text:style-name="P4066"><text:span text:style-name="T4067">Dėl teismo nutarties gali būti duodamas atskirasis skundas.“</text:span></text:p>
      <text:p text:style-name="P4068"><text:span text:style-name="T4069">186</text:span><text:span text:style-name="T4070">. 403 straipsnį išdėstyti taip:</text:span></text:p>
      <text:p text:style-name="P4071"><text:span text:style-name="T4072">„</text:span><text:span text:style-name="T4073">403</text:span><text:span text:style-name="T4074"><text:s/>straipsnis.<text:s/></text:span><text:span text:style-name="T4075">Teismo antstolių darbo kontrolė</text:span></text:p>
      <text:p text:style-name="P4076"><text:span text:style-name="T4077">Teismo antstolių darbą kontroliu</text:span><text:span text:style-name="T4078">oja ir revizuoja Teisingumo ministerija, o finansinę veiklą – ir Valstybinė mokesčių inspekcija.</text:span></text:p>
      <text:p text:style-name="P4079"><text:span text:style-name="T4080">Apylinkių teismai kontroliuoja prie jų esančių teismo antstolių kontorų darbą teisingumo ministro nustatyta tvarka.“</text:span></text:p>
      <text:p text:style-name="P4081"><text:span text:style-name="T4082">187</text:span><text:span text:style-name="T4083">. Trisdešimt devintąjį skirsnį pavadinti<text:s/></text:span><text:span text:style-name="T4084">„IŠIEŠKOJIMAS IŠ FIZINIŲ ASMENŲ“.</text:span></text:p>
      <text:p text:style-name="P4085"><text:span text:style-name="T4086">188</text:span><text:span text:style-name="T4087">. 404 straipsnio:</text:span></text:p>
      <text:p text:style-name="P4088"><text:span text:style-name="T4089">1</text:span><text:span text:style-name="T4090">) pirmąją dalį išdėstyti taip:</text:span></text:p>
      <text:p text:style-name="P4091"><text:span text:style-name="T4092">„Išieškojimas iš fizinių asmenų nukreipiamas į skolininko lėšas, vertybinius popierius, esančius bankuose ir kitose kredit</text:span><text:span text:style-name="T4093">o įstaigose, kitokį turtą, jo dalį bendrojoje nuosavybėje, taip pat jo dalį jungtinėje nuosavybėje.“;</text:span></text:p>
      <text:p text:style-name="P4094"><text:span text:style-name="T4095">2</text:span><text:span text:style-name="T4096">) antrąją ir trečiąją dalis pripažinti netekusiomis galios.</text:span></text:p>
      <text:p text:style-name="P4097"><text:span text:style-name="T4098">189</text:span><text:span text:style-name="T4099">. 405 ir 406 straipsnius išdėstyti taip:</text:span></text:p>
      <text:p text:style-name="P4100"><text:span text:style-name="T4101">„</text:span><text:span text:style-name="T4102">405</text:span><text:span text:style-name="T4103"><text:s/>straipsnis.<text:s/></text:span><text:span text:style-name="T4104">Išieškojimo nukr</text:span><text:span text:style-name="T4105">eipimas į bendrąjį turtą</text:span></text:p>
      <text:p text:style-name="P4106"><text:span text:style-name="T4107">Nusikaltimu padarytos žalos atlyginimo išieškojimas gali būti nukreipiamas taip pat į turtą, kuris yra bendroji jungtinė nuosavybė, jeigu teismo nuosprendyje nustatyta, kad tas turtas įgytas už nusikalstamu būdu gautas lėšas.</text:span></text:p>
      <text:p text:style-name="P4108"/>
      <text:p text:style-name="P4109"><text:span text:style-name="T4110">406</text:span><text:span text:style-name="T4111"><text:s/>straipsnis.</text:span><text:span text:style-name="T4112"><text:tab/></text:span><text:span text:style-name="T4113">Skolininko dalies turte, kuris yra jo bendra su kitais asmenimis nuosavybė, nustatymas</text:span></text:p>
      <text:p text:style-name="P4114"><text:span text:style-name="T4115">Jeigu skolininkui priklausanti turto, kuris yra bendras su kitais asmenimis, dalis nenustatyta, teismo antstolis aprašo ir areštuoja bendrąjį turtą</text:span><text:span text:style-name="T4116"><text:s/>ir pasiūlo išieškotojui, o reikiamais atvejais – ir skolininkui per dešimt dienų pareikšti ieškinį teisme, kad būtų nustatyta skolininko turto dalis, esanti bendroje su kitais asmenimis nuosavybėje. Jei teismo antstolio nustatytu terminu tokie ieškininiai</text:span><text:span text:style-name="T4117"><text:s/>pareiškimai nepateikti, teismo antstolis savo iniciatyva gali kreiptis į teismą, kad šis nustatytų skolininko dalį bendrojoje nuosavybėje. Šis pareiškimas nagrinėjamas teismo posėdyje, pranešus išieškotojui, skolininkui ir kitiems bendrosios nuosavybės da</text:span><text:span text:style-name="T4118">lyviams. Skolininko dalis bendrojoje nuosavybėje nustatoma teismo nutartimi.</text:span></text:p>
      <text:p text:style-name="P4119"><text:span text:style-name="T4120">Įsiteisėjus teismo nutarčiai, kuria nustatyta skolininko turto dalis, esanti bendrojoje nuosavybėje, išieškojimas nukreipiamas į skolininko turto dalį.“</text:span></text:p>
      <text:p text:style-name="P4121"><text:span text:style-name="T4122">190</text:span><text:span text:style-name="T4123">. 409 strai</text:span><text:span text:style-name="T4124">psnio antrojoje dalyje išbraukti žodžius „ir ne mažiau kaip dviem kviestiniams“, o vietoj žodžių „esant butų eksploatavimo organizacijos arba apylinkės Liaudies deputatų tarybos vykdomojo komiteto atstovams“ įrašyti žodžius „teismo antstolio paskirtam turt</text:span><text:span text:style-name="T4125">o saugotojui“.</text:span></text:p>
      <text:p text:style-name="P4126"><text:span text:style-name="T4127">191</text:span><text:span text:style-name="T4128">. Iš 410 straipsnio trečiosios dalies išbraukti žodį „kviestiniai“, o iš 411 straipsnio – žodžius „valstybinės ar kooperatinės prekybos kainomis arba“.</text:span></text:p>
      <text:p text:style-name="P4129"><text:span text:style-name="T4130">192</text:span><text:span text:style-name="T4131">. 412 straipsnio antrojoje dalyje vietoj žodžių „padarytos valstybinio ir<text:s/></text:span><text:span text:style-name="T4132">visuomeninio turto grobimais, išeikvojimais ir trūkumais“ įrašyti žodį „nusikaltimais“.</text:span></text:p>
      <text:p text:style-name="P4133"><text:span text:style-name="T4134">193</text:span><text:span text:style-name="T4135">. 413 straipsnio:</text:span></text:p>
      <text:p text:style-name="P4136"><text:span text:style-name="T4137">1</text:span><text:span text:style-name="T4138">) pirmojoje dalyje po žodžio „vertybes“ įrašyti žodžius „vertybinius popierius“, o vietoj žodžių „banko įstaigai“ – žodžius „teismo antstoli</text:span><text:span text:style-name="T4139">o kontorą aptarnaujančiam bankui“;</text:span></text:p>
      <text:p text:style-name="P4140"><text:span text:style-name="T4141">2</text:span><text:span text:style-name="T4142">) antrąją dalį pripažinti netekusia galios, o trečiąją dalį laikyti antrąja dalimi;</text:span></text:p>
      <text:p text:style-name="P4143"><text:span text:style-name="T4144">3</text:span><text:span text:style-name="T4145">) antrojoje dalyje vietoj žodžių „teismo depozitinę“ įrašyti žodžius „teismo antstolių kontoros depozitinę“.</text:span></text:p>
      <text:p text:style-name="P4146"><text:span text:style-name="T4147">194</text:span><text:span text:style-name="T4148">. 415<text:s/></text:span><text:span text:style-name="T4149">straipsnio trečiojoje dalyje vietoj žodžių „teismo depozitinę“ įrašyti žodžius „teismo antstolių kontoros depozitinę“.</text:span></text:p>
      <text:p text:style-name="P4150"><text:span text:style-name="T4151">195</text:span><text:span text:style-name="T4152">. 417 straipsnį išdėstyti taip:</text:span></text:p>
      <text:p text:style-name="P4153"><text:span text:style-name="T4154">„</text:span><text:span text:style-name="T4155">417</text:span><text:span text:style-name="T4156"><text:s/>straipsnis.<text:s/></text:span><text:span text:style-name="T4157">Išieškojimo nukreipimas į fizinių asmenų lėšas</text:span></text:p>
      <text:p text:style-name="P4158"><text:span text:style-name="T4159">Lietuvos Respublikos bankai ir</text:span><text:span text:style-name="T4160"><text:s/>kitos kredito įstaigos teismo antstoliams, vykdantiems šio kodekso 473 straipsnyje nurodytus dokumentus, pareikalavus privalo pranešti apie skolininko lėšas, vertybinius popierius banke ir kitose kredito įstaigose.</text:span></text:p>
      <text:p text:style-name="P4161"><text:span text:style-name="T4162">Teismo antstolis išieškojimą pirmiausi</text:span><text:span text:style-name="T4163">ai nukreipia į skolininko lėšas, vertybinius popierius, saugomus bankuose ir kitose kredito įstaigose.</text:span></text:p>
      <text:p text:style-name="P4164"><text:span text:style-name="T4165">Jeigu skolininko dalis bendrojoje nuosavybėje nenustatyta, teismo antstolis areštuoja visas lėšas, vertybinius popierius ir pasiūlo išieškotojui, o rei</text:span><text:span text:style-name="T4166">kiamais atvejais – ir skolininkui per dešimt dienų pareikšti ieškinį teisme, kad būtų nustatyta skolininkui priklausanti dalis. Jei teismo antstolio nustatytu terminu tokie ieškininiai pareiškimai nepaduoti, skolininko dalį pagal teismo antstolio pareiškim</text:span><text:span text:style-name="T4167">ą nutartimi nustato teismas, pranešęs išieškotojui, skolininkui ir kitiems bendrosios nuosavybės dalyviams. Teismo nutartis gali būti apskųsta atskiruoju skundu.</text:span></text:p>
      <text:p text:style-name="P4168"><text:span text:style-name="T4169">Įsiteisėjus teismo nutarčiai, kuria nustatyta skolininko lėšų dalis bendrojoje nuosavybėje,<text:s/></text:span><text:span text:style-name="T4170">išieškojimas nukreipiamas į skolininko lėšų dalį.“</text:span></text:p>
      <text:p text:style-name="P4171"><text:span text:style-name="T4172">196</text:span><text:span text:style-name="T4173">. 418 straipsnio pirmojoje dalyje po skaičiaus „439“ įrašyti skaičius ir žodį „446 ir 447“, o vietoj žodžio „teikimu“ – žodį „pareiškimu“.</text:span></text:p>
      <text:p text:style-name="P4174"><text:span text:style-name="T4175">197</text:span><text:span text:style-name="T4176">. 420 ir 421 straipsnius išdėstyti taip:</text:span></text:p>
      <text:p text:style-name="P4177"><text:span text:style-name="T4178">„</text:span><text:span text:style-name="T4179">420</text:span><text:span text:style-name="T4180"><text:s/>straipsnis.<text:s/></text:span><text:span text:style-name="T4181">Perduodamo valstybei turto realizavimas</text:span></text:p>
      <text:p text:style-name="P4182"><text:span text:style-name="T4183">Teismo konfiskuoto ar perduotino valstybei turto realizavimą organizuoja valstybinė mokesčių inspekcija.</text:span></text:p>
      <text:p text:style-name="P4184"/>
      <text:p text:style-name="P4185"><text:span text:style-name="T4186">421</text:span><text:span text:style-name="T4187"><text:s/>straipsnis.<text:s/></text:span><text:span text:style-name="T4188">Brangenybių ir vertybinių popierių realizavimas</text:span></text:p>
      <text:p text:style-name="P4189"><text:span text:style-name="T4190">Teismo antstolio reika</text:span><text:span text:style-name="T4191">lavimu bankas, kita kredito įstaiga, kuriems buvo perduoti saugoti šio kodekso 413 straipsnyje nurodytos vertybės ir vertybiniai popieriai, juos grąžina teismo antstolių kontorai. Šias vertybes ir vertybinius popierius teismo antstolis realizuoja šio kodek</text:span><text:span text:style-name="T4192">so 422 straipsnio pirmojoje dalyje nustatyta tvarka.</text:span></text:p>
      <text:p text:style-name="P4193"><text:span text:style-name="T4194">Teismo antstolių kontora bankui, kitai kredito įstaigai sumoka už turto saugojimą šio kodekso 412 straipsnio ketvirtojoje dalyje nurodytą atlyginimą iš lėšų, gautų realizavus tą turtą. Reikiamais atvej</text:span><text:span text:style-name="T4195">ais turto saugojimo išlaidos išieškomos iš skolininko šio kodekso 402 straipsnio penktojoje dalyje nustatyta tvarka.“</text:span></text:p>
      <text:p text:style-name="P4196"><text:span text:style-name="T4197">198</text:span><text:span text:style-name="T4198">. 422 straipsnyje išbraukti žodį „viešųjų“ , o vietoj žodžio „teisėjo“ įrašyti žodžius „teismo antstolio“.</text:span></text:p>
      <text:p text:style-name="P4199"><text:span text:style-name="T4200">199</text:span><text:span text:style-name="T4201">. Papildyti</text:span><text:span text:style-name="T4202"><text:s/>Kodeksą 423</text:span><text:span text:style-name="T4203">1</text:span><text:span text:style-name="T4204"><text:s/>straipsniu:</text:span></text:p>
      <text:p text:style-name="P4205"><text:span text:style-name="T4206">„</text:span><text:span text:style-name="T4207">423</text:span><text:span text:style-name="T4208">1</text:span><text:span text:style-name="T4209"><text:s/>straipsnis.<text:s/></text:span><text:span text:style-name="T4210">Išieškojimo nukreipimas į ūkininko turtą</text:span></text:p>
      <text:p text:style-name="P4211"><text:span text:style-name="T4212">Jeigu ūkininkas neturi pakankamai lėšų išieškomoms sumoms apmokėti, išieškojimas pirmiausiai nukreipiamas į skolininko kilnojamąjį turtą.</text:span></text:p>
      <text:p text:style-name="P4213"><text:span text:style-name="T4214">Jeigu lėšų iš kilnojamojo<text:s/></text:span><text:span text:style-name="T4215">turto nepakanka išieškomoms sumoms apmokėti, išieškojimas nukreipiamas į ūkininkui nuosavybės teise priklausančią žemę ar jos dalį, kurią realizavus pakaktų lėšų išieškomoms sumoms apmokėti. Jeigu išieškotų lėšų nepakanka, išieškojimas nukreipiamas į visą<text:s/></text:span><text:span text:style-name="T4216">skolininko turtą.“</text:span></text:p>
      <text:p text:style-name="P4217"><text:span text:style-name="T4218">200</text:span><text:span text:style-name="T4219">. 424 straipsnyje:</text:span></text:p>
      <text:p text:style-name="P4220"><text:span text:style-name="T4221">1</text:span><text:span text:style-name="T4222">) pavadinime ir pirmojoje dalyje po žodžio „butą“ įrašyti žodį „žemę“;</text:span></text:p>
      <text:p text:style-name="P4223"><text:span text:style-name="T4224">2</text:span><text:span text:style-name="T4225">) antrąją dalį išdėstyti taip:</text:span></text:p>
      <text:p text:style-name="P4226"><text:span text:style-name="T4227">„Išieškant paskolą, duotą namui, kitam statiniui statyti, žemei įgyti, išieškojimas gali būti<text:s/></text:span><text:span text:style-name="T4228">pirmiausiai nukreipiamas į gyvenamąjį namą, kitą statinį, žemę.“;</text:span></text:p>
      <text:p text:style-name="P4229"><text:span text:style-name="T4230">3</text:span><text:span text:style-name="T4231">) įrašyti trečiąją dalį:</text:span></text:p>
      <text:p text:style-name="P4232"><text:span text:style-name="T4233">„Teismas skolininko ar jo šeimos narių prašymu po to, kai butas ar gyvenamasis namas išieškant sumas, nesumokėtas už sunaudotus energijos išteklius, komunal</text:span><text:span text:style-name="T4234">ines ir kitokias paslaugas yra areštuotas, gali nustatyti, kad išieškojimas nebūtų nukreipiamas į paskutinį butą, gyvenamąjį namą ar jų dalis, būtinus šiems asmenims gyventi. Šitai teismas gali nustatyti atsižvelgdamas į vaikų, invalidų ir kitų socialiai r</text:span><text:span text:style-name="T4235">emtinų asmenų materialinę padėtį bei interesus. Toks prašymas paduodamas ir nagrinėjamas apylinkės teisme pagal šio kodekso 472 straipsnyje nustatytą tvarką.“</text:span></text:p>
      <text:p text:style-name="P4236"><text:span text:style-name="T4237">201</text:span><text:span text:style-name="T4238">. 425 straipsnyje po žodžių „nukreipiamas į“ įrašyti žodį „žemę,“.</text:span></text:p>
      <text:p text:style-name="P4239"><text:span text:style-name="T4240">202</text:span><text:span text:style-name="T4241">. 426 stra</text:span><text:span text:style-name="T4242">ipsnį išdėstyti taip:</text:span></text:p>
      <text:p text:style-name="P4243"><text:span text:style-name="T4244">„</text:span><text:span text:style-name="T4245">426</text:span><text:span text:style-name="T4246"><text:s/>straipsnis.<text:s/></text:span><text:span text:style-name="T4247">Turto, kuris specialiai registruojamas, areštas</text:span></text:p>
      <text:p text:style-name="P4248"><text:span text:style-name="T4249">Įsitikinęs, kad turtas, nurodytas šio kodekso 425 straipsnyje, priklauso skolininkui, teismo antstolis jį areštuoja laikydamasis šio kodekso 409 straipsnio trečiosio</text:span><text:span text:style-name="T4250">s dalies taisyklių.</text:span></text:p>
      <text:p text:style-name="P4251"><text:span text:style-name="T4252">Areštavęs turtą, teismo antstolis siunčia turto registravimo įstaigai reikalavimą įregistruoti areštą.</text:span></text:p>
      <text:p text:style-name="P4253"><text:span text:style-name="T4254">Apie įkeisto turto areštą teismo antstolis tuojau praneša įkaito turėtojui.“</text:span></text:p>
      <text:p text:style-name="P4255"><text:span text:style-name="T4256">203</text:span><text:span text:style-name="T4257">. Papildyti Kodeksą 426</text:span><text:span text:style-name="T4258">1</text:span><text:span text:style-name="T4259"><text:s/>straipsniu:</text:span></text:p>
      <text:p text:style-name="P4260"><text:span text:style-name="T4261">„</text:span><text:span text:style-name="T4262">4</text:span><text:span text:style-name="T4263">26</text:span><text:span text:style-name="T4264">1</text:span><text:span text:style-name="T4265"><text:s/>straipsnis.<text:s/></text:span><text:span text:style-name="T4266">Išieškojimo nukreipimas į įkeistą turtą</text:span></text:p>
      <text:p text:style-name="P4267"><text:span text:style-name="T4268">Įkaito turėtojo reikalavimai pirmiausiai nukreipiami į įkeistą turtą.</text:span></text:p>
      <text:p text:style-name="P4269"><text:span text:style-name="T4270">Jeigu į įkeistą skolininko turtą nukreipiamas išieškojimas ir yra kitų reikalavimų, įkaito turėtojo reikalavimai tenkinami p</text:span><text:span text:style-name="T4271">irmiausiai. Ši taisyklė netaikoma, jei to įkaito turėtojo reikalavimai nukreipiami į neįkeistą skolininko turtą.</text:span></text:p>
      <text:p text:style-name="P4272"><text:span text:style-name="T4273">Jeigu apdraustas įkeistas turtas žuvo, įkaito turėtojo į draudimo atlyginimą nukreipti reikalavimai tenkinami pirmiausiai.“</text:span></text:p>
      <text:p text:style-name="P4274"><text:span text:style-name="T4275">204</text:span><text:span text:style-name="T4276">. 42</text:span><text:span text:style-name="T4277">7 straipsnį išdėstyti taip:</text:span></text:p>
      <text:p text:style-name="P4278"><text:span text:style-name="T4279">„</text:span><text:span text:style-name="T4280">427</text:span><text:span text:style-name="T4281"><text:s/>straipsnis.<text:s/></text:span><text:span text:style-name="T4282">Turto pardavimas iš varžytynių</text:span></text:p>
      <text:p text:style-name="P4283"><text:span text:style-name="T4284">Areštuotas skolininko turtas realizuojamas parduodant iš varžytynių turto buvimo arba teismo antstolio nustatytoje vietoje.“</text:span></text:p>
      <text:p text:style-name="P4285"><text:span text:style-name="T4286">205</text:span><text:span text:style-name="T4287">. 428 straipsnio pirmąją dalį<text:s/></text:span><text:span text:style-name="T4288">išdėstyti taip:</text:span></text:p>
      <text:p text:style-name="P4289"><text:span text:style-name="T4290">„Apie būsimas varžytynes vyresnysis teismo antstolis paskelbia vietinėje spaudoje ne vėliau kaip likus dvidešimčiai dienų iki varžytynių.“</text:span></text:p>
      <text:p text:style-name="P4291"><text:span text:style-name="T4292">206</text:span><text:span text:style-name="T4293">. 429 straipsnį išdėstyti taip:</text:span></text:p>
      <text:p text:style-name="P4294"><text:span text:style-name="T4295">„</text:span><text:span text:style-name="T4296">429</text:span><text:span text:style-name="T4297"><text:s/>straipsnis.<text:s/></text:span><text:span text:style-name="T4298">Asmenys, neturintys teisės dalyvauti va</text:span><text:span text:style-name="T4299">ržytynėse</text:span></text:p>
      <text:p text:style-name="P4300"><text:span text:style-name="T4301">Varžytynėse neturi teisės dalyvauti biudžetinės organizacijos, taip pat valstybinės valdžios ir valdymo institucijų, teismo, prokuratūros, policijos, vidaus reikalų, muitinės, Valstybės kontrolės departamento sistemų darbuotojai, teismo antstol</text:span><text:span text:style-name="T4302">iai, notarai, teismo antstolių kontorų darbuotojai, advokatai ir šiame straipsnyje išvardytų asmenų šeimų nariai.“</text:span></text:p>
      <text:p text:style-name="P4303"><text:span text:style-name="T4304">207</text:span><text:span text:style-name="T4305">. 430 straipsnyje vietoj žodžių „Lietuvos Respublikos civilinio kodekso numatytų kliūčių jiems įsigyti gyvenamąjį namą ar butą“<text:s/></text:span><text:span text:style-name="T4306">įrašyti žodžius „šio kodekso 429 straipsnyje numatytų kliūčių jiems dalyvauti varžytynėse“, vietoj žodžių „teismo depozitą“ – žodžius „teismo antstolių kontoros depozitinę sąskaitą“.</text:span></text:p>
      <text:p text:style-name="P4307"><text:span text:style-name="T4308">208</text:span><text:span text:style-name="T4309">. 431 straipsnio pirmąją dalį išdėstyti taip:</text:span></text:p>
      <text:p text:style-name="P4310"><text:span text:style-name="T4311">„Varžytynes veda tei</text:span><text:span text:style-name="T4312">smo antstolis. Varžytynės pradedamos nuo parduodamojo turto kainos, nurodytos jo arešto akte, o šio kodekso 411 straipsnyje numatytu atveju – nuo eksperto nustatytos kainos. Minimalus kainos didinimo intervalas turi sudaryti ne mažiau kaip tris procentus p</text:span><text:span text:style-name="T4313">radinės daikto pardavimo kainos. Turtas laikomas parduotu tam asmeniui, kuris varžytynėse pasiūlė didžiausią kainą.“</text:span></text:p>
      <text:p text:style-name="P4314"><text:span text:style-name="T4315">209</text:span><text:span text:style-name="T4316">. 432 straipsnio antrojoje dalyje išbraukti žodžius „ir kviestiniai“, trečioje dalyje – žodžius „ar informacija“, o ketvirtojoje</text:span><text:span text:style-name="T4317"><text:s/>dalyje vietoj žodžių „teisėjas savo parašu ir teismo antspaudu“ įrašyti žodžius „vyresnysis teismo antstolis savo parašu ir teismo antstolių kontoros antspaudu“.</text:span></text:p>
      <text:p text:style-name="P4318"><text:span text:style-name="T4319">210</text:span><text:span text:style-name="T4320">. 433 straipsnio antrojoje dalyje išbraukti žodžius „ir kviestiniai“, trečiojoje dalyj</text:span><text:span text:style-name="T4321">e po žodžio „dėl“ įrašyti žodį „žemės,“, o ketvirtojoje dalyje vietoj žodžių „teismo pirmininkas“ – žodžius „vyresnysis teismo antstolis“.</text:span></text:p>
      <text:p text:style-name="P4322"><text:span text:style-name="T4323">211</text:span><text:span text:style-name="T4324">. 434 straipsnio:</text:span></text:p>
      <text:p text:style-name="P4325"><text:span text:style-name="T4326">1</text:span><text:span text:style-name="T4327">) pavadinimą ir pirmąją dalį išdėstyti taip:</text:span></text:p>
      <text:p text:style-name="P4328"><text:span text:style-name="T4329">„</text:span><text:span text:style-name="T4330">434</text:span><text:span text:style-name="T4331"><text:s/>straipsnis.<text:s/></text:span><text:span text:style-name="T4332">Turto nepardavimo iš<text:s/></text:span><text:span text:style-name="T4333">varžytynių pasekmės</text:span></text:p>
      <text:p text:style-name="P4334"><text:span text:style-name="T4335">Jeigu varžytynės paskelbiamos neįvykusiomis šio kodekso 433 straipsnio pirmojoje dalyje numatytais pagrindais, teismo antstolis ne anksčiau kaip po dešimties dienų ir ne vėliau kaip po vieno mėnesio skelbia antrąsias varžytynes. Jeigu</text:span><text:span text:style-name="T4336"><text:s/>tuo pačiu pagrindu neįvyko pakartotinės varžytynės, teismo antstolis išieškotojui suteikia teisę pasiimti turtą už pradinio įkainojimo sumą.“;</text:span></text:p>
      <text:p text:style-name="P4337"><text:span text:style-name="T4338">2</text:span><text:span text:style-name="T4339">) antrojoje dalyje vietoj žodžių „teismo depozitinę“ įrašyti žodžius „teismo antstolių kontoros depoz</text:span><text:span text:style-name="T4340">itinę“;</text:span></text:p>
      <text:p text:style-name="P4341"><text:span text:style-name="T4342">3</text:span><text:span text:style-name="T4343">) trečiojoje dalyje vietoj žodžio „teisėjo“ įrašyti žodžius „teismo antstolio“, vietoj žodžių „teismo antstolis“ – žodžius „vyresnysis teismo antstolis“ ir vietoj žodžių „inventorizaciniame įkainojime, o jo nesant ne mažiau kaip draudimo įkain</text:span><text:span text:style-name="T4344">ojime“ – žodžius „toje vietoje esančiomis kainomis“;</text:span></text:p>
      <text:p text:style-name="P4345"><text:span text:style-name="T4346">4</text:span><text:span text:style-name="T4347">) penktąją dalį išdėstyti taip:</text:span></text:p>
      <text:p text:style-name="P4348"><text:span text:style-name="T4349">„Jei paskelbiamos neįvykusiomis antrosios varžytynės ir išieškotojas atsisako neparduotą turtą pasiimti, turtas, kuriam numatyta speciali registracija, realizuojamas<text:s/></text:span><text:span text:style-name="T4350">šio kodekso 436 straipsnyje nustatyta tvarka, o kitas turtas – 436</text:span><text:span text:style-name="T4351">1</text:span><text:span text:style-name="T4352"><text:s/>straipsnyje nustatyta tvarka.“</text:span></text:p>
      <text:p text:style-name="P4353"><text:span text:style-name="T4354">212</text:span><text:span text:style-name="T4355">. Iš 435 straipsnio pirmosios dalies išbraukti žodžius „ir protestai“, „ir nagrinėjami“.</text:span></text:p>
      <text:p text:style-name="P4356"><text:span text:style-name="T4357">213</text:span><text:span text:style-name="T4358">. 436 ir 436</text:span><text:span text:style-name="T4359">1</text:span><text:span text:style-name="T4360"><text:s/>straipsnius išdėstyti taip:</text:span></text:p>
      <text:p text:style-name="P4361"><text:span text:style-name="T4362">„</text:span><text:span text:style-name="T4363">436</text:span><text:span text:style-name="T4364"><text:s/>straipsnis.</text:span><text:span text:style-name="T4365"><text:tab/></text:span><text:span text:style-name="T4366">Neparduoto iš varžytynių turto, kuriam nustatyta speciali registracija, realizavimas</text:span></text:p>
      <text:p text:style-name="P4367"><text:span text:style-name="T4368">Kai išieškojimas nukreipiamas į turtą, kuriam nustatyta speciali registracija, ir šis turtas neparduotas iš varžytynių, jis gali būti parduotas be varžytyni</text:span><text:span text:style-name="T4369">ų pagal įkainojimą, kurį nustato vyresniojo teismo antstolio sudaryta komisija.</text:span></text:p>
      <text:p text:style-name="P4370"><text:span text:style-name="T4371">Apie kiekvieno daikto pardavimą teismo antstolis surašo turto pardavimo aktą, kuriame nurodo:</text:span></text:p>
      <text:p text:style-name="P4372"><text:span text:style-name="T4373">1</text:span><text:span text:style-name="T4374">) kas ir kada pardavė turtą;</text:span></text:p>
      <text:p text:style-name="P4375"><text:span text:style-name="T4376">2</text:span><text:span text:style-name="T4377">) parduoto turto pavadinimą ir kainą;</text:span></text:p>
      <text:p text:style-name="P4378"><text:span text:style-name="T4379">3</text:span><text:span text:style-name="T4380">) pirkėjo vardą, pavardę bei adresą.</text:span></text:p>
      <text:p text:style-name="P4381"><text:span text:style-name="T4382">Aktas surašomas po vieną egzempliorių kiekvienam pirkėjui ir vienas į vykdomąją bylą.</text:span></text:p>
      <text:p text:style-name="P4383"><text:span text:style-name="T4384">Visus akto egzempliorius pasirašo teismo antstolis ir pirkėjas (pirkėjai).</text:span></text:p>
      <text:p text:style-name="P4385"><text:span text:style-name="T4386">Kai pirkėjas sumoka per teismo antstolio nustatytą</text:span><text:span text:style-name="T4387"><text:s/>terminą visą sumą, turto pardavimo aktą savo parašu ir teismo antstolių kontoros antspaudu tvirtina vyresnysis teismo antstolis. Vienas akto egzempliorius duodamas pirkėjui</text:span></text:p>
      <text:p text:style-name="P4388"><text:span text:style-name="T4389">Turto pardavimo aktas prilyginamas notariškai patvirtintai pirkimo-pardavimo sut</text:span><text:span text:style-name="T4390">arčiai ir yra nuosavybės teisę patvirtinantis dokumentas, nustatyta tvarka registruojant pirkimo-pardavimo sutartį.</text:span></text:p>
      <text:p text:style-name="P4391"/>
      <text:p text:style-name="P4392"><text:span text:style-name="T4393">436</text:span><text:span text:style-name="T4394">1</text:span><text:span text:style-name="T4395"><text:s/>straipsnis.<text:s/></text:span><text:span text:style-name="T4396">Neparduoto ar neparduotino iš varžytynių turto realizavimas</text:span></text:p>
      <text:p text:style-name="P4397"><text:span text:style-name="T4398">Neparduotas (išskyrus 436 straipsnyje nurodytą turtą)<text:s/></text:span><text:span text:style-name="T4399">ar neparduotinas iš varžytynių turtas teismo antstolio rašytiniu patvarkymu realizuojamas, parduodant komiso pagrindu per prekybos įmones turto buvimo vietoje šio kodekso 411 straipsnyje nurodytomis kainomis ir 423 straipsnyje nustatyta tvarka. Pervežti tu</text:span><text:span text:style-name="T4400">rtą tam, kad būtų parduotas, į kitą miestą ar rajoną leidžiama tik abipusiu išieškotojo ir skolininko sutikimu ir jų lėšomis.</text:span></text:p>
      <text:p text:style-name="P4401"><text:span text:style-name="T4402">Areštuotas turtas paimamas, realizuojamas ar perduodamas parduoti per teismo antstolio nustatytą terminą, bet ne anksčiau kaip p</text:span><text:span text:style-name="T4403">o penkių dienų ir ne vėliau kaip po vieno mėnesio po arešto.</text:span></text:p>
      <text:p text:style-name="P4404"><text:span text:style-name="T4405">Produktai ir kiti greitai gendantys daiktai paimami ir parduodami tuojau pat juos areštavus.</text:span></text:p>
      <text:p text:style-name="P4406"><text:span text:style-name="T4407">Jeigu sumos, gautos pardavus dalį turto, pakanka išieškotojo reikalavimams patenkinti ir visoms vy</text:span><text:span text:style-name="T4408">kdymo išlaidoms apmokėti, tai tolesnis pardavimas nutraukiamas.</text:span></text:p>
      <text:p text:style-name="P4409"><text:span text:style-name="T4410">Sumos, kurias gauna prekybos įmonės, pardavus perduotą joms skolininko turtą, atskaičiavus nustatyto dydžio komisinį atlyginimą, per tris dienas nuo pardavimo dienos įskaitomos į teismo ants</text:span><text:span text:style-name="T4411">tolių kontoros depozitinę sąskaitą.“</text:span></text:p>
      <text:p text:style-name="P4412"><text:span text:style-name="T4413">214</text:span><text:span text:style-name="T4414">. 437 straipsnio antrojoje ir trečiojoje dalyse vietoj žodžių „teisėjui“, „teisėjas“ įrašyti atitinkamai žodžius „vyresniajam teismo antstoliui“, „vyresnysis teismo antstolis“.</text:span></text:p>
      <text:p text:style-name="P4415"><text:span text:style-name="T4416">215</text:span><text:span text:style-name="T4417">. 438 straipsnio:</text:span></text:p>
      <text:p text:style-name="P4418"><text:span text:style-name="T4419">1</text:span><text:span text:style-name="T4420">)</text:span><text:span text:style-name="T4421"><text:s/>1 punktą pripažinti netekusiu galios, o 2 ir 3 punktus laikyti atitinkamai 1 ir 2 punktais;</text:span></text:p>
      <text:p text:style-name="P4422"><text:span text:style-name="T4423">2</text:span><text:span text:style-name="T4424">) 1 punkte tekstą po žodžio „išmokos“ išbraukti.</text:span></text:p>
      <text:p text:style-name="P4425"><text:span text:style-name="T4426">216</text:span><text:span text:style-name="T4427">. 439 straipsnyje vietoj žodžių „Valstybinės įmonės, įstaigos, organizacijos, kolūkiai, kitokios koo</text:span><text:span text:style-name="T4428">peratinės organizacijos, jų susivienijimai, kitos visuomeninės organizacijos, taip pat piliečiai“ įrašyti žodžius „Įmonės, įstaigos, organizacijos, kiti darbdaviai“, o žodžius „ir racionalizacinį pasiūlymą“ išbraukti.</text:span></text:p>
      <text:p text:style-name="P4429"><text:span text:style-name="T4430">217</text:span><text:span text:style-name="T4431">. 441 straipsnio 1 punkte vieto</text:span><text:span text:style-name="T4432">j žodžių „valstybinio, kooperatinio, visuomeninio ar asmeninio turto plėšimu ar grobimu,“ įrašyti žodį „nusikaltimais,“.</text:span></text:p>
      <text:p text:style-name="P4433"><text:span text:style-name="T4434">218</text:span><text:span text:style-name="T4435">. 443 straipsnio pirmojoje dalyje:</text:span></text:p>
      <text:p text:style-name="P4436"><text:span text:style-name="T4437">1</text:span><text:span text:style-name="T4438">) 1 punkte vietoj žodžio „kolūkyje“ įrašyti žodžius „žemės ūkyje“;</text:span></text:p>
      <text:p text:style-name="P4439"><text:span text:style-name="T4440">2</text:span><text:span text:style-name="T4441">) 2 punkte žodžius</text:span><text:span text:style-name="T4442"><text:s/>„ir racionalizacinį pasiūlymą“ išbraukti;</text:span></text:p>
      <text:p text:style-name="P4443"><text:span text:style-name="T4444">3</text:span><text:span text:style-name="T4445">) įrašyti 5 punktą:</text:span></text:p>
      <text:p text:style-name="P4446"><text:span text:style-name="T4447">„</text:span><text:span text:style-name="T4448">5</text:span><text:span text:style-name="T4449">) dividendus.“</text:span></text:p>
      <text:p text:style-name="P4450"><text:span text:style-name="T4451">219</text:span><text:span text:style-name="T4452">. Iš 444 straipsnio pavadinimo ir paties straipsnio išbraukti atitinkamai žodžius „ir į kolūkių savišalpos kasų mokamas pašalpas“, „taip pat į kolūkių saviš</text:span><text:span text:style-name="T4453">alpos kasų mokamas pašalpas“, „liaudies“.</text:span></text:p>
      <text:p text:style-name="P4454"><text:span text:style-name="T4455">220</text:span><text:span text:style-name="T4456">. 445 straipsnio:</text:span></text:p>
      <text:p text:style-name="P4457"><text:span text:style-name="T4458">1</text:span><text:span text:style-name="T4459">) 4 punktą pripažinti netekusiu galios, o 5, 6 ir 7 punktus laikyti atitinkamai 4, 5 ir 6 punktais;</text:span></text:p>
      <text:p text:style-name="P4460"><text:span text:style-name="T4461">2</text:span><text:span text:style-name="T4462">) 4 punkte išbraukti žodį „valstybinės“.</text:span></text:p>
      <text:p text:style-name="P4463"><text:span text:style-name="T4464">221</text:span><text:span text:style-name="T4465">. 446 straipsnio:</text:span></text:p>
      <text:p text:style-name="P4466"><text:span text:style-name="T4467">1</text:span><text:span text:style-name="T4468">) pirmojoj</text:span><text:span text:style-name="T4469">e dalyje vietoj žodžio „teismo“ įrašyti žodžius „teismo antstolių kontoros“;</text:span></text:p>
      <text:p text:style-name="P4470"><text:span text:style-name="T4471">2</text:span><text:span text:style-name="T4472">) trečiojoje dalyje vietoj žodžių „valstybinių įmonių, įstaigų, organizacijų, kolūkių, kitokių kooperatinių organizacijų, jų susivienijimų, kitų visuomeninių organizacijų“ įr</text:span><text:span text:style-name="T4473">ašyti žodžius „įmonių, įstaigų, organizacijų“.</text:span></text:p>
      <text:p text:style-name="P4474"><text:span text:style-name="T4475">222</text:span><text:span text:style-name="T4476">. 446</text:span><text:span text:style-name="T4477">1</text:span><text:span text:style-name="T4478"><text:s/>straipsnio:</text:span></text:p>
      <text:p text:style-name="P4479"><text:span text:style-name="T4480">1</text:span><text:span text:style-name="T4481">) pirmojoje dalyje po žodžio „administracija,“ įrašyti žodžius „kitas darbdavys“, vietoj žodžio „išskaičiusi“ – žodį „išskaitę“, o žodžius „liaudies teisėjo“ išbraukti;</text:span></text:p>
      <text:p text:style-name="P4482"><text:span text:style-name="T4483">2</text:span><text:span text:style-name="T4484">)<text:s/></text:span><text:span text:style-name="T4485">antrojoje dalyje vietoj žodžio „darbo“ įrašyti žodį „darboviečių“, o žodžius „(už darbą antraeilėse pareigose ir pan.)“ išbraukti;</text:span></text:p>
      <text:p text:style-name="P4486"><text:span text:style-name="T4487">3</text:span><text:span text:style-name="T4488">) trečiojoje dalyje vietoj žodžio „teikimu“ įrašyti žodį „pareiškimu“;</text:span></text:p>
      <text:p text:style-name="P4489"><text:span text:style-name="T4490">4</text:span><text:span text:style-name="T4491">) ketvirtąją dalį išdėstyti taip:</text:span></text:p>
      <text:p text:style-name="P4492"><text:span text:style-name="T4493">„Kai nežin</text:span><text:span text:style-name="T4494">omas asmens, kurio naudai išieškomi alimentai, adresas, išskaitytos sumos pervedamos į teismo antstolių kontoros depozitinę sąskaitą. Neįvykdžiusiems šio įpareigojimo pareigūnams gali būti skiriama šio straipsnio trečiojoje dalyje numatyta bauda.“</text:span></text:p>
      <text:p text:style-name="P4495"><text:span text:style-name="T4496">223</text:span><text:span text:style-name="T4497">. 447 straipsnį išdėstyti taip:</text:span></text:p>
      <text:p text:style-name="P4498"><text:span text:style-name="T4499">„</text:span><text:span text:style-name="T4500">447</text:span><text:span text:style-name="T4501"><text:s/>straipsnis.<text:s/></text:span><text:span text:style-name="T4502">Išskaitymų iš darbo užmokesčio teisingumo kontrolė</text:span></text:p>
      <text:p text:style-name="P4503"><text:span text:style-name="T4504">Ar teisingos išskaitos iš skolininko darbo užmokesčio bei kitų jam prilygintų išmokų ir ar jos nusiųstos išieškotojui, kontroliuoja išieškotojas.</text:span></text:p>
      <text:p text:style-name="P4505"><text:span text:style-name="T4506">Jei išieškotojas dėl pateisinamų priežasčių negali patikrinti išskaitų teisingumo, jo prašymu tai patikrina teismo antstolis, kurio veiklos teritorijoje išskaitos yra daromos.“</text:span></text:p>
      <text:p text:style-name="P4507"><text:span text:style-name="T4508">224</text:span><text:span text:style-name="T4509">. 449 straipsnyje:</text:span></text:p>
      <text:p text:style-name="P4510"><text:span text:style-name="T4511">1</text:span><text:span text:style-name="T4512">) pavadinimą išdėstyti taip:</text:span></text:p>
      <text:p text:style-name="P4513"><text:span text:style-name="T4514">„</text:span><text:span text:style-name="T4515">449</text:span><text:span text:style-name="T4516"><text:s/>straipsnis.</text:span><text:span text:style-name="T4517"><text:tab/></text:span><text:span text:style-name="T4518">Iškeldinimas iš gyvenamųjų patalpų ir įkeldinimas į jas pagal teismo sprendimą“;</text:span></text:p>
      <text:p text:style-name="P4519"><text:span text:style-name="T4520">2</text:span><text:span text:style-name="T4521">) antrojoje dalyje vietoj žodžių „milicijos, butų eksploatavimo organizacijos ar gatvių komiteto atstovui, o kaimo vietovėse – apylinkės Liaudies deput</text:span><text:span text:style-name="T4522">atų tarybos vykdomojo komiteto“ įrašyti žodžius „policijos ir turto saugotojo“, o žodžius „ir kviestiniams“, „kviestiniai“ išbraukti;</text:span></text:p>
      <text:p text:style-name="P4523"><text:span text:style-name="T4524">3</text:span><text:span text:style-name="T4525">) trečiojoje dalyje išbraukti žodžius „butų eksploatavimo organizacijai arba“;</text:span></text:p>
      <text:p text:style-name="P4526"><text:span text:style-name="T4527">4</text:span><text:span text:style-name="T4528">) įrašyti ketvirtąją dalį:</text:span></text:p>
      <text:p text:style-name="P4529"><text:span text:style-name="T4530">„Pagal</text:span><text:span text:style-name="T4531"><text:s/>teismo sprendimą įkeldinimas vykdomas laikantis šio straipsnio pirmojoje dalyje nurodytų taisyklių.“</text:span></text:p>
      <text:p text:style-name="P4532"><text:span text:style-name="T4533">225</text:span><text:span text:style-name="T4534">. 449</text:span><text:span text:style-name="T4535">1</text:span><text:span text:style-name="T4536"><text:s/>straipsnį išdėstyti taip:</text:span></text:p>
      <text:p text:style-name="P4537"><text:span text:style-name="T4538">„</text:span><text:span text:style-name="T4539">449</text:span><text:span text:style-name="T4540">1</text:span><text:span text:style-name="T4541"><text:s/>straipsnis.<text:s/></text:span><text:span text:style-name="T4542">Iškeldinimas iš gyvenamųjų patalpų pagal prokuroro sankciją</text:span></text:p>
      <text:p text:style-name="P4543"><text:span text:style-name="T4544">Pagal prokuroro sankciją t</text:span><text:span text:style-name="T4545">uri būti iškeldinami asmenys, savavališkai užėmę gyvenamąją patalpą arba gyvenantys patalpoje, kuri gresia sugriūti ar tampa netinkama gyventi.</text:span></text:p>
      <text:p text:style-name="P4546"><text:span text:style-name="T4547">Sankcija dėl iškeldinimo įvykdoma per septynias dienas nuo jos įteikimo dienos asmenims, iškeldinamiems iš<text:s/></text:span><text:span text:style-name="T4548">gyvenamosios patalpos. Neatidėliotinais atvejais sankcija vykdoma nedelsiant.</text:span></text:p>
      <text:p text:style-name="P4549"><text:span text:style-name="T4550">Sankciją dėl iškeldinimo vykdo namo, iš kurio iškeldinama, buvimo vietos teismo antstolis pagal šiame kodekse nustatytas taisykles.</text:span></text:p>
      <text:p text:style-name="P4551"><text:span text:style-name="T4552">Jeigu iškeldinami asmenys atsisako įleisti</text:span><text:span text:style-name="T4553"><text:s/>teismo antstolį į jų užimamą gyvenamąją patalpą, kitokiais veiksmais trukdo vykdyti sankciją dėl iškeldinimo, iškeldinama padedant policijai.</text:span></text:p>
      <text:p text:style-name="P4554"><text:span text:style-name="T4555">Jeigu yra pateisinamų priežasčių, pagal suinteresuotų asmenų arba teismo antstolio pareiškimą prokuroras, davęs</text:span><text:span text:style-name="T4556"><text:s/>sankciją iškeldinti, taip pat aukštesnysis prokuroras turi teisę atidėti sankcijos vykdymą.</text:span></text:p>
      <text:p text:style-name="P4557"><text:span text:style-name="T4558">Jeigu prokuroro sankcija iškeldinti panaikinama po to, kai ji įvykdyta, turi būti atstatytos pažeistos asmenų, iškeldintų iš gyvenamosios patalpos, teisės pagal<text:s/></text:span><text:span text:style-name="T4559">galiojančius įstatymus. Dėl to kilę ginčai turi būti nagrinėjami teisme.“</text:span></text:p>
      <text:p text:style-name="P4560"><text:span text:style-name="T4561">226</text:span><text:span text:style-name="T4562">. 450 straipsnio:</text:span></text:p>
      <text:p text:style-name="P4563"><text:span text:style-name="T4564">1</text:span><text:span text:style-name="T4565">) antrojoje dalyje vietoj žodžio „liaudies“ įrašyti žodžius „apylinkės teismo“;</text:span></text:p>
      <text:p text:style-name="P4566"><text:span text:style-name="T4567">2</text:span><text:span text:style-name="T4568">) penktojoje dalyje po žodžio „vietos“ įrašyti žodį „apylinkės“</text:span><text:span text:style-name="T4569">;</text:span></text:p>
      <text:p text:style-name="P4570"><text:span text:style-name="T4571">3</text:span><text:span text:style-name="T4572">) septintojoje dalyje vietoj žodžių „valstybinė įmonė, įstaiga, organizacija, kolūkis, kitokia kooperatinė organizacija, jų susivienijimas, kita visuomeninė organizacija“ įrašyti žodžius „įmonė, įstaiga, organizacija“;</text:span></text:p>
      <text:p text:style-name="P4573"><text:span text:style-name="T4574">4</text:span><text:span text:style-name="T4575">) aštuntojoje dalyje išbr</text:span><text:span text:style-name="T4576">aukti žodžius „ir atskirasis protestas“.</text:span></text:p>
      <text:p text:style-name="P4577"><text:span text:style-name="T4578">227</text:span><text:span text:style-name="T4579">. 451 straipsnio:</text:span></text:p>
      <text:p text:style-name="P4580"><text:span text:style-name="T4581">1</text:span><text:span text:style-name="T4582">) pirmojoje dalyje po žodžio „administracija“ įrašyti žodžius „ar kitas darbdavys“;</text:span></text:p>
      <text:p text:style-name="P4583"><text:span text:style-name="T4584">2</text:span><text:span text:style-name="T4585">) antrojoje dalyje išbraukti žodžius „ir prokurorui“.</text:span></text:p>
      <text:p text:style-name="P4586"><text:span text:style-name="T4587">228</text:span><text:span text:style-name="T4588">. Keturiasdešimtąjį skirsnį pavad</text:span><text:span text:style-name="T4589">inti<text:s/></text:span><text:span text:style-name="T4590">„IŠIEŠKOJIMAS IŠ ĮMONIŲ, ĮSTAIGŲ, ORGANIZACIJŲ, JŲ SUSIVIENIJIMŲ“.</text:span></text:p>
      <text:p text:style-name="P4591"><text:span text:style-name="T4592">229</text:span><text:span text:style-name="T4593">. 452-456 straipsnius išdėstyti taip:</text:span></text:p>
      <text:p text:style-name="P4594"><text:span text:style-name="T4595">„</text:span><text:span text:style-name="T4596">452</text:span><text:span text:style-name="T4597"><text:s/>straipsnis.<text:s/></text:span><text:span text:style-name="T4598">Bendrųjų taisyklių taikymas</text:span></text:p>
      <text:p text:style-name="P4599"><text:span text:style-name="T4600">Išieškojimai iš visų rūšių įmonių, įstaigų, organizacijų, jų susivienijimų, tarp jų ir iš<text:s/></text:span><text:span text:style-name="T4601">užsienio firmų, vykdomi pagal taisykles, numatytas šio kodekso trisdešimt aštuntajame, trisdešimt devintajame, keturiasdešimt pirmajame ir keturiasdešimt antrajame skirsniuose su išimtimis ir papildymais, nurodytais šiame skirsnyje, ir šių įmonių, įstaigų,</text:span><text:span text:style-name="T4602"><text:s/>organizacijų veiklą reglamentuojančius įstatymus, tarptautines sutartis bei sutartis su užsienio firmomis.</text:span></text:p>
      <text:p text:style-name="P4603"/>
      <text:p text:style-name="P4604"><text:span text:style-name="T4605">453</text:span><text:span text:style-name="T4606"><text:s/>straipsnis.<text:s/></text:span><text:span text:style-name="T4607">Išieškojimo nukreipimas į lėšas</text:span></text:p>
      <text:p text:style-name="P4608"><text:span text:style-name="T4609">Išieškojimas iš šio kodekso 452 straipsnyje išvardytų organizacijų pirmiausiai nukreipiamas</text:span><text:span text:style-name="T4610"><text:s/>į skolininko lėšas, esančias bankuose ir kitose kredito įstaigose, pagal įstatymų nustatytas taisykles.</text:span></text:p>
      <text:p text:style-name="P4611"/>
      <text:p text:style-name="P4612"><text:span text:style-name="T4613">454</text:span><text:span text:style-name="T4614"><text:s/>straipsnis.<text:s/></text:span><text:span text:style-name="T4615">Išieškojimo nukreipimo į lėšas tvarka</text:span></text:p>
      <text:p text:style-name="P4616"><text:span text:style-name="T4617">Šio kodekso 452 straipsnyje išvardytos organizacijos, turinčios sąskaitas kredito<text:s/></text:span><text:span text:style-name="T4618">įstaigose, nukreipdamos išieškojimą į kredito įstaigose esančias skolininko lėšas, pateikia vykdomąjį dokumentą tiesiogiai atitinkamoms kredito įstaigoms, kad būtų priverstine tvarka nurašytos lėšos.</text:span></text:p>
      <text:p text:style-name="P4619"><text:span text:style-name="T4620">Kai lėšos išieškomos fizinių asmenų naudai iš šio kode</text:span><text:span text:style-name="T4621">kso 452 straipsnyje išvardytų organizacijų, teismo antstolis išieškotojo pasirinkimu perduoda vykdomąjį dokumentą ir raginimą įvykdyti sprendimą geruoju arba tiesiai skolininkui, kad šis sumokėtų išieškotojui priklausančias sumas, arba atitinkamai kredito<text:s/></text:span><text:span text:style-name="T4622">įstaigai, kad priverstine tvarka būtų nurašytos lėšos iš skolininko sąskaitos į teismo antstolių kontoros depozitinę sąskaitą.</text:span></text:p>
      <text:p text:style-name="P4623"><text:span text:style-name="T4624">Sąlygas ir tvarką, kuriomis duodamos lėšos biudžeto išlaikomų organizacijų įsiskolinimui padengti, jeigu šio įsiskolinimo negal</text:span><text:span text:style-name="T4625">ima padengti iš tų organizacijų sąmatos lėšų, nustato įstatymai.</text:span></text:p>
      <text:p text:style-name="P4626"/>
      <text:p text:style-name="P4627"><text:span text:style-name="T4628">455</text:span><text:span text:style-name="T4629"><text:s/>straipsnis.</text:span><text:span text:style-name="T4630"><text:tab/></text:span><text:span text:style-name="T4631">Išieškojimo nukreipimas į iš valstybės ar savivaldybių biudžeto išlaikomą įstaigų ir organizacijų turtą</text:span></text:p>
      <text:p text:style-name="P4632"><text:span text:style-name="T4633">Jeigu iš valstybės ar savivaldybių biudžeto išlaikomos įstaigo</text:span><text:span text:style-name="T4634">s ir organizacijos neturi pakankamai lėšų išieškomoms sumoms padengti, išieškojimą nukreipti į kitą jų turtą neleidžiama.</text:span></text:p>
      <text:p text:style-name="P4635"><text:span text:style-name="T4636">Jei tokia įstaiga ar organizacija neturi pakankamai lėšų išieškomoms sumoms padengti, kreditorių reikalavimai tenkinami atitinkamai<text:s/></text:span><text:span text:style-name="T4637">iš valstybės ar savivaldybių biudžeto.</text:span></text:p>
      <text:p text:style-name="P4638"/>
      <text:p text:style-name="P4639"><text:span text:style-name="T4640">456</text:span><text:span text:style-name="T4641"><text:s/>straipsnis.</text:span><text:span text:style-name="T4642"><text:tab/></text:span><text:span text:style-name="T4643">Išieškojimo nukreipimas į valstybės ar savivaldybių įmonių ir valstybinių akcinių įmonių turtą</text:span></text:p>
      <text:p text:style-name="P4644"><text:span text:style-name="T4645">Jeigu valstybės ar savivaldybės įmonė ar valstybinė akcinė įmonė neturi pakankamai lėšų išieškomo</text:span><text:span text:style-name="T4646">ms sumoms padengti, išieškojimas nukreipiamas į jų turtą, išskyrus įrengimus, mašinas, statinius ir kitus neapyvartinius aktyvus.</text:span></text:p>
      <text:p text:style-name="P4647"><text:span text:style-name="T4648">Jeigu valstybės ar savivaldybės įmonė, valstybinė akcinė įmonė neturi turto, į kurį galima nukreipti išieškojimą, išieškotoj</text:span><text:span text:style-name="T4649">ų reikalavimai tenkinami atitinkamai iš valstybės ar savivaldybės biudžeto.“</text:span></text:p>
      <text:p text:style-name="P4650"><text:span text:style-name="T4651">230</text:span><text:span text:style-name="T4652">. Papildyti Kodeksą 456</text:span><text:span text:style-name="T4653">1</text:span><text:span text:style-name="T4654">–456</text:span><text:span text:style-name="T4655">5</text:span><text:span text:style-name="T4656"><text:s/>straipsniais:</text:span></text:p>
      <text:p text:style-name="P4657"><text:span text:style-name="T4658">„</text:span><text:span text:style-name="T4659">456</text:span><text:span text:style-name="T4660">1</text:span><text:span text:style-name="T4661"><text:s/>straipsnis.<text:s/></text:span><text:span text:style-name="T4662">Išieškojimo nukreipimas į akcinių bendrovių turtą</text:span></text:p>
      <text:p text:style-name="P4663"><text:span text:style-name="T4664">Jeigu akcinė bendrovė neturi lėšų išieškomoms sumo</text:span><text:span text:style-name="T4665">ms padengti, išieškojimas nukreipiamas į kitą jos turtą.</text:span></text:p>
      <text:p text:style-name="P4666"><text:span text:style-name="T4667">Akcininkai pagal bendrovės prievoles atsako tik ta suma, kurią privalo įmokėti už akcijas.</text:span></text:p>
      <text:p text:style-name="P4668"/>
      <text:p text:style-name="P4669"><text:span text:style-name="T4670">456</text:span><text:span text:style-name="T4671">2</text:span><text:span text:style-name="T4672"><text:s/>straipsnis.<text:s/></text:span><text:span text:style-name="T4673">Išieškojimo nukreipimas į žemės ūkio bendrovių turtą</text:span></text:p>
      <text:p text:style-name="P4674"><text:span text:style-name="T4675">Išieškojimas gali būti nukr</text:span><text:span text:style-name="T4676">eipiamas tik į žemės ūkio bendrovės turtą, kurį sudaro bendrovės kapitalas (narių įnašai ir bendrovės pelnas).</text:span></text:p>
      <text:p text:style-name="P4677"/>
      <text:p text:style-name="P4678"><text:span text:style-name="T4679">456</text:span><text:span text:style-name="T4680">3</text:span><text:span text:style-name="T4681"><text:s/>straipsnis.<text:s/></text:span><text:span text:style-name="T4682">Išieškojimo nukreipimas į ūkinių bendrijų turtą</text:span></text:p>
      <text:p text:style-name="P4683"><text:span text:style-name="T4684">Jeigu ūkinė bendrija neturi pakankamai lėšų išieškomoms sumoms padengti</text:span><text:span text:style-name="T4685">, išieškojimas nukreipiamas į skolininko turtą laikantis šiame straipsnyje nustatytos tvarkos.</text:span></text:p>
      <text:p text:style-name="P4686"><text:span text:style-name="T4687">Išieškojimas į tikrosios ūkinės bendrijos turtą nukreipiamas solidariai į jos narių turtą.</text:span></text:p>
      <text:p text:style-name="P4688"><text:span text:style-name="T4689">Išieškojimas negali būti nukreiptas solidariai į visų tikrosios<text:s/></text:span><text:span text:style-name="T4690">ūkinės bendrijos narių turtą pagal jos narių prievoles, nesusijusias su bendrijos veikla.</text:span></text:p>
      <text:p text:style-name="P4691"><text:span text:style-name="T4692">Išieškojimas į komanditinės (pasitikėjimo) ūkinės bendrijos turtą nukreipiamas:</text:span></text:p>
      <text:p text:style-name="P4693"><text:span text:style-name="T4694">1</text:span><text:span text:style-name="T4695">) į tikrųjų komanditinės (pasitikėjimo) ūkinės bendrijos narių visą turtą solidar</text:span><text:span text:style-name="T4696">iai;</text:span></text:p>
      <text:p text:style-name="P4697"><text:span text:style-name="T4698">2</text:span><text:span text:style-name="T4699">) į narių komanditorių turto dalį, kurią jie perdavė arba turėjo perduoti komanditinei (pasitikėjimo) ūkinei bendrijai, bet jo neperdavė sutartyje numatytais terminais. Bendrosios jungtinės veiklos sutartyje gali būti numatyta ir kitokia komandit</text:span><text:span text:style-name="T4700">orių atsakomybė.</text:span></text:p>
      <text:p text:style-name="P4701"/>
      <text:p text:style-name="P4702"><text:span text:style-name="T4703">456</text:span><text:span text:style-name="T4704">4</text:span><text:span text:style-name="T4705"><text:s/>straipsnis.<text:s/></text:span><text:span text:style-name="T4706">Išieškojimo nukreipimas į kooperatinių bendrovių turtą</text:span></text:p>
      <text:p text:style-name="P4707"><text:span text:style-name="T4708">Jeigu kooperatinė bendrovė neturi pakankamai lėšų išieškomoms sumoms padengti, išieškojimas nukreipiamas į kitą kooperatinės bendrovės turtą.</text:span></text:p>
      <text:p text:style-name="P4709"/>
      <text:p text:style-name="P4710"><text:span text:style-name="T4711">456</text:span><text:span text:style-name="T4712">5</text:span><text:span text:style-name="T4713"><text:s/>st</text:span><text:span text:style-name="T4714">raipsnis.<text:s/></text:span><text:span text:style-name="T4715">Išieškojimo nukreipimas į individualių (personalinių) įmonių turtą</text:span></text:p>
      <text:p text:style-name="P4716"><text:span text:style-name="T4717">Jeigu individuali (personalinė) įmonė neturi pakankamai lėšų išieškomoms sumoms padengti, išieškojimas nukreipiamas į kitą jos turtą ir savininko turtą.“</text:span></text:p>
      <text:p text:style-name="P4718"><text:span text:style-name="T4719">231</text:span><text:span text:style-name="T4720">. 457 stra</text:span><text:span text:style-name="T4721">ipsnio:</text:span></text:p>
      <text:p text:style-name="P4722"><text:span text:style-name="T4723">1</text:span><text:span text:style-name="T4724">) pirmąją dalį išdėstyti taip:</text:span></text:p>
      <text:p text:style-name="P4725"><text:span text:style-name="T4726">„Jeigu profesinė sąjunga ir kitokia visuomeninė organizacija neturi pakankamai lėšų išieškomoms sumoms padengti, išieškojimas gali būti nukreipiamas į skolininkui priklausantį turtą.“;</text:span></text:p>
      <text:p text:style-name="P4727"><text:span text:style-name="T4728">2</text:span><text:span text:style-name="T4729">) antrąją dalį pripa</text:span><text:span text:style-name="T4730">žinti netekusia galios.</text:span></text:p>
      <text:p text:style-name="P4731"><text:span text:style-name="T4732">232</text:span><text:span text:style-name="T4733">. Iš 458 straipsnio išbraukti žodį „viešose“.</text:span></text:p>
      <text:p text:style-name="P4734"><text:span text:style-name="T4735">233</text:span><text:span text:style-name="T4736">. 460 straipsnio:</text:span></text:p>
      <text:p text:style-name="P4737"><text:span text:style-name="T4738">1</text:span><text:span text:style-name="T4739">) pirmąją dalį išdėstyti taip:</text:span></text:p>
      <text:p text:style-name="P4740"><text:span text:style-name="T4741">„Iš sumų, teismo antstolio išieškotų iš skolininko, pirmiausiai patenkinami išieškotojų reikalavimai, o iš likusių sum</text:span><text:span text:style-name="T4742">ų – pirmiausiai apmokamos vykdymo išlaidos. Suma, kuri lieka, patenkinus visus reikalavimus, grąžinama skolininkui.“;</text:span></text:p>
      <text:p text:style-name="P4743"><text:span text:style-name="T4744">2</text:span><text:span text:style-name="T4745">) antrojoje dalyje vietoj žodžio „teismo depozitinę“ įrašyti žodžius „teismo antstolių kontoros depozitinę“;</text:span></text:p>
      <text:p text:style-name="P4746"><text:span text:style-name="T4747">3</text:span><text:span text:style-name="T4748">) trečiojoje da</text:span><text:span text:style-name="T4749">lyje žodį „valstybinio“ išbraukti;</text:span></text:p>
      <text:p text:style-name="P4750"><text:span text:style-name="T4751">4</text:span><text:span text:style-name="T4752">) ketvirtojoje dalyje po žodžio „pervedamos“ įrašyti žodžius „tarptautinėse sutartyse“.</text:span></text:p>
      <text:p text:style-name="P4753"><text:span text:style-name="T4754">234</text:span><text:span text:style-name="T4755">. 463 straipsnio:</text:span></text:p>
      <text:p text:style-name="P4756"><text:span text:style-name="T4757">1</text:span><text:span text:style-name="T4758">) pirmojoje dalyje vietoj žodžių „kolūkių narių reikalavimai, susiję su jų darbu kolūkyje“ įrašyti</text:span><text:span text:style-name="T4759"><text:s/>žodžius „žemės ūkio bendrovių narių reikalavimai, susiję su darbu toje bendrovėje“, žodžius „už racionalizacinį pasiūlymą ir“ išbraukti, vietoj žodžio „kurių“ įrašyti žodį „kurio“, o po žodžių „maitintojo netekimu“ įrašyti žodžius „įkeitimu užtikrinti rei</text:span><text:span text:style-name="T4760">kalavimai išieškoti iš įkeisto turto vertės“;</text:span></text:p>
      <text:p text:style-name="P4761"><text:span text:style-name="T4762">2</text:span><text:span text:style-name="T4763">) antrojoje dalyje vietoj žodžio „piliečių“ įrašyti žodžius „fizinių asmenų“.</text:span></text:p>
      <text:p text:style-name="P4764"><text:span text:style-name="T4765">235</text:span><text:span text:style-name="T4766">. 464 straipsnyje vietoj žodžių „valstybinėms įmonėms, įstaigoms, organizacijoms, kolūkiams, kitoms kooperatinėms orga</text:span><text:span text:style-name="T4767">nizacijoms, jų susivienijimams, kitokioms visuomeninėms organizacijoms“ įrašyti žodžius „įmonėms, įstaigoms, organizacijoms“.</text:span></text:p>
      <text:p text:style-name="P4768"><text:span text:style-name="T4769">236</text:span><text:span text:style-name="T4770">. 465 straipsnį pripažinti netekusiu galios.</text:span></text:p>
      <text:p text:style-name="P4771"><text:span text:style-name="T4772">237</text:span><text:span text:style-name="T4773">. 466 straipsnio pavadinime ir pačiame straipsnyje vietoj žodžių „Ketvi</text:span><text:span text:style-name="T4774">rtosios“, „Ketvirtąja“ įrašyti atitinkamai žodžius „Trečiosios“, „Trečiąja“, o žodžius „valstybinių“, „kolūkių, kitokių kooperatinių organizacijų, jų susivienijimų, kitų visuomeninių organizacijų“ išbraukti.</text:span></text:p>
      <text:p text:style-name="P4775"><text:span text:style-name="T4776">238</text:span><text:span text:style-name="T4777">. 467 straipsnio pavadinime ir pačiame<text:s/></text:span><text:span text:style-name="T4778">straipsnyje vietoj žodžių „Penktosios“, „Penktąja“ įrašyti atitinkamai žodžius „Ketvirtosios“, „Ketvirtąja“.</text:span></text:p>
      <text:p text:style-name="P4779"><text:span text:style-name="T4780">239</text:span><text:span text:style-name="T4781">. 468 straipsnį pripažinti netekusiu galios.</text:span></text:p>
      <text:p text:style-name="P4782"><text:span text:style-name="T4783">240</text:span><text:span text:style-name="T4784">. 469 ir 470 straipsnius išdėstyti taip:</text:span></text:p>
      <text:p text:style-name="P4785"><text:span text:style-name="T4786">„</text:span><text:span text:style-name="T4787">469</text:span><text:span text:style-name="T4788"><text:s/>straipsnis.<text:s/></text:span><text:span text:style-name="T4789">Ypatingosios išieškojimo tai</text:span><text:span text:style-name="T4790">syklės</text:span></text:p>
      <text:p text:style-name="P4791"><text:span text:style-name="T4792">Įstatymai gali nustatyti taisykles dėl pirmenybės patenkinti išieškojimo reikalavimus, susijusius su atskirų valstybės ūkio šakų veikla.</text:span></text:p>
      <text:p text:style-name="P4793"/>
      <text:p text:style-name="P4794"><text:span text:style-name="T4795">470</text:span><text:span text:style-name="T4796"><text:s/>straipsnis.<text:s/></text:span><text:span text:style-name="T4797">Teismo nuosprendžio ar nutarimo dėl turto konfiskavimo vykdymo eilė</text:span></text:p>
      <text:p text:style-name="P4798"><text:span text:style-name="T4799">Vykdant teismo nu</text:span><text:span text:style-name="T4800">osprendį ar nutarimą dėl turto konfiskavimo, skolininko turtas realizuojamas po to, kai patenkinti nukentėjusiojo turtiniai reikalavimai. Jei nuosprendyje ar nutarime išvardyti daiktai konfiskuoti, tai nukentėjusiojo turtiniai reikalavimai turi būti tenkin</text:span><text:span text:style-name="T4801">ami nukreipiant išieškojimą į kitą turtą, o į konfiskuotus daiktus išieškojimas nukreipiamas tik tada, kai nėra kito turto, į kurį gali būti nukreiptas išieškojimas, arba jo neužtenka.</text:span></text:p>
      <text:p text:style-name="P4802"><text:span text:style-name="T4803">Į konfiskuotą turtą nukreipti kitokius išieškojimus, tarp jų ir paden</text:span><text:span text:style-name="T4804">gti vykdymo išlaidas, draudžiama.“</text:span></text:p>
      <text:p text:style-name="P4805"><text:span text:style-name="T4806">241</text:span><text:span text:style-name="T4807">. 471 straipsnio:</text:span></text:p>
      <text:p text:style-name="P4808"><text:span text:style-name="T4809">1</text:span><text:span text:style-name="T4810">) pirmojoje dalyje vietoj žodžių „liaudies teisėjui“ įrašyti žodžius „vyresniajam teismo antstoliui“;</text:span></text:p>
      <text:p text:style-name="P4811"><text:span text:style-name="T4812">2</text:span><text:span text:style-name="T4813">) antrąją dalį išdėstyti taip:</text:span></text:p>
      <text:p text:style-name="P4814"><text:span text:style-name="T4815">„Vyresniojo teismo antstolio patvirtintas ar pake</text:span><text:span text:style-name="T4816">istas teismo antstolio apskaičiavimas gali būti apskųstas šio kodekso 472 straipsnyje nustatyta tvarka.“</text:span></text:p>
      <text:p text:style-name="P4817"><text:span text:style-name="T4818">242</text:span><text:span text:style-name="T4819">. 472 straipsnio:</text:span></text:p>
      <text:p text:style-name="P4820"><text:span text:style-name="T4821">1</text:span><text:span text:style-name="T4822">) pavadinime išbraukti žodžius „ir užprotestavimas“;</text:span></text:p>
      <text:p text:style-name="P4823"><text:span text:style-name="T4824">2</text:span><text:span text:style-name="T4825">) pirmojoje dalyje žodžius „o prokuroras – protestą“, „ir<text:s/></text:span><text:span text:style-name="T4826">protestas“ išbraukti, o vietoj žodžio „paduodami“ įrašyti žodį „paduodamas“;</text:span></text:p>
      <text:p text:style-name="P4827"><text:span text:style-name="T4828">3</text:span><text:span text:style-name="T4829">) trečiojoje dalyje žodžius „ir protestai“, „ir padavusiam protestą prokurorui“ išbraukti;</text:span></text:p>
      <text:p text:style-name="P4830"><text:span text:style-name="T4831">4</text:span><text:span text:style-name="T4832">) ketvirtojoje dalyje žodžius „ar protesto“ išbraukti;</text:span></text:p>
      <text:p text:style-name="P4833"><text:span text:style-name="T4834">5</text:span><text:span text:style-name="T4835">) penktojoje dalyj</text:span><text:span text:style-name="T4836">e žodžius „ir atskirasis protestas“ išbraukti.</text:span></text:p>
      <text:p text:style-name="P4837"><text:span text:style-name="T4838">243</text:span><text:span text:style-name="T4839">. 473 straipsnio trečiojoje dalyje vietoj žodžių „atitinkamas finansų organas“ įrašyti žodžius „valstybinė mokesčių inspekcija“.</text:span></text:p>
      <text:p text:style-name="P4840"><text:span text:style-name="T4841">244</text:span><text:span text:style-name="T4842">. Iš 474 straipsnio pirmosios dalies išbraukti žodžius „ar nutar</text:span><text:span text:style-name="T4843">imas“, o iš trečiosios dalies – žodžius „ar nutarime“.</text:span></text:p>
      <text:p text:style-name="P4844"><text:span text:style-name="T4845">245</text:span><text:span text:style-name="T4846">. 475 straipsnio antrojoje dalyje vietoj žodžio „valstybiniu“ įrašyti žodį „žyminiu“, o trečiojoje dalyje žodžius „ir atskirasis protestas“ išbraukti.</text:span></text:p>
      <text:p text:style-name="P4847"><text:span text:style-name="T4848">246</text:span><text:span text:style-name="T4849">. 476 straipsnio:</text:span></text:p>
      <text:p text:style-name="P4850"><text:span text:style-name="T4851">1</text:span><text:span text:style-name="T4852">) pavadinime vi</text:span><text:span text:style-name="T4853">etoj žodžių „kasacinės arba priežiūrinės“ įrašyti žodžius „apeliacinės ir kasacinės“;</text:span></text:p>
      <text:p text:style-name="P4854"><text:span text:style-name="T4855">2</text:span><text:span text:style-name="T4856">) pirmojoje dalyje vietoj žodžių „dėl kasacinio skundo ar protesto arba dėl priežiūrinio protesto“ įrašyti žodžius „apeliacine ar kasacine tvarka“, o žodžius „ar nut</text:span><text:span text:style-name="T4857">arimu“ išbraukti;</text:span></text:p>
      <text:p text:style-name="P4858"><text:span text:style-name="T4859">3</text:span><text:span text:style-name="T4860">) antrojoje dalyje žodžius „ar nutarime“ išbraukti;</text:span></text:p>
      <text:p text:style-name="P4861"><text:span text:style-name="T4862">4</text:span><text:span text:style-name="T4863">) trečiojoje dalyje vietoj žodžio „Priežiūros“ įrašyti žodį „Kasacine“, o žodžius „dėl pajamų už darbą kolūkyje išieškojimo“, „ir racionalizacinį pasiūlymą“ išbraukti;</text:span></text:p>
      <text:p text:style-name="P4864"><text:span text:style-name="T4865">5</text:span><text:span text:style-name="T4866">) k</text:span><text:span text:style-name="T4867">etvirtojoje dalyje vietoj žodžio „Kasacine“ įrašyti žodį „Apeliacine“.</text:span></text:p>
      <text:p text:style-name="P4868"><text:span text:style-name="T4869">247</text:span><text:span text:style-name="T4870">. Keturiasdešimt trečiąjį skirsnį išdėstyti taip:</text:span></text:p>
      <text:p text:style-name="P4871"/>
      <text:p text:style-name="P4872"><text:span text:style-name="T4873">„</text:span><text:span text:style-name="T4874">Keturiasdešimt trečiasis</text:span><text:span text:style-name="T4875"><text:s/>skirsnis</text:span></text:p>
      <text:p text:style-name="P4876"><text:span text:style-name="T4877">UŽSIENIO PILIEČIŲ IR JURIDINIŲ ASMENŲ BEI ASMENŲ BE PILIETYBĖS CIVILINĖS PROCESINĖS<text:s/></text:span><text:span text:style-name="T4878">TEISĖS. IEŠKINIAI UŽSIENIO VALSTYBĖMS, UŽSIENIO TEISMŲ TEISMINIAI PAVEDIMAI IR SPRENDIMAI. TARPTAUTINĖS SUTARTYS</text:span></text:p>
      <text:p text:style-name="P4879"/>
      <text:p text:style-name="P4880"><text:span text:style-name="T4881">477</text:span><text:span text:style-name="T4882"><text:s/>straipsnis.<text:s/></text:span><text:span text:style-name="T4883">Užsienio piliečių ir juridinių asmenų civilinės procesinės teisės</text:span></text:p>
      <text:p text:style-name="P4884"><text:span text:style-name="T4885">Užsienio piliečiai ir juridiniai asmenys turi teisę<text:s/></text:span><text:span text:style-name="T4886">kreiptis į Lietuvos Respublikos teismus ir turi tokias pat civilines procesines teises kaip ir Lietuvos Respublikos piliečiai bei juridiniai asmenys.</text:span></text:p>
      <text:p text:style-name="P4887"><text:span text:style-name="T4888">Lietuvos Respublikos Vyriausybė gali nustatyti atsakomųjų apribojimų tų valstybių piliečiams ir juridini</text:span><text:span text:style-name="T4889">ams asmenims, kuriose yra specialių apribojimų Lietuvos Respublikos piliečiams ar juridiniams asmenims.</text:span></text:p>
      <text:p text:style-name="P4890"/>
      <text:p text:style-name="P4891"><text:span text:style-name="T4892">478</text:span><text:span text:style-name="T4893"><text:s/>straipsnis.<text:s/></text:span><text:span text:style-name="T4894">Asmenų be pilietybės civilinės procesinės teisės</text:span></text:p>
      <text:p text:style-name="P4895"><text:span text:style-name="T4896">Asmenys be pilietybės turi teisę kreiptis į Lietuvos Respublikos teismus ir tu</text:span><text:span text:style-name="T4897">ri tokias pat civilines procesines teises kaip Lietuvos Respublikos piliečiai.</text:span></text:p>
      <text:p text:style-name="P4898"/>
      <text:p text:style-name="P4899"><text:span text:style-name="T4900">478</text:span><text:span text:style-name="T4901">1</text:span><text:span text:style-name="T4902"><text:s/>straipsnis.</text:span><text:span text:style-name="T4903"><text:tab/></text:span><text:span text:style-name="T4904">Civilinių bylų dėl ginčų, kuriuose dalyvauja užsienio piliečiai ar juridiniai asmenys, asmenys be pilietybės, taip pat dėl ginčų, kurių nors viena iš šal</text:span><text:span text:style-name="T4905">ių gyvena užsienyje, teismingumas Lietuvos Respublikos teismams</text:span></text:p>
      <text:p text:style-name="P4906"><text:span text:style-name="T4907">Civilinių bylų dėl ginčų, kuriuose dalyvauja užsienio piliečiai ar juridiniai asmenys, asmenys be pilietybės, taip pat dėl ginčų, kurių nors viena iš šalių gyvena užsienyje, teismingumas nus</text:span><text:span text:style-name="T4908">tatomas vadovaujantis šiame kodekse nustatytomis teismingumo taisyklėmis.</text:span></text:p>
      <text:p text:style-name="P4909"/>
      <text:p text:style-name="P4910"><text:span text:style-name="T4911">479</text:span><text:span text:style-name="T4912"><text:s/>straipsnis.<text:s/></text:span><text:span text:style-name="T4913">Ieškiniai užsienio valstybėms. Diplomatinis imunitetas</text:span></text:p>
      <text:p text:style-name="P4914"><text:span text:style-name="T4915">Pareikšti ieškinį užsienio valstybei, užtikrinti ieškinį ir nukreipti išieškojimą į užsienio valstybės</text:span><text:span text:style-name="T4916"><text:s/>turtą, esantį Lietuvos Respublikoje, gali būti leidžiama tiktai kompetentingų atitinkamos užsienio valstybės institucijų sutikimu.</text:span></text:p>
      <text:p text:style-name="P4917"><text:span text:style-name="T4918">Užsienio diplomatai ir kiti asmenys, nurodyti Lietuvos Respublikos įstatymuose ir tarptautinėse sutartyse, naudojasi imuni</text:span><text:span text:style-name="T4919">tetu nuo civilinės jurisdikcijos, išskyrus atvejus, kai jie tampa civilinių teisinių santykių subjektais kaip privatūs asmenys.</text:span></text:p>
      <text:p text:style-name="P4920"/>
      <text:p text:style-name="P4921"><text:span text:style-name="T4922">480</text:span><text:span text:style-name="T4923"><text:s/>straipsnis.</text:span><text:span text:style-name="T4924"><text:tab/></text:span><text:span text:style-name="T4925">Užsienio teismų pavedimų vykdymas ir Lietuvos Respublikos teismų kreipimasis su pavedimais į užsienio tei</text:span><text:span text:style-name="T4926">smus</text:span></text:p>
      <text:p text:style-name="P4927"><text:span text:style-name="T4928">Lietuvos Respublikos teismai vykdo nustatyta tvarka jiems perduotus užsienio teismų pavedimus atlikti atskirus procesinius veiksmus (šaukimų ir kitų dokumentų įteikimas, šalių ir liudytojų apklausa, ekspertizės padarymas bei vietos apžiūra ir kt.),<text:s/></text:span><text:span text:style-name="T4929">išskyrus, kai pavedimo vykdymas:</text:span></text:p>
      <text:p text:style-name="P4930"><text:span text:style-name="T4931">1</text:span><text:span text:style-name="T4932">) prieštarautų Lietuvos Respublikos visuomenės interesams (Lietuvos Respublikos Konstitucijos įtvirtintai viešajai tvarkai);</text:span></text:p>
      <text:p text:style-name="P4933"><text:span text:style-name="T4934">2</text:span><text:span text:style-name="T4935">) nepriklauso teismo kompetencijai.</text:span></text:p>
      <text:p text:style-name="P4936"><text:span text:style-name="T4937">Užsienio teismų pavedimai atlikti atskirus procesi</text:span><text:span text:style-name="T4938">nius veiksmus vykdomi remiantis Lietuvos Respublikos įstatymais.</text:span></text:p>
      <text:p text:style-name="P4939"><text:span text:style-name="T4940">Lietuvos Respublikos teismai gali kreiptis į užsienio teismus su pavedimais atlikti atskirus procesinius veiksmus. Lietuvos Respublikos teismų susižinojimo su užsienio teismais tvarką nusta</text:span><text:span text:style-name="T4941">to Lietuvos Respublikos įstatymai ir tarptautinės sutartys.</text:span></text:p>
      <text:p text:style-name="P4942"/>
      <text:p text:style-name="P4943"><text:span text:style-name="T4944">481</text:span><text:span text:style-name="T4945"><text:s/>straipsnis.</text:span><text:span text:style-name="T4946"><text:tab/></text:span><text:span text:style-name="T4947">Užsienio teismų ir arbitražų sprendimų vykdymas Lietuvos Respublikoje</text:span></text:p>
      <text:p text:style-name="P4948"><text:span text:style-name="T4949">Užsienio teismų ir arbitražų sprendimų vykdymo Lietuvos Respublikoje tvarką nustato atitinkamos<text:s/></text:span><text:span text:style-name="T4950">Lietuvos Respublikos tarptautinės sutartys ir Lietuvos Respublikos įstatymai.</text:span></text:p>
      <text:p text:style-name="P4951"/>
      <text:p text:style-name="P4952"><text:span text:style-name="T4953">482</text:span><text:span text:style-name="T4954"><text:s/>straipsnis.<text:s/></text:span><text:span text:style-name="T4955">Tarptautinės sutartys arba konvencijos</text:span></text:p>
      <text:p text:style-name="P4956"><text:span text:style-name="T4957">Jeigu Lietuvos Respublikos tarptautinė sutartis arba konvencija, prie kurios yra prisijungusi Lietuvos Respublika,</text:span><text:span text:style-name="T4958"><text:s/>nustato kitokias taisykles negu tos, kurios išdėstytos Lietuvos Respublikos civilinio proceso įstatymuose, taikomos tarptautinės sutarties ar konvencijos taisyklės.“</text:span></text:p>
      <text:p text:style-name="P4959"><text:span text:style-name="T4960">248</text:span><text:span text:style-name="T4961">. Kodekso straipsniuose vietoj žodžių „pilietis“ įrašyti žodžius „asmuo“,<text:s/></text:span><text:span text:style-name="T4962">o vietoj žodžių „liaudies teismas“ įrašyti žodžius „apylinkės teismas“.</text:span></text:p>
      <text:p text:style-name="P4963"><text:span text:style-name="T4964">II</text:span><text:span text:style-name="T4965">. Pakeisti ir papildyti Kodekso priedą Nr.1:</text:span></text:p>
      <text:p text:style-name="P4966"><text:span text:style-name="T4967">1</text:span><text:span text:style-name="T4968">. 1 straipsnio pirmąją dalį išdėstyti taip:</text:span></text:p>
      <text:p text:style-name="P4969"><text:span text:style-name="T4970">„Fiziniai ar juridiniai asmenys, išskyrus valstybines įmones, įstaigas, organizacija</text:span><text:span text:style-name="T4971">s, taip pat įmones, kurių kapitalo dalies savininkė yra Lietuvos valstybė, gali perduoti bet kurį tarp jų kilusį ginčą trečiųjų teismui nagrinėti. Ginčai, kylantys iš konstitucinių, darbo, šeimos, administracinių teisinių santykių, trečiųjų teismo nenagrin</text:span><text:span text:style-name="T4972">ėjami.“;</text:span></text:p>
      <text:p text:style-name="P4973"><text:span text:style-name="T4974">2</text:span><text:span text:style-name="T4975">. 4 straipsnį papildyti tokiu 5 punktu:</text:span></text:p>
      <text:p text:style-name="P4976"><text:span text:style-name="T4977">„</text:span><text:span text:style-name="T4978">5</text:span><text:span text:style-name="T4979">) asmenys, kurie šio kodekso numatytais atvejais negali būti atstovais pagal susitarimą teisme.“</text:span></text:p>
      <text:p text:style-name="P4980"><text:span text:style-name="T4981">3</text:span><text:span text:style-name="T4982">. 9 straipsnyje vietoj žodžio „Piliečiai“ įrašyti žodį „Asmenys“.</text:span></text:p>
      <text:p text:style-name="P4983"><text:span text:style-name="T4984">4</text:span><text:span text:style-name="T4985">. 11 straipsnio 4</text:span><text:span text:style-name="T4986"><text:s/>punktą išdėstyti taip:</text:span></text:p>
      <text:p text:style-name="P4987"><text:span text:style-name="T4988">„</text:span><text:span text:style-name="T4989">4</text:span><text:span text:style-name="T4990">) jeigu viena iš šalių miršta ar juridinis asmuo likviduojamas ar reorganizuojamas prieš išsprendžiant ginčą.“</text:span></text:p>
      <text:p text:style-name="P4991"><text:span text:style-name="T4992">5</text:span><text:span text:style-name="T4993">. 16 straipsnyje vietoj žodžių „liaudies teismui“ įrašyti žodžius „apylinkės teismui“, o 17 straipsnyje viet</text:span><text:span text:style-name="T4994">oj žodžių „liaudies teismo“ – žodžius „apylinkės teismo“.</text:span></text:p>
      <text:p text:style-name="P4995"><text:span text:style-name="T4996">6</text:span><text:span text:style-name="T4997">. Iš 19 straipsnio išbraukti žodžius „liaudies“, „ir protestas“, o iš 20 straipsnio – žodį „liaudies“.</text:span></text:p>
      <text:p text:style-name="P4998"><text:span text:style-name="T4999">III</text:span><text:span text:style-name="T5000">. Kodekso priedą Nr.2 išdėstyti taip:</text:span></text:p>
      <text:p text:style-name="P5001"><text:span text:style-name="T5002">„Priedas Nr.2</text:span></text:p>
      <text:p text:style-name="P5003"/>
      <text:p text:style-name="P5004"><text:span text:style-name="T5005">FIZINIŲ ASMENŲ TURTO, Į KU</text:span><text:span text:style-name="T5006">RĮ NEGALI BŪTI NUKREIPTAS IŠIEŠKOJIMAS PAGAL VYKDOMUOSIUS DOKUMENTUS, RŪŠIŲ SĄRAŠAS</text:span></text:p>
      <text:p text:style-name="P5007"/>
      <text:p text:style-name="P5008">Išieškojimas pagal vykdomuosius dokumentus negali būti nukreiptas į šių rūšių turtą bei daiktus, kurie priklauso skolininkui nuosavybės teise arba yra jo dalis bendrojoje nuosavybėje ir reikalingi skolininkui ar jo išlaikomiems asmenims:</text:p>
      <text:p text:style-name="P5009"><text:span text:style-name="T5010">1</text:span><text:span text:style-name="T5011">. Namų apstatymo bei apyvokos reikmenys, drabužiai, reikalingi skolininkui ir jo išlaikomiems asmenims:</text:span></text:p>
      <text:p text:style-name="P5012"><text:span text:style-name="T5013">1</text:span><text:span text:style-name="T5014">) drabužiai kiekvienam asmeniui:</text:span></text:p>
      <text:p text:style-name="P5015"><text:span text:style-name="T5016">vienas vasarinis ar rudeninis apsiaustas,<text:s/></text:span><text:span text:style-name="T5017">vienas žieminis apsiaustas arba kailiniai, vienas vasarinis kostiumas (moterims – dvi vasarinės suknelės); vienas žieminis kostiumas (moterims – dvi žieminės suknelės); po vieną kepurę (skarelę) kiekvienam sezonui, moterims – dvi vasarinės skarelės ar skry</text:span><text:span text:style-name="T5018">bėlaitės ir viena šilta skara; kiti drabužiai ir kepurės, neturintys didesnės vertės;</text:span></text:p>
      <text:p text:style-name="P5019"><text:span text:style-name="T5020">2</text:span><text:span text:style-name="T5021">) avalynė, baltiniai, patalynė, virtuvės ir stalo reikmenys, kuriais yra naudojamasi (išskyrus daiktus, pagamintus iš brangiųjų metalų, taip pat turinčius meninės ve</text:span><text:span text:style-name="T5022">rtės daiktus);</text:span></text:p>
      <text:p text:style-name="P5023"><text:span text:style-name="T5024">3</text:span><text:span text:style-name="T5025">) baldai – po vieną lovą ir kėdę arba taburetę kiekvienam asmeniui, vienas stalas, viena spinta šeimai;</text:span></text:p>
      <text:p text:style-name="P5026"><text:span text:style-name="T5027">4</text:span><text:span text:style-name="T5028">) visi vaikų daiktai.</text:span></text:p>
      <text:p text:style-name="P5029"><text:span text:style-name="T5030">2</text:span><text:span text:style-name="T5031">. Asmenims, kurių pagrindinis užsiėmimas yra žemės ūkis, – maisto produktai, kiek jų reikia<text:s/></text:span><text:span text:style-name="T5032">skolininkui ir jo šeimai iki naujo derliaus, pašaras gyvuliams, į kuriuos nenukreipiamas išieškojimas, sėkla, reikalinga eilinei sėjai, viena karvė, o jei jos nėra – viena telyčia, kitais atvejais – maisto produktų ir pinigų už bendrą sumą, kuri lygi mėnes</text:span><text:span text:style-name="T5033">iniam skolininko darbo užmokesčiui, bet ne mažiau kaip 500 litų.</text:span></text:p>
      <text:p text:style-name="P5034"><text:span text:style-name="T5035">3</text:span><text:span text:style-name="T5036">. Kuras, reikalingas maistui paruošti ir šeimos gyvenamajai patalpai šildyti visą kūrenimo sezoną.</text:span></text:p>
      <text:p text:style-name="P5037"><text:span text:style-name="T5038">4</text:span><text:span text:style-name="T5039">. Asmeniniai gamybos ir amato įrankiai, taip pat paties skolininko profesiniam dar</text:span><text:span text:style-name="T5040">bui reikalingi įrankiai, pagalbinės priemonės ir knygos, išskyrus tą atvejį, kada šiais įrankiais skolininkas naudojasi neteisėtam verslui.</text:span></text:p>
      <text:p text:style-name="P5041"><text:span text:style-name="T5042">5</text:span><text:span text:style-name="T5043">. Pašalpos vienišoms ir daugiavaikėms motinoms.“</text:span></text:p>
      <text:p text:style-name="P5044"><text:span text:style-name="T5045">IV</text:span><text:span text:style-name="T5046">. Šis įstatymas įsigalioja nuo 1995 m. sausio 1 di</text:span><text:span text:style-name="T5047">enos.</text:span></text:p>
      <text:p text:style-name="P5048">Civilines bylas, kurias pradėjo nagrinėti apylinkių teismai, baigia jas nagrinėti, nors šiam įstatymui įsigaliojus tos bylos tapo teismingos apygardų teismams.</text:p>
      <text:p text:style-name="P5049"/>
      <text:p text:style-name="P5050"/>
      <text:p text:style-name="P5051"><text:span text:style-name="T5052">Skelbiu šį Lietuvos Respublikos Seimo priimtą įstatymą.</text:span></text:p>
      <text:p text:style-name="P5053"/>
      <text:p text:style-name="P5054">RESPUBLIKOS PREZIDENTAS<text:tab/>ALGIRDAS BRAZAUSKAS</text:p>
      <text:p text:style-name="P5055"/>
      <text:p text:style-name="P5056">______________</text:p>
      <text:p text:style-name="P5057"/>
      <text:p text:style-name="P5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9:14:00Z</meta:creation-date>
    <dc:date>2015-06-21T09:14:00Z</dc:date>
    <meta:template xlink:href="Normal" xlink:type="simple"/>
    <meta:editing-cycles>2</meta:editing-cycles>
    <meta:editing-duration>PT0S</meta:editing-duration>
    <meta:document-statistic meta:page-count="1" meta:paragraph-count="1693" meta:word-count="22196" meta:character-count="176098" meta:row-count="6223" meta:non-whitespace-character-count="155595"/>
  </office:meta>
</office:document-meta>
</file>