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APLINKOS MINISTRAS</text:p>
      <text:p text:style-name="P10"/>
      <text:p text:style-name="P11">Į S A K Y M A S</text:p>
      <text:p text:style-name="P12">DĖL LIETUVOS RESPUBLIKOS FINANSŲ MINISTRAS IR LIETUVOS RESPUBLIKOS APLINKOS MINISTRAS 2005 M. RUGPJŪČIO 12 D. ĮSAKYMO NR. 1K-237/D1-394 „DĖL VALSTYBĖS PARAMOS DAUGIABUČIAMS NAMAMS MODERNIZUOTI TEIKIMO IR INVESTICIJŲ PROJEKTŲ ENERGINIO EFEKTYVUMO NUSTATYMO TAISYKLIŲ PATVIRTINIMO“ PAKEITIMO</text:p>
      <text:p text:style-name="P13"/>
      <text:p text:style-name="P14">2007 m. rugpjūčio 21 d. Nr. 1K-240/D1-437</text:p>
      <text:p text:style-name="P15">Vilnius</text:p>
      <text:p text:style-name="P16"/>
      <text:p text:style-name="P17"><text:span text:style-name="T18">Pakeičiame</text:span><text:s/>Valstybės paramos daugiabučiams namams modernizuoti teikimo ir investicijų projektų energinio efektyvumo nustatymo taisykles, patvirtintas Lietuvos Respublikos finansų ministro ir Lietuvos Respublikos aplinkos ministro 2005 m. rugpjūčio 12 d.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19">102-3792</text:span></text:a>; 2006, Nr.<text:s/><text:a xlink:href="https://www.e-tar.lt/portal/lt/legalAct/TAR.4FFFC20FEF52" office:target-frame-name="_blank" xlink:show="new"><text:span text:style-name="T20">73-2804</text:span></text:a>):</text:p>
      <text:p text:style-name="P21">1. Įrašome 2 punkto dešimtojoje pastraipoje ir 14 punkte vietoj skaičiaus „10“ skaičių „5“.</text:p>
      <text:p text:style-name="P22">2. Įrašome 15 punkte vietoj skaičiaus „90“ skaičių „95“.</text:p>
      <text:p text:style-name="P23">3. Išdėstome 24 punktą taip:</text:p>
      <text:p text:style-name="P24">„24. Rangos darbų pirkimus vykdo Projekto administratorius vadovaudamasis Agentūros parengtais metodiniais reikalavimais. Rangos darbų pirkimo dokumentacija ir pirkimo ataskaita pateikiama derinti Agentūrai. Rangos darbų pirkimas pradedamas organizuoti tik gavus Agentūros patvirtinimą apie galimybę gauti valstybės paramą. Jeigu konkursas nepradedamas organizuoti per 60 kalendorinių dienų nuo patvirtinimo apie galimybę gauti valstybės paramą dienos, pakartotinai kreipiamasi į Agentūrą dėl valstybės paramos“.</text:p>
      <text:p text:style-name="P25"/>
      <text:p text:style-name="P26"/>
      <text:p text:style-name="P27"/>
      <text:p text:style-name="P28">FINANSŲ MINISTRAS<text:tab/>RIMANTAS ŠADŽIUS</text:p>
      <text:p text:style-name="P29"/>
      <text:p text:style-name="P3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12:00:00Z</meta:creation-date>
    <dc:date>2016-05-16T12:00:00Z</dc:date>
    <meta:template xlink:href="Normal" xlink:type="simple"/>
    <meta:editing-cycles>2</meta:editing-cycles>
    <meta:editing-duration>PT0S</meta:editing-duration>
    <meta:document-statistic meta:page-count="1" meta:paragraph-count="14" meta:word-count="223" meta:character-count="1860" meta:row-count="61" meta:non-whitespace-character-count="1651"/>
  </office:meta>
</office:document-meta>
</file>