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 fo:text-indent="0.4916in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5 M. GRUODŽIO 7 D. NUTARIMO NR. 1535 „DĖL LIETUVOS RESPUBLIKOJE PAGAMINTŲ ALKOHOLINIŲ GĖRIMŲ ŽENKLINIMO BANDEROLĖMIS“ DALINIO PAKEITIMO</text:p>
      <text:p text:style-name="P9"/>
      <text:p text:style-name="P10">1996 m. liepos 1 d. Nr. 784</text:p>
      <text:p text:style-name="P11">Vilnius</text:p>
      <text:p text:style-name="P12"/>
      <text:p text:style-name="P13"><text:span text:style-name="T14">Dėl Lietuvos Respublikos Vyriausybės 1995 m. gruodžio 7 d. nutarimo Nr. 1535 „Dėl Lietuvos Respublikoje pagamintų alkoholinių gėrimų ženklinimo banderolėmis“ dalinio pakeitimo</text:span></text:p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Padaryti Lietuvos Respublikos Vyriausybės 1995 m. gruodžio 7 d. nutarime Nr. 1535 „Dėl Lietuvos Respublikoje pagamintų alkoholinių gėrimų ženklinimo banderolėmis“ (Žin., 1995, Nr.<text:s/></text:span><text:a xlink:href="https://www.e-tar.lt/portal/lt/legalAct/TAR.06417104F9AB" office:target-frame-name="_blank" xlink:show="new"><text:span text:style-name="T21">101-2260</text:span></text:a><text:span text:style-name="T22">) šiuos pakeitimus:</text:span></text:p>
      <text:p text:style-name="P23"><text:span text:style-name="T24">1</text:span><text:span text:style-name="T25">. Papildyti nurodytąjį nutarimą šiuo 3 punktu (nutarimo 3 punktą laikant 4 punktu):</text:span></text:p>
      <text:p text:style-name="P26"><text:span text:style-name="T27">„</text:span><text:span text:style-name="T28">3</text:span><text:span text:style-name="T29">. Nustatyti, kad suvenyriniai alkoholiniai gėrimai daugiau kaip 100 mililitrų iki 250 mililitrų (įskaitytinai) talpos induose turi būti ženklinami papildomai – ant butelio kamščio šono nurodomas įmonės gamintojos šifras“.</text:span></text:p>
      <text:p text:style-name="P30"><text:span text:style-name="T31">2</text:span><text:span text:style-name="T32">. Nurodytuoju nutarimu patvirtintos Lietuvos Respublikoje pagamintų alkoholinių gėrimų ženklinimo banderolėmis tvarkos 2 punktą išdėstyti taip:</text:span></text:p>
      <text:p text:style-name="P33"><text:span text:style-name="T34">„</text:span><text:span text:style-name="T35">2</text:span><text:span text:style-name="T36">. Ant Lietuvos Respublikoje pagamintų alkoholinių gėrimų (išskyrus alų ir silpnus alkoholinius kokteilius, supilstytus į skardines dėžutes, suvenyrinius alkoholinius gėrimus iki 250 mililitrų (įskaitytinai) talpos induose, uždarosios akcinės bendrovės „Lietuviškas midus“ gaminamus nacionalinius gėrimus, supilstytus į firminius butelius bei importuojamą suvenyrinę tarą) taros (butelių, paketų ar kitų įpakuočių) turi būti užklijuotos Finansų ministerijos patvirtinto pavyzdžio banderolės. Ant eksportuojamų alkoholinių gėrimų banderolės neklijuojamos“.</text:span></text:p>
      <text:p text:style-name="P37"/>
      <text:p text:style-name="P38"/>
      <text:p text:style-name="P39"/>
      <text:p text:style-name="P40">MINISTRAS PIRMININKAS<text:tab/>MINDAUGAS STANKEVIČIUS</text:p>
      <text:p text:style-name="P41"/>
      <text:p text:style-name="P42">ŽEMĖS ŪKIO MINISTRAS<text:tab/>VYTAUTAS EINORI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8T07:52:00Z</meta:creation-date>
    <dc:date>2019-05-08T07:52:00Z</dc:date>
    <meta:template xlink:href="Normal.dotm" xlink:type="simple"/>
    <meta:editing-cycles>2</meta:editing-cycles>
    <meta:editing-duration>PT0S</meta:editing-duration>
    <meta:document-statistic meta:page-count="1" meta:paragraph-count="61" meta:word-count="200" meta:character-count="1844" meta:row-count="189" meta:non-whitespace-character-count="1705"/>
  </office:meta>
</office:document-meta>
</file>