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RUGSĖJO 27 D. ĮSAKYMŲ NR. 288, 2001 M. GRUODŽIO 20 D. NR. 385 IR 2002 M. GEGUŽĖS 31 D. NR. 180 PRIPAŽINIMO NETEKUSIAIS GALIOS</text:p>
      <text:p text:style-name="P12"/>
      <text:p text:style-name="P13">2004 m. birželio 9 d. Nr. 4-219</text:p>
      <text:p text:style-name="P14">Vilnius</text:p>
      <text:p text:style-name="P15"/>
      <text:p text:style-name="P16"/>
      <text:p text:style-name="P17"><text:span text:style-name="T18">Vadovaudamasis Lietuvos Respublikos Vyriausybės 2004 m. balandžio 26 d. nutarimu Nr. 471 „Dėl kai kurių Lietuvos Respublikos Vyriausybės nutarimų pripažinimo netekusiais galios“ (Žin., 2004, Nr.<text:s/></text:span><text:a xlink:href="https://www.e-tar.lt/portal/lt/legalAct/TAR.38EB71C3A12F" office:target-frame-name="_blank" xlink:show="new"><text:span text:style-name="T19">63-2263</text:span></text:a><text:span text:style-name="T20">),</text:span></text:p>
      <text:p text:style-name="P21"><text:span text:style-name="T22">Pripažįstu</text:span><text:span text:style-name="T23"><text:s/>netekusiais galios:</text:span></text:p>
      <text:p text:style-name="P24"><text:span text:style-name="T25">1</text:span><text:span text:style-name="T26">. Lietuvos Respublikos ūkio ministro 2001 m. rugsėjo 27 d. įsakymą Nr. 288 „Dėl Įmonių, kurioms suteikta teisė importuoti produktus, tinkamus degalų bei alyvų gamybai, sąrašo sudarymo tvarkos patvirtinimo“ (Žin., 2001, Nr.<text:s/></text:span><text:a xlink:href="https://www.e-tar.lt/portal/lt/legalAct/TAR.93D06B7AF496" office:target-frame-name="_blank" xlink:show="new"><text:span text:style-name="T27">84-2950</text:span></text:a><text:span text:style-name="T28">).</text:span></text:p>
      <text:p text:style-name="P29"><text:span text:style-name="T30">2</text:span><text:span text:style-name="T31">. Lietuvos Respublikos ūkio ministro 2001 m. gruodžio 20 d. įsakymą Nr. 385 „Dėl Lietuvos Respublikos ūkio ministro 2001 m. rugsėjo 27 d. įsakymo Nr. 288 „Dėl Įmonių, kurioms suteikta teisė importuoti produktus, tinkamus degalų bei alyvų gamybai, nustatymo laikinosios tvarkos patvirtinimo“ dalinio pakeitimo“ (Žin., 2001, Nr. 110-4011).</text:span></text:p>
      <text:p text:style-name="P32"><text:span text:style-name="T33">3</text:span><text:span text:style-name="T34">. Lietuvos Respublikos ūkio ministro 2002 m. gegužės 31 d. įsakymą Nr. 180 „Dėl Įmonių, kurioms suteikta teisė importuoti produktus, tinkamus degalų bei alyvų gamybai, sąrašo patvirtinimo“ (Informaciniai pranešimai, 2002, Nr.<text:s/></text:span><text:a xlink:href="https://www.e-tar.lt/portal/lt/legalAct/TAR.2B07C04F9273" office:target-frame-name="_blank" xlink:show="new"><text:span text:style-name="T35">44-187</text:span></text:a><text:span text:style-name="T36">).</text:span></text:p>
      <text:p text:style-name="P37"/>
      <text:p text:style-name="P38"/>
      <text:p text:style-name="P39"/>
      <text:p text:style-name="P40">ŪKIO MINISTRAS<text:tab/>PETRAS ČĖSN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3:11:00Z</meta:creation-date>
    <dc:date>2017-02-13T13:11:00Z</dc:date>
    <meta:template xlink:href="Normal.dotm" xlink:type="simple"/>
    <meta:editing-cycles>2</meta:editing-cycles>
    <meta:editing-duration>PT0S</meta:editing-duration>
    <meta:document-statistic meta:page-count="1" meta:paragraph-count="36" meta:word-count="191" meta:character-count="1587" meta:row-count="40" meta:non-whitespace-character-count="1432"/>
  </office:meta>
</office:document-meta>
</file>