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APYLINKIŲ TEISMŲ REORGANIZAVIMO</text:p>
      <text:p text:style-name="P11"/>
      <text:p text:style-name="P12">2011 m. gruodžio 6 d. Nr. XI-1784</text:p>
      <text:p text:style-name="P13">Vilnius</text:p>
      <text:p text:style-name="P14"/>
      <text:p text:style-name="P15"><text:span text:style-name="T16">Lietuvos Respublikos Seimas, vadovaudamasis Lietuvos Respublikos apylinkių teismų įsteigimo įst</text:span><text:span text:style-name="T17">atymu ir Lietuvos Respublikos teismų įstatymu, n u t a r i a :</text:span></text:p>
      <text:p text:style-name="P18"/>
      <text:p text:style-name="P19"><text:span text:style-name="T20">1</text:span><text:span text:style-name="T21"><text:s/>straipsnis.</text:span></text:p>
      <text:p text:style-name="P22"><text:span text:style-name="T23">Pradėti reorganizavimo procedūras:</text:span></text:p>
      <text:p text:style-name="P24"><text:span text:style-name="T25">1</text:span><text:span text:style-name="T26">) Kauno miesto apylinkės ir Kauno rajono apylinkės teismų – sujungimo į Kauno apylinkės teismą būdu;</text:span></text:p>
      <text:p text:style-name="P27"><text:span text:style-name="T28">2</text:span><text:span text:style-name="T29">) Šiaulių miesto apylinkės ir<text:s/></text:span><text:span text:style-name="T30">Šiaulių rajono apylinkės teismų – sujungimo į Šiaulių apylinkės teismą būdu;</text:span></text:p>
      <text:p text:style-name="P31"><text:span text:style-name="T32">3</text:span><text:span text:style-name="T33">) Vilniaus</text:span><text:span text:style-name="T34"><text:s/></text:span><text:span text:style-name="T35">miesto 1 apylinkės</text:span><text:span text:style-name="T36">,<text:s/></text:span><text:span text:style-name="T37">Vilniaus</text:span><text:span text:style-name="T38"><text:s/></text:span><text:span text:style-name="T39">miesto 2 apylinkės</text:span><text:span text:style-name="T40">,<text:s/></text:span><text:span text:style-name="T41">Vilniaus</text:span><text:span text:style-name="T42"><text:s/></text:span><text:span text:style-name="T43">miesto 3 apylinkės ir Vilniaus</text:span><text:span text:style-name="T44"><text:s/></text:span><text:span text:style-name="T45">miesto 4 apylinkės teismų – sujungimo į Vilniaus</text:span><text:span text:style-name="T46"><text:s/></text:span><text:span text:style-name="T47">miesto apylinkės teismą b</text:span><text:span text:style-name="T48">ūdu.</text:span></text:p>
      <text:p text:style-name="P49"/>
      <text:p text:style-name="P50"><text:span text:style-name="T51">2</text:span><text:span text:style-name="T52"><text:s/>straipsnis.</text:span></text:p>
      <text:p text:style-name="P53"><text:span text:style-name="T54">Pavesti Kauno miesto apylinkės teismo, Kauno rajono apylinkės teismo, Šiaulių miesto apylinkės teismo, Šiaulių rajono apylinkės teismo, Vilniaus miesto 1 apylinkės teismo, Vilniaus miesto 2 apylinkės teismo, Vilniaus miesto 3 apylinkės teismo, Vilniaus mie</text:span><text:span text:style-name="T55">sto 4 apylinkės teismo pirmininkams teisės aktų nustatyta tvarka parengti, paskelbti ir pateikti Juridinių asmenų registrui Kauno miesto apylinkės teismo, Kauno rajono apylinkės teismo, Šiaulių miesto apylinkės teismo, Šiaulių rajono apylinkės teismo, Viln</text:span><text:span text:style-name="T56">iaus miesto 1 apylinkės teismo, Vilniaus miesto 2 apylinkės teismo, Vilniaus miesto 3 apylinkės teismo, Vilniaus miesto 4 apylinkės teismo reorganizavimo sąlygų aprašą.<text:s/></text:span></text:p>
      <text:p text:style-name="P57"/>
      <text:p text:style-name="P58"><text:span text:style-name="T59">3</text:span><text:span text:style-name="T60"><text:s/>straipsnis.</text:span></text:p>
      <text:p text:style-name="P61"><text:span text:style-name="T62">Nustatyti, kad po reorganizavimo pasibaigusių miestų (rajonų) apy</text:span><text:span text:style-name="T63">linkių teismų teisės ir pareigos po reorganizavimo veikiantiems apylinkių teismams pereina nuo 2012 m. rugsėjo 1 d.<text:s/></text:span></text:p>
      <text:p text:style-name="P64"/>
      <text:p text:style-name="P65"/>
      <text:p text:style-name="P66"><text:span text:style-name="T67">SEIMO PIRMININKĖ</text:span><text:span text:style-name="T68"><text:tab/>IRENA DEGUTIENĖ</text:span></text:p>
      <text:p text:style-name="P69"/>
      <text:p text:style-name="P70"><text:span text:style-name="T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7T19:40:00Z</meta:creation-date>
    <dc:date>2015-09-07T19:40:00Z</dc:date>
    <meta:template xlink:href="Normal" xlink:type="simple"/>
    <meta:editing-cycles>2</meta:editing-cycles>
    <meta:editing-duration>PT0S</meta:editing-duration>
    <meta:document-statistic meta:page-count="1" meta:paragraph-count="20" meta:word-count="236" meta:character-count="1692" meta:row-count="70" meta:non-whitespace-character-count="1476"/>
  </office:meta>
</office:document-meta>
</file>