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keep-with-next="always" fo:text-align="center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7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76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keep-with-next="always" fo:text-align="center"/>
    </style:style>
    <style:style style:name="T8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8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86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87" style:parent-style-name="Normal" style:family="paragraph">
      <style:paragraph-properties fo:keep-with-next="always"/>
      <style:text-properties fo:font-weight="bold" style:font-weight-asian="bold" fo:color="#000000" style:letter-kerning="true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keep-with-next="always"/>
    </style:style>
    <style:style style:name="P115" style:parent-style-name="Normal" style:family="paragraph">
      <style:paragraph-properties fo:keep-with-next="always" fo:text-align="center"/>
    </style:style>
    <style:style style:name="T116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1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1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keep-with-next="always" fo:text-align="center"/>
    </style:style>
    <style:style style:name="T16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6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7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7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center"/>
      <style:text-properties fo:color="#000000"/>
    </style:style>
    <style:style style:name="P17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SRS DEPORTUOTŲ ASMENŲ GRĮŽIMO Į TĖVYNĘ FONDO ĮSTEIGIMO IR JO NUOSTATŲ PATVIRTINIMO</text:p>
      <text:p text:style-name="P15"/>
      <text:p text:style-name="P16">2000 m. lapkričio 8 d. Nr. 1375</text:p>
      <text:p text:style-name="P17">Vilnius</text:p>
      <text:p text:style-name="P18"/>
      <text:p text:style-name="P19"><text:span text:style-name="T20">Vadovaudamasi Lietuvos Respublikos įstat</text:span><text:span text:style-name="T21">ymo „Dėl SSRS okupacijos žalos atlyginimo“ (Žin., 2000, Nr.<text:s/></text:span><text:a xlink:href="https://www.e-tar.lt/portal/lt/legalAct/TAR.03410B6A865C" office:target-frame-name="_blank" xlink:show="new"><text:span text:style-name="T22">52-1486</text:span></text:a><text:span text:style-name="T23">) 3 straipsniu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Įsteigti SSRS deportuotų asmenų grįžimo į Tėvy</text:span><text:span text:style-name="T30">nę fondą.</text:span></text:p>
      <text:p text:style-name="P31"><text:span text:style-name="T32">2</text:span><text:span text:style-name="T33">. Patvirtinti SSRS deportuotų asmenų grįžimo į Tėvynę fondo nuostatus (pridedama).</text:span></text:p>
      <text:p text:style-name="P34"><text:span text:style-name="T35">3</text:span><text:span text:style-name="T36">. Pavesti Socialinės apsaugos ir darbo ministerijai parengti ir suderinus su Finansų ministerija patvirtinti SSRS deportuotų asmenų ir jų palikuonių grįž</text:span><text:span text:style-name="T37">imo į Tėvynę išlaidų apmokėjimo tvarką.</text:span></text:p>
      <text:p text:style-name="P38"/>
      <text:p text:style-name="P39"/>
      <text:p text:style-name="P40">L. e. Ministro Pirmininko pareigas<text:s/><text:tab/>Andrius Kubilius</text:p>
      <text:p text:style-name="P41"/>
      <text:p text:style-name="P42">L. e. finansų ministro pareigas<text:s/><text:tab/>Vytautas Dudėnas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Lietuvos Respublikos Vyriausybės</text:p>
      <text:p text:style-name="P48">2000 m. lapkričio 8 d. nutarimu Nr. 1375</text:p>
      <text:p text:style-name="P49"/>
      <text:p text:style-name="P50"><text:span text:style-name="T51">SSRS DEPORTUOTŲ ASMENŲ GRĮŽIMO Į TĖVYNĘ FONDO NUOSTATAI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/>
      <text:p text:style-name="P59"><text:span text:style-name="T60">1</text:span><text:span text:style-name="T61">. SSRS deportuotų asmenų grįžimo į Tėvynę fondas (toliau vadinama – fondas) steigiamas pagal Lietuvos Respublikos įstatymą „Dėl SSRS okupacijos žalos atlyginimo“ (Ž</text:span><text:span text:style-name="T62">in., 2000, Nr.<text:s/></text:span><text:a xlink:href="https://www.e-tar.lt/portal/lt/legalAct/TAR.03410B6A865C" office:target-frame-name="_blank" xlink:show="new"><text:span text:style-name="T63">52-1486</text:span></text:a><text:span text:style-name="T64">), siekiant sukaupti lėšų SSRS deportuotiems iš Lietuvos asmenims ir jų palikuonims grįžti į Tėvynę.</text:span></text:p>
      <text:p text:style-name="P65"><text:span text:style-name="T66">2</text:span><text:span text:style-name="T67">. Fondo steigėja – Lietuvos Respublikos Vyriausyb</text:span><text:span text:style-name="T68">ė.</text:span></text:p>
      <text:p text:style-name="P69"><text:span text:style-name="T70">3</text:span><text:span text:style-name="T71">. Fondas nėra juridinis asmuo. Fondo lėšos laikomos specialiojoje Socialinės apsaugos ir darbo ministerijos sąskaitoje.</text:span></text:p>
      <text:p text:style-name="P72"/>
      <text:p text:style-name="P73"><text:span text:style-name="T74">II</text:span><text:span text:style-name="T75">.<text:s/></text:span><text:span text:style-name="T76">FONDO TIKSLAI</text:span></text:p>
      <text:p text:style-name="P77"/>
      <text:p text:style-name="P78"><text:span text:style-name="T79">4</text:span><text:span text:style-name="T80">. Svarbiausiasis fondo tikslas – sukaupti lėšų SSRS deportuotiems iš Lietuvos asmenims ir jų pali</text:span><text:span text:style-name="T81">kuonims grįžti į Tėvynę.</text:span></text:p>
      <text:p text:style-name="P82"/>
      <text:p text:style-name="P83"><text:span text:style-name="T84">III</text:span><text:span text:style-name="T85">.<text:s/></text:span><text:span text:style-name="T86">FONDO DARBO ORGANIZAVIMAS</text:span></text:p>
      <text:p text:style-name="P87"/>
      <text:p text:style-name="P88"><text:span text:style-name="T89">5</text:span><text:span text:style-name="T90">. Fondo darbui organizuoti sudaroma fondo taryba, kuri dirba visuomeniniais pagrindais.</text:span></text:p>
      <text:p text:style-name="P91"><text:span text:style-name="T92">6</text:span><text:span text:style-name="T93">. Fondo tarybą sudaro 7 asmenys. Į fondo tarybą po vieną narį skiria Lietuvos Respublikos<text:s/></text:span><text:span text:style-name="T94">Seimo Pasipriešinimo okupaciniams režimams dalyvių ir nuo okupacijų nukentėjusių asmenų teisių ir reikalų komisija, Užsienio reikalų ministerija, Finansų ministerija, Socialinės apsaugos ir darbo ministerija, Lietuvos gyventojų genocido ir rezistencijos ty</text:span><text:span text:style-name="T95">rimo centras, Tremtinių grįžimo fondas ir Lietuvos politinių kalinių ir tremtinių bendrija. Fondo tarybos sudėtį tvirtina socialinės apsaugos ir darbo ministras.</text:span></text:p>
      <text:p text:style-name="P96"><text:span text:style-name="T97">7</text:span><text:span text:style-name="T98">. Fondo taryba nagrinėja ir priima sprendimus dėl SSRS deportuotų asmenų ir jų palikuonių</text:span><text:span text:style-name="T99"><text:s/>grįžimo į Tėvynę išlaidų apmokėjimo.</text:span></text:p>
      <text:p text:style-name="P100"><text:span text:style-name="T101">8</text:span><text:span text:style-name="T102">. Fondo taryba dirba pagal darbo reglamentą, kurį tvirtina Socialinės apsaugos ir darbo ministerija.</text:span></text:p>
      <text:p text:style-name="P103"><text:span text:style-name="T104">9</text:span><text:span text:style-name="T105">. Fondo taryba renkasi į posėdžius ne rečiau kaip 4 kartus per metus. Neeilinis tarybos posėdis gali būti s</text:span><text:span text:style-name="T106">ušauktas, jeigu to prašo ne mažiau kaip trečdalis tarybos narių.</text:span></text:p>
      <text:p text:style-name="P107"><text:span text:style-name="T108">10</text:span><text:span text:style-name="T109">. Fondo tarybos posėdis laikomas teisėtu, jeigu jame dalyvauja ne mažiau kaip trys ketvirtadaliai tarybos narių, o sprendimai priimami, jeigu už juos balsuoja daugiau kaip pusė posėdyje</text:span><text:span text:style-name="T110"><text:s/>dalyvaujančių narių. Fondo tarybos sprendimai įforminami protokolu.</text:span></text:p>
      <text:p text:style-name="P111"><text:span text:style-name="T112">11</text:span><text:span text:style-name="T113">. Fondo tarybą techniškai aptarnauja Socialinės apsaugos ir darbo ministerija.</text:span></text:p>
      <text:p text:style-name="P114"/>
      <text:p text:style-name="P115"><text:span text:style-name="T116">IV</text:span><text:span text:style-name="T117">.<text:s/></text:span><text:span text:style-name="T118">FONDO LĖŠOS IR JŲ NAUDOJIMAS</text:span></text:p>
      <text:p text:style-name="P119"/>
      <text:p text:style-name="P120"><text:span text:style-name="T121">12</text:span><text:span text:style-name="T122">. Fondo lėšas sudaro:</text:span></text:p>
      <text:p text:style-name="P123"><text:span text:style-name="T124">12.1</text:span><text:span text:style-name="T125">. lėšos, gautos iš užsienio</text:span><text:span text:style-name="T126"><text:s/>valstybių pagal specialias repatrijavimo ir atlyginimo programas;</text:span></text:p>
      <text:p text:style-name="P127"><text:span text:style-name="T128">12.2</text:span><text:span text:style-name="T129">. juridinių ir fizinių asmenų dovanotos (paaukotos) lėšos;</text:span></text:p>
      <text:p text:style-name="P130"><text:span text:style-name="T131">12.3</text:span><text:span text:style-name="T132">. palūkanos už bankuose laikomas fondo lėšas;</text:span></text:p>
      <text:p text:style-name="P133"><text:span text:style-name="T134">12.4</text:span><text:span text:style-name="T135">. kitos teisėtai gautos lėšos.</text:span></text:p>
      <text:p text:style-name="P136"><text:span text:style-name="T137">13</text:span><text:span text:style-name="T138">. Fondo lėšomis dispo</text:span><text:span text:style-name="T139">nuoja ir už jų teisingą naudojimą atsako Socialinės apsaugos ir darbo ministerija.<text:s/></text:span></text:p>
      <text:p text:style-name="P140"><text:span text:style-name="T141">14</text:span><text:span text:style-name="T142">. Sprendimus dėl SSRS deportuotiems asmenims ir jų palikuonims grįžimo į Tėvynę išlaidų apmokėjimo priima fondo taryba, vadovaudamasi Socialinės apsaugos ir darbo<text:s/></text:span><text:span text:style-name="T143">ministerijos patvirtinta SSRS deportuotų asmenų ir jų palikuonių grįžimo į Tėvynę išlaidų apmokėjimo tvarka.</text:span></text:p>
      <text:p text:style-name="P144"><text:span text:style-name="T145">15</text:span><text:span text:style-name="T146">. Išlaidas pagal fondo tarybos priimtus sprendimus apmoka Socialinės apsaugos ir darbo ministerija iš specialiosios sąskaitos, nurodytos 3 pu</text:span><text:span text:style-name="T147">nkte.</text:span></text:p>
      <text:p text:style-name="P148"><text:span text:style-name="T149">16</text:span><text:span text:style-name="T150">. Fondo sąmatą kasmet tvirtina Socialinės apsaugos ir darbo ministerija.</text:span></text:p>
      <text:p text:style-name="P151"><text:span text:style-name="T152">17</text:span><text:span text:style-name="T153">. Fondo lėšų naudojimo metines ataskaitas parengia Socialinės apsaugos ir darbo ministerija ir suderinusi su fondo taryba pateikia Lietuvos Respublikos Vyriausybei.</text:span></text:p>
      <text:p text:style-name="P154"><text:span text:style-name="T155">18</text:span><text:span text:style-name="T156">. Fondo lėšos negali būti perduodamos į Lietuvos Respublikos valstybės biudžetą arba naudojamos kitoms valstybės reikmėms finansuoti.</text:span></text:p>
      <text:p text:style-name="P157"/>
      <text:p text:style-name="P158"><text:span text:style-name="T159">V</text:span><text:span text:style-name="T160">.<text:s/></text:span><text:span text:style-name="T161">Ginčų nagrinėjimas</text:span></text:p>
      <text:p text:style-name="P162"/>
      <text:p text:style-name="P163"><text:span text:style-name="T164">19</text:span><text:span text:style-name="T165">. Ginčytini klausimai sprendžiami įstatymų nustatyta tvarka.</text:span></text:p>
      <text:p text:style-name="P166"/>
      <text:p text:style-name="P167"><text:span text:style-name="T168">VI</text:span><text:span text:style-name="T169">.<text:s/></text:span><text:span text:style-name="T170">FONDO RE</text:span><text:span text:style-name="T171">ORGANIZAVIMAS IR LIKVIDAVIMAS</text:span></text:p>
      <text:p text:style-name="P172"/>
      <text:p text:style-name="P173"><text:span text:style-name="T174">20</text:span><text:span text:style-name="T175">. Fondą reorganizuoja ir likviduoja Lietuvos Respublikos Vyriausybė įstatymų nustatyta tvarka.</text:span></text:p>
      <text:p text:style-name="P176">______________</text:p>
      <text:p text:style-name="P177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3:46:00Z</meta:creation-date>
    <dc:date>2015-09-07T03:46:00Z</dc:date>
    <meta:template xlink:href="Normal" xlink:type="simple"/>
    <meta:editing-cycles>2</meta:editing-cycles>
    <meta:editing-duration>PT0S</meta:editing-duration>
    <meta:document-statistic meta:page-count="3" meta:paragraph-count="58" meta:word-count="634" meta:character-count="4666" meta:row-count="194" meta:non-whitespace-character-count="4090"/>
  </office:meta>
</office:document-meta>
</file>