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png" manifest:full-path="Pictures/10000000000000BD000000C21C82966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ab-stops>
          <style:tab-stop style:position="15.875cm" style:type="right" style:leader-style="dotted" style:leader-text="."/>
        </style:tab-stops>
      </style:paragraph-properties>
    </style:style>
    <style:style style:name="P3" style:family="paragraph" style:parent-style-name="Standard">
      <style:paragraph-properties fo:text-align="center" style:justify-single-word="false" fo:orphans="0" fo:widows="0" fo:background-color="#ffffff">
        <style:background-image/>
      </style:paragraph-properties>
    </style:style>
    <style:style style:name="P4"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5" style:family="paragraph" style:parent-style-name="Standard">
      <style:paragraph-properties fo:orphans="0" fo:widows="0" fo:background-color="#ffffff">
        <style:background-image/>
      </style:paragraph-properties>
    </style:style>
    <style:style style:name="P6" style:family="paragraph" style:parent-style-name="Standard">
      <style:paragraph-properties fo:orphans="0" fo:widows="0" fo:background-color="#ffffff">
        <style:tab-stops>
          <style:tab-stop style:position="16cm" style:type="right"/>
        </style:tab-stops>
        <style:background-image/>
      </style:paragraph-properties>
    </style:style>
    <style:style style:name="P7" style:family="paragraph" style:parent-style-name="Standard">
      <style:paragraph-properties fo:text-align="center" style:justify-single-word="false" fo:orphans="0" fo:widows="0" fo:background-color="#ffffff">
        <style:background-image/>
      </style:paragraph-properties>
      <style:text-properties fo:font-weight="bold" style:font-weight-asian="bold"/>
    </style:style>
    <style:style style:name="P8" style:family="paragraph" style:parent-style-name="Standard">
      <style:paragraph-properties fo:text-align="center" style:justify-single-word="false" fo:orphans="0" fo:widows="0" fo:background-color="#ffffff">
        <style:background-image/>
      </style:paragraph-properties>
      <style:text-properties fo:font-weight="bold" style:font-weight-asian="bold" style:font-weight-complex="bold"/>
    </style:style>
    <style:style style:name="P9" style:family="paragraph" style:parent-style-name="Standard">
      <style:paragraph-properties fo:text-align="justify" style:justify-single-word="false" fo:orphans="0" fo:widows="0" fo:background-color="#ffffff">
        <style:tab-stops>
          <style:tab-stop style:position="15.875cm" style:type="right" style:leader-style="dotted" style:leader-text="."/>
        </style:tab-stops>
        <style:background-image/>
      </style:paragraph-properties>
    </style:style>
    <style:style style:name="P10" style:family="paragraph" style:parent-style-name="Standard">
      <style:paragraph-properties fo:text-align="center" style:justify-single-word="false" fo:orphans="0" fo:widows="0" fo:background-color="#ffffff">
        <style:tab-stops>
          <style:tab-stop style:position="15.875cm" style:type="right" style:leader-style="dotted" style:leader-text="."/>
        </style:tab-stops>
        <style:background-image/>
      </style:paragraph-properties>
      <style:text-properties fo:font-size="10pt" style:font-size-asian="10pt"/>
    </style:style>
    <style:style style:name="P11" style:family="paragraph" style:parent-style-name="Standard">
      <style:paragraph-properties fo:text-align="center" style:justify-single-word="false" fo:background-color="#ffffff" fo:keep-with-next="always">
        <style:background-image/>
      </style:paragraph-properties>
      <style:text-properties fo:font-weight="bold" style:font-weight-asian="bold" style:font-weight-complex="bold"/>
    </style:style>
    <style:style style:name="P12" style:family="paragraph" style:parent-style-name="Standard">
      <style:paragraph-properties fo:margin-left="0cm" fo:margin-right="0cm" fo:text-align="justify" style:justify-single-word="false" fo:text-indent="1cm" style:auto-text-indent="false"/>
    </style:style>
    <style:style style:name="P13" style:family="paragraph" style:parent-style-name="Standard">
      <style:paragraph-properties fo:margin-left="0cm" fo:margin-right="0cm" fo:text-align="justify" style:justify-single-word="false" fo:text-indent="1cm" style:auto-text-indent="false">
        <style:tab-stops>
          <style:tab-stop style:position="15.875cm" style:type="right" style:leader-style="dotted" style:leader-text="."/>
        </style:tab-stops>
      </style:paragraph-properties>
    </style:style>
    <style:style style:name="P14"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15" style:family="paragraph" style:parent-style-name="Standard">
      <style:paragraph-properties fo:margin-left="0cm" fo:margin-right="0cm" fo:text-align="justify" style:justify-single-word="false" fo:orphans="0" fo:widows="0" fo:text-indent="1cm" style:auto-text-indent="false" fo:background-color="#ffffff">
        <style:tab-stops>
          <style:tab-stop style:position="15.875cm" style:type="right" style:leader-style="dotted" style:leader-text="."/>
        </style:tab-stops>
        <style:background-image/>
      </style:paragraph-properties>
    </style:style>
    <style:style style:name="P16" style:family="paragraph" style:parent-style-name="Standard">
      <style:paragraph-properties fo:margin-left="0cm" fo:margin-right="0cm" fo:text-align="justify" style:justify-single-word="false" fo:orphans="0" fo:widows="0" fo:text-indent="1cm" style:auto-text-indent="false" fo:background-color="#ffffff">
        <style:tab-stops>
          <style:tab-stop style:position="15.875cm" style:type="right" style:leader-style="dotted" style:leader-text="."/>
        </style:tab-stops>
        <style:background-image/>
      </style:paragraph-properties>
      <style:text-properties fo:letter-spacing="0.106cm"/>
    </style:style>
    <style:style style:name="P17" style:family="paragraph" style:parent-style-name="Standard">
      <style:paragraph-properties fo:margin-left="0cm" fo:margin-right="0cm" fo:text-align="justify" style:justify-single-word="false" fo:orphans="0" fo:widows="0" fo:text-indent="1cm" style:auto-text-indent="false" fo:background-color="#ffffff">
        <style:tab-stops>
          <style:tab-stop style:position="15.875cm" style:type="right" style:leader-style="dotted" style:leader-text="."/>
        </style:tab-stops>
        <style:background-image/>
      </style:paragraph-properties>
      <style:text-properties fo:font-size="10pt" style:font-size-asian="10pt"/>
    </style:style>
    <style:style style:name="P18" style:family="paragraph" style:parent-style-name="Standard">
      <style:paragraph-properties fo:margin-left="0cm" fo:margin-right="0cm" fo:text-align="justify" style:justify-single-word="false" fo:text-indent="1cm" style:auto-text-indent="false" fo:keep-with-next="always"/>
    </style:style>
    <style:style style:name="P19" style:family="paragraph" style:parent-style-name="Standard">
      <style:paragraph-properties fo:margin-left="8.001cm" fo:margin-right="0cm" fo:keep-together="always" fo:text-indent="0cm" style:auto-text-indent="false" fo:background-color="#ffffff" fo:keep-with-next="always">
        <style:background-image/>
      </style:paragraph-properties>
    </style:style>
    <style:style style:name="P20" style:family="paragraph" style:parent-style-name="Standard">
      <style:paragraph-properties fo:margin-left="7.999cm" fo:margin-right="0cm" fo:orphans="0" fo:widows="0" fo:text-indent="0cm" style:auto-text-indent="false" fo:background-color="#ffffff">
        <style:background-image/>
      </style:paragraph-properties>
    </style:style>
    <style:style style:name="P21" style:family="paragraph" style:parent-style-name="Standard">
      <style:paragraph-properties fo:margin-left="7.315cm" fo:margin-right="0cm" fo:orphans="0" fo:widows="0" fo:text-indent="0cm" style:auto-text-indent="false" fo:background-color="#ffffff">
        <style:background-image/>
      </style:paragraph-properties>
    </style:style>
    <style:style style:name="P22" style:family="paragraph" style:parent-style-name="Standard">
      <style:paragraph-properties fo:margin-left="2.963cm" fo:margin-right="0cm" fo:text-align="center" style:justify-single-word="false" fo:orphans="0" fo:widows="0" fo:text-indent="0cm" style:auto-text-indent="false" fo:background-color="#ffffff">
        <style:tab-stops>
          <style:tab-stop style:position="12.912cm" style:type="right" style:leader-style="dotted" style:leader-text="."/>
        </style:tab-stops>
        <style:background-image/>
      </style:paragraph-properties>
      <style:text-properties fo:font-size="10pt" style:font-size-asian="10pt"/>
    </style:style>
    <style:style style:name="P23" style:family="paragraph" style:parent-style-name="Standard">
      <style:paragraph-properties fo:margin-left="1cm" fo:margin-right="0cm" fo:text-align="center" style:justify-single-word="false" fo:text-indent="0cm" style:auto-text-indent="false" fo:background-color="#ffffff">
        <style:tab-stops>
          <style:tab-stop style:position="14.875cm" style:type="right" style:leader-style="dotted" style:leader-text="."/>
        </style:tab-stops>
        <style:background-image/>
      </style:paragraph-properties>
      <style:text-properties fo:font-size="10pt" style:font-size-asian="10pt"/>
    </style:style>
    <style:style style:name="P24" style:family="paragraph" style:parent-style-name="Standard">
      <style:paragraph-properties fo:margin-left="7.62cm" fo:margin-right="0cm" fo:text-align="center" style:justify-single-word="false" fo:orphans="0" fo:widows="0" fo:text-indent="0cm" style:auto-text-indent="false" fo:background-color="#ffffff">
        <style:tab-stops>
          <style:tab-stop style:position="8.255cm" style:type="right" style:leader-style="dotted" style:leader-text="."/>
        </style:tab-stops>
        <style:background-image/>
      </style:paragraph-properties>
      <style:text-properties fo:font-size="10pt" style:font-size-asian="10pt"/>
    </style:style>
    <style:style style:name="P25" style:family="paragraph" style:parent-style-name="Standard">
      <style:paragraph-properties fo:margin-left="0cm" fo:margin-right="4.978cm" fo:orphans="0" fo:widows="0" fo:text-indent="0cm" style:auto-text-indent="false" fo:background-color="#ffffff">
        <style:background-image/>
      </style:paragraph-properties>
    </style:style>
    <style:style style:name="P26" style:family="paragraph" style:parent-style-name="Standard">
      <style:paragraph-properties fo:margin-left="0cm" fo:margin-right="4.978cm" fo:orphans="0" fo:widows="0" fo:text-indent="0cm" style:auto-text-indent="false" fo:background-color="#ffffff">
        <style:background-image/>
      </style:paragraph-properties>
      <style:text-properties fo:language="none" fo:country="none" style:language-asian="none" style:country-asian="none"/>
    </style:style>
    <style:style style:name="P27" style:family="paragraph" style:parent-style-name="Standard" style:master-page-name="Standard">
      <style:paragraph-properties fo:text-align="center" style:justify-single-word="false" fo:orphans="0" fo:widows="0" fo:background-color="#ffffff">
        <style:background-image/>
      </style:paragraph-properties>
    </style:style>
    <style:style style:name="P28" style:family="paragraph">
      <style:paragraph-properties style:writing-mode="lr-tb"/>
    </style:style>
    <style:style style:name="T1" style:family="text">
      <style:text-properties fo:language="none" fo:country="none" style:language-asian="none" style:country-asian="none"/>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letter-spacing="0.106cm"/>
    </style:style>
    <style:style style:name="T5" style:family="text">
      <style:text-properties text:display="true"/>
    </style:style>
    <style:style style:name="T6" style:family="text">
      <style:text-properties fo:font-size="3pt" fo:font-weight="bold" style:font-size-asian="3pt" style:font-weight-asian="bold"/>
    </style:style>
    <style:style style:name="T7" style:family="text">
      <style:text-properties style:use-window-font-color="true" style:font-name="Times New Roman" fo:font-size="11pt" fo:language="lt" fo:country="LT" style:font-name-asian="Times New Roman" style:font-size-asian="11pt" style:font-name-complex="Times New Roman" style:font-size-complex="10pt" style:language-complex="ar" style:country-complex="SA"/>
    </style:style>
    <style:style style:name="fr1" style:family="graphic" style:parent-style-name="Graphics">
      <style:graphic-properties fo:margin-left="0cm" fo:margin-right="0cm" style:vertical-pos="top" style:vertical-rel="baseline" style:horizontal-pos="from-left" style:horizontal-rel="paragraph-content"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VALSTYBINIO SOCIALINIO DRAUDIMO FONDO VALDYBOS PRIE SOCIALINĖS APSAUGOS IR DARBO MINISTERIJOS DIREKTORIAUS</text:p>
      <text:p text:style-name="P4">ĮSAKYMAS</text:p>
      <text:p text:style-name="P1"/>
      <text:p text:style-name="P3"><text:span text:style-name="T3">DĖL</text:span> <text:span text:style-name="T3">APDRAUSTŲJŲ VALSTYBINIU SOCIALINIU DRAUDIMU DUOMENŲ TIKSLINIMO TAISYKLIŲ PATVIRTINIMO</text:span></text:p>
      <text:p text:style-name="P1"/>
      <text:p text:style-name="P3">2008 m. kovo 31 d. Nr. V-155 </text:p>
      <text:p text:style-name="P3">Vilnius</text:p>
      <text:p text:style-name="Standard"/>
      <text:p text:style-name="P14"><text:bookmark-start text:name="Xa188966cd2de499eb0ed6cf7caa32090"/>Vadovaudamasis Lietuvos Respublikos valstybinio socialinio draudimo įstatymo (Žin., 1991, Nr. 17-447; 2004, Nr. 171-6295) 16 straipsnio 11 dalimi ir Lietuvos Respublikos apdraustųjų valstybiniu socialiniu draudimu ir valstybinio socialinio draudimo išmokų gavėjų registro nuostatų, patvirtintų Lietuvos Respublikos Vyriausybės 2007 m. balandžio 25 d. nutarimu Nr. 435 (Žin., 2007, Nr. 50-1932), 15.9 punktu:</text:p>
      <text:p text:style-name="P14"><text:bookmark-end text:name="Xa188966cd2de499eb0ed6cf7caa32090"/><text:bookmark-start text:name="Xdf12ecbc70be4f3ca95c8ebdb973607d"/>1. <text:span text:style-name="T4">Tvirtinu</text:span> Apdraustųjų valstybiniu socialiniu draudimu duomenų tikslinimo taisykles (pridedamos).</text:p>
      <text:p text:style-name="P14"><text:bookmark-end text:name="Xdf12ecbc70be4f3ca95c8ebdb973607d"/><text:bookmark-start text:name="X57b93e6419254657a6eae8e364072218"/>2. <text:span text:style-name="T4">Laikau</text:span> netekusiu galios:</text:p>
      <text:p text:style-name="P14"><text:bookmark-start text:name="X30ae13104f0449d083a94aff903faf7f"/>2.1. Valstybinio socialinio draudimo fondo valdybos direktoriaus 2004 m. birželio 21 d. įsakymą Nr. V-249 „Dėl apdraustųjų įskaitos duomenų koregavimo“ (Žin., 2004, Nr. 104-3875);</text:p>
      <text:p text:style-name="P14"><text:bookmark-end text:name="X30ae13104f0449d083a94aff903faf7f"/><text:bookmark-start text:name="X2459e1cfa42f49a6b056547588b19944"/>2.2. Valstybinio socialinio draudimo fondo valdybos prie Socialinės apsaugos ir darbo ministerijos direktoriaus 2005 m. birželio 10 d. įsakymą Nr. V-219 „Dėl Valstybinio socialinio draudimo fondo valdybos direktoriaus 2004 m. birželio 21 d. įsakymo Nr. V-249 „Dėl apdraustųjų įskaitos duomenų koregavimo“ pakeitimo“ (Žin., 2005, Nr. 76-2790);</text:p>
      <text:p text:style-name="P14"><text:bookmark-end text:name="X2459e1cfa42f49a6b056547588b19944"/><text:bookmark-start text:name="X498b6871ba3e420d8971e1639f039cab"/>2.3. Valstybinio socialinio draudimo fondo valdybos prie Socialinės apsaugos ir darbo ministerijos direktoriaus 2006 m. liepos 27 d. įsakymą Nr. V-321 „Dėl Valstybinio socialinio draudimo fondo valdybos direktoriaus 2004 m. birželio 21 d. įsakymo Nr. V-249 „Dėl apdraustųjų įskaitos duomenų koregavimo“ pakeitimo“ (Žin., 2006, Nr. 86-3385);</text:p>
      <text:p text:style-name="P14"><text:bookmark-end text:name="X498b6871ba3e420d8971e1639f039cab"/><text:bookmark-start text:name="X3340adbaeec04a6fa21ef3c84834102e"/>2.4. Valstybinio socialinio draudimo fondo valdybos prie Socialinės apsaugos ir darbo ministerijos direktoriaus 2007 m. birželio 18 d. įsakymą Nr. V-258 „Dėl Valstybinio socialinio draudimo fondo valdybos direktoriaus 2004 m. birželio 21 d. įsakymo Nr. V-249 „Dėl apdraustųjų įskaitos duomenų koregavimo“ pakeitimo (Žin., 2007, Nr. 68-2713).</text:p>
      <text:p text:style-name="P14"><text:bookmark-end text:name="X57b93e6419254657a6eae8e364072218"/><text:bookmark-end text:name="X3340adbaeec04a6fa21ef3c84834102e"/><text:bookmark-start text:name="X6306b5cc465b4c609d09a7b191cda19f"/>3. <text:span text:style-name="T4">Įpareigoj</text:span>u:</text:p>
      <text:p text:style-name="P14"><text:bookmark-start text:name="X46f877bd574b453db5e6d562ddcecaf0"/>3.1. Valstybinio socialinio draudimo fondo valdybos prie Socialinės apsaugos ir darbo ministerijos (toliau – Fondo valdyba) Teisės skyrių šį įsakymą paskelbti leidinyje „Valstybės žinios“;</text:p>
      <text:p text:style-name="P14"><text:bookmark-end text:name="X46f877bd574b453db5e6d562ddcecaf0"/><text:bookmark-start text:name="X20f507016026411d98d4bd469a27456a"/>3.2. Fondo valdybos Dokumentų tvarkymo skyrių šio įsakymo elektroninius nuorašus išsiųsti Fondo valdybos direktoriaus pavaduotojams, Fondo valdybos skyriams, Valstybinio socialinio draudimo fondo valdybos teritoriniams skyriams, kitoms Fondo įstaigoms, susijusioms su Valstybinio socialinio draudimo fondo administravimu, bei įsakymo nuorašą išsiųsti Lietuvos Respublikos socialinės apsaugos ir darbo ministerijai.</text:p>
      <text:p text:style-name="P14"><text:bookmark-end text:name="X6306b5cc465b4c609d09a7b191cda19f"/><text:bookmark-end text:name="X20f507016026411d98d4bd469a27456a"/><text:bookmark-start text:name="X6b06a7186aa742b6b7380087ddf798d3"/>4. <text:span text:style-name="T4">Pavedu</text:span> Fondo valdybos direktoriaus pavaduotojai Irenai Pocevičienei šio įsakymo vykdymo kontrolę.</text:p>
      <text:p text:style-name="Standard"/>
      <text:p text:style-name="P6"><text:bookmark-end text:name="X6b06a7186aa742b6b7380087ddf798d3"/>DIREKTORIUS<text:tab/>MINDAUGAS MIKAILA</text:p>
      <text:p text:style-name="Standard"/>
      <text:p text:style-name="P1">_________________</text:p>
      <text:p text:style-name="Standard"/>
      <text:p text:style-name="P19"><text:bookmark-start text:name="X6dc900a5cfc643ada7d82e89212d3895"/>PATVIRTINTA</text:p>
      <text:p text:style-name="P19">Valstybinio socialinio draudimo fondo valdybos prie Socialinės apsaugos ir darbo ministerijos direktoriaus 2008 m. kovo 31 d. įsakymu Nr. V-155</text:p>
      <text:p text:style-name="Standard"/>
      <text:p text:style-name="P8">APDRAUSTŲJŲ VALSTYBINIU SOCIALINIU DRAUDIMU DUOMENŲ TIKSLINIMO TAISYKLĖS</text:p>
      <text:p text:style-name="P1"/>
      <text:p text:style-name="P8"><text:bookmark-start text:name="X9cff5eb669254353b14a4766fc80a1dc"/>I. BENDROSIOS NUOSTATOS</text:p>
      <text:p text:style-name="Standard"/>
      <text:p text:style-name="P14"><text:bookmark-start text:name="Xa4020a08a6f5494ca7d7166ddfca3b4c"/>1. Apdraustųjų valstybiniu socialiniu draudimu duomenų tikslinimo taisyklės (toliau – Taisyklės) nustato Lietuvos Respublikos apdraustųjų valstybiniu socialiniu draudimu ir valstybinio socialinio draudimo išmokų gavėjų registro (toliau – Registras) duomenų bazėje kaupiamų duomenų apie valstybiniu socialiniu draudimu apdraustojo asmens valstybinio socialinio draudimo laikotarpius (toliau – draudimo laikotarpis), draudžiamąsias pajamas ir valstybinio socialinio draudimo įmokas tikslinimo tvarką.</text:p>
      <text:p text:style-name="P14"><text:bookmark-end text:name="Xa4020a08a6f5494ca7d7166ddfca3b4c"/><text:bookmark-start text:name="X00296acd2b2e41db8389903d23940825"/>2. Šios Taisyklės parengtos, vadovaujantis Lietuvos Respublikos valstybinio socialinio draudimo įstatymu (Žin., 1991, Nr. 17-447; 2004, Nr. 171-6295), Lietuvos Respublikos viešojo administravimo įstatymu (Žin., 1999, Nr. 60-1945; 2006, Nr. 77-2975), Lietuvos Respublikos darbo kodeksu (Žin., 2002, Nr. 64-2569), 1971 m. birželio 14 d. Tarybos reglamentu (EEB) Nr. 1408/71 dėl socialinės apsaugos sistemų taikymo pagal darbo sutartį dirbantiems asmenims, savarankiškai dirbantiems asmenims ir jų šeimų nariams, persikeliantiems Bendrijoje (toliau – Reglamentas 1408/71), 1972 m. kovo 21 d. Tarybos reglamentu (EEB) Nr. 574/72 dėl Reglamento Nr. 1408/71 „Dėl socialinės apsaugos sistemų taikymo pagal darbo sutartį dirbantiems asmenims, savarankiškai dirbantiems asmenims ir jų šeimų nariams, persikeliantiems Bendrijoje“ įgyvendinimo tvarkos nustatymo, Lietuvos Respublikos valstybinio socialinio draudimo fondo biudžeto sudarymo ir vykdymo taisyklėmis, patvirtintomis Lietuvos Respublikos Vyriausybės 2005 m. birželio 14 d. nutarimu Nr. 647 (Žin., 2005, Nr. 75-2725), Lietuvos Respublikos apdraustųjų valstybiniu socialiniu draudimu ir valstybinio socialinio draudimo išmokų gavėjų registro nuostatais, patvirtintais Lietuvos Respublikos Vyriausybės 2007 m. balandžio 25 d. nutarimu Nr. 435 (Žin., 2007, Nr. 50-1932), Bendradarbiavimo taisyklėmis, patvirtintomis Valstybinės mokesčių inspekcijos prie Lietuvos Respublikos finansų ministerijos viršininko ir Valstybinio socialinio draudimo fondo valdybos prie Socialinės apsaugos ir darbo ministerijos direktoriaus 2006 m. liepos 28 d. įsakymu Nr. VA-67/V-324 (Žin., 2006, Nr. 86-3391), E101 LT, E102 LT, E103 LT formų pažymų išdavimo Lietuvos Respublikoje apdraustiems valstybiniu socialiniu draudimu asmenims tvarkos aprašu, patvirtintu Valstybinio socialinio draudimo fondo valdybos prie Socialinės apsaugos ir darbo ministerijos direktoriaus 2007 m. rugpjūčio 22 d. įsakymu Nr. V-377 (Žin., 2007, Nr. 93-3766).</text:p>
      <text:p text:style-name="P14"><text:bookmark-end text:name="X00296acd2b2e41db8389903d23940825"/><text:bookmark-start text:name="Xf0c43f00815a4135a224818c6f87d60e"/>3. Šiose Taisyklėse vartojamos sąvokos:</text:p>
      <text:p text:style-name="P14"><text:span text:style-name="T3">Einamasis ataskaitinis laikotarpis – </text:span>laikotarpis, už kurį duomenys apie apdraustąjį įrašyti į Registrą, tačiau dar nepasibaigęs terminas draudėjui Valstybinio socialinio draudimo fondo valdybos teritoriniam skyriui ar Valstybinio socialinio draudimo fondo valdybos Karinių ir joms prilygintų struktūrų skyriui (toliau – Fondo valdybos teritorinis skyrius) pateikti SAM pranešimą apie apdraustuosius už ataskaitinį ketvirtį.</text:p>
      <text:p text:style-name="P14"><text:span text:style-name="T3">Praėjęs ataskaitinis laikotarpis – </text:span>laikotarpis, už kurį draudėjas privalėjo Fondo valdybos teritoriniam skyriui pateikti SAM pranešimą apie apdraustuosius už ataskaitinį ketvirtį.</text:p>
      <text:p text:style-name="P14">Kitos šiose Taisyklėse vartojamos sąvokos suprantamos taip, kaip jos apibrėžtos teisės aktuose, kuriais vadovaujantis parengtos šios Taisyklės.</text:p>
      <text:p text:style-name="P14"><text:bookmark-end text:name="Xf0c43f00815a4135a224818c6f87d60e"/><text:bookmark-start text:name="X30ed60a6b41a4022853261804798816a"/>4. Šiomis Taisyklėmis turi vadovautis Valstybinio socialinio draudimo fondo valdyba prie Socialinės apsaugos ir darbo ministerijos, Fondo valdybos teritoriniai skyriai ir kitos įstaigos, susijusios su Valstybinio socialinio draudimo fondo administravimu, draudėjai ir apdraustieji asmenys.</text:p>
      <text:p text:style-name="P14"/>
      <text:p text:style-name="P8"><text:bookmark-end text:name="X9cff5eb669254353b14a4766fc80a1dc"/><text:bookmark-end text:name="X30ed60a6b41a4022853261804798816a"/><text:bookmark-start text:name="X2859156498254e7dae7fdf474d2c7226"/>II. APDRAUSTOJO ASMENS DUOMENŲ TIKSLINIMO ATVEJAI</text:p>
      <text:p text:style-name="P12"/>
      <text:p text:style-name="P14"><text:bookmark-start text:name="X75de0202dd84458e9489aaef4d491e9a"/>5. Apdraustojo asmens duomenys apie Registro duomenų bazėje kaupiamus draudimo laikotarpius, draudžiamąsias pajamas ir valstybinio socialinio draudimo įmokas gali būti tikslinami:</text:p>
      <text:p text:style-name="P14"><text:bookmark-start text:name="X1053d34eea4148558763c5a492a7f095"/>5.1. draudėjo prašymu;</text:p>
      <text:p text:style-name="P14"><text:bookmark-end text:name="X1053d34eea4148558763c5a492a7f095"/><text:bookmark-start text:name="X3217af52b195433ba1c58aae4f9583cd"/>5.2. apdraustojo asmens prašymu;</text:p>
      <text:p text:style-name="P14"><text:bookmark-end text:name="X3217af52b195433ba1c58aae4f9583cd"/><text:bookmark-start text:name="Xc0eef1e1e1574edaa036fa178a15e7f2"/>5.3. Fondo valdybos teritorinio skyriaus iniciatyva;</text:p>
      <text:p text:style-name="P14"><text:bookmark-end text:name="Xc0eef1e1e1574edaa036fa178a15e7f2"/><text:bookmark-start text:name="Xfe17ad467c8041fab2f6977df62eef68"/>5.4. pagal tyrimo/patikrinimo rezultatus;</text:p>
      <text:p text:style-name="P14"><text:bookmark-end text:name="Xfe17ad467c8041fab2f6977df62eef68"/><text:bookmark-start text:name="X85cc2b63a8ce4cf3b70c4aa635b45e10"/>5.5. pagal įsiteisėjusį teismo sprendimą;</text:p>
      <text:p text:style-name="P14"><text:bookmark-end text:name="X85cc2b63a8ce4cf3b70c4aa635b45e10"/><text:bookmark-start text:name="X18af77271cfa450ba07bc10fb3a82e09"/>5.6. pagal Europos Sąjungos (toliau – ES) valstybės narės ar Europos ekonominės erdvės (toliau – EEE) valstybės, ar Šveicarijos Konfederacijos kompetentingos valdžios institucijos paskirtos įstaigos išduotą pažymą dėl taikytinų teisės aktų;</text:p>
      <text:p text:style-name="P14"><text:bookmark-end text:name="X18af77271cfa450ba07bc10fb3a82e09"/><text:bookmark-start text:name="Xd2c335f7b79e43fa904186a4d07330b3"/>5.7. pagal Lietuvos darbo biržos teritorinės darbo biržos (toliau – teritorinė darbo birža) pateiktus duomenis.</text:p>
      <text:p text:style-name="P12"/>
      <text:p text:style-name="P8"><text:bookmark-end text:name="X2859156498254e7dae7fdf474d2c7226"/><text:bookmark-end text:name="X75de0202dd84458e9489aaef4d491e9a"/><text:bookmark-end text:name="Xd2c335f7b79e43fa904186a4d07330b3"/><text:bookmark-start text:name="Xce71f5f27ecc4734b123c6fb5a443623"/>III. DRAUDĖJO PRAŠYMO DĖL DUOMENŲ TIKSLINIMO NAGRINĖJIMAS</text:p>
      <text:p text:style-name="P12"/>
      <text:p text:style-name="P14"><text:bookmark-start text:name="X9e513b8b373945d58ca311ca1412fe75"/>6. Apdraustojo asmens duomenys gali būti tikslinami pagal darbdavio (draudėjo) pateiktą rašytinį motyvuotą prašymą, kuriame pagrindžiamos duomenų keitimo priežastys, kartu pateikiami duomenų keitimo būtinumą įrodantys dokumentai bei atitinkami socialinio draudimo pranešimai (toliau – SD pranešimai) apie apdraustojo asmens tikslinamus duomenis (jeigu jie privalo būti pateikti). Draudėjas, prieš pateikdamas patikslintus SD pranešimus ir duomenis apie apdraustojo asmens didesnes draudžiamąsias pajamas už praėjusį laikotarpį, privalo sumokėti į Valstybinio socialinio draudimo fondą trūkstamas valstybinio socialinio draudimo įmokas ir delspinigius pagal tuo laikotarpiu galiojusius dydžius. Duomenys apie draudžiamąsias pajamas ir valstybinio socialinio draudimo įmokas gali būti tikslinami už ne ilgesnį kaip 5 metų laikotarpį nuo draudėjo kreipimosi dienos. Šis terminas taikomas įvykiams, atsiradusiems po Lietuvos Respublikos valstybinio socialinio draudimo įstatymo pakeitimo įstatymo (Žin., 2004, Nr. 171-6295) įsigaliojimo (2005 m. sausio 1 d.), išskyrus atvejus, nurodytus šių Taisyklių IX skyriuje.</text:p>
      <text:p text:style-name="P14"><text:bookmark-end text:name="X9e513b8b373945d58ca311ca1412fe75"/><text:bookmark-start text:name="Xadad62b147a04c58a3bfb336186fb75a"/>7. Draudėjo pateiktas prašymas ir SD pranešimai apie apdraustojo asmens duomenų tikslinimą registruojami registracijos žurnale ir perduodami Fondo valdybos teritorinio skyriaus vyresn. specialistui (įmokų apskaitai) arba vyr. specialistui (įmokų apskaitai) (toliau – specialistas (įmokų apskaitai), kuris, išnagrinėjęs draudėjo prašymą, turi nustatyti:</text:p>
      <text:p text:style-name="P14"><text:bookmark-start text:name="Xdd7c27ea73d3471d89291496d6bf9ecd"/>7.1. ar pateiktame prašyme nurodytos duomenų tikslinimo priežastys yra pagrįstos (ar pateikti dokumentai (buhalterinės apskaitos dokumentų kopijos, darbo sutarties kopija ar kiti duomenų tikslinimą pagrindžiantys dokumentai) įrodo duomenų tikslinimo būtinumą);</text:p>
      <text:p text:style-name="P14"><text:bookmark-end text:name="Xdd7c27ea73d3471d89291496d6bf9ecd"/><text:bookmark-start text:name="X86625b29f2164d3b883bf5287673630c"/>7.2. ar pateikti SD pranešimai teisingai užpildyti;</text:p>
      <text:p text:style-name="P14"><text:bookmark-end text:name="X86625b29f2164d3b883bf5287673630c"/><text:bookmark-start text:name="X84df422adfea46e6be53f4ea1adf25c0"/>7.3. kokio dydžio sumomis didinamos ar mažinamos tikslinamų draudžiamųjų pajamų ir valstybinio socialinio draudimo įmokų sumos;</text:p>
      <text:p text:style-name="P14"><text:bookmark-end text:name="X84df422adfea46e6be53f4ea1adf25c0"/><text:bookmark-start text:name="X84107c2feb0548dd8e6928b065c62fee"/>7.4. ar draudėjas pervedė papildomai priskaičiuotas valstybinio socialinio draudimo įmokas į Valstybinio socialinio draudimo fondą, jeigu valstybinio socialinio draudimo įmokos turėjo būti sumokėtos;</text:p>
      <text:p text:style-name="P14"><text:bookmark-end text:name="X84107c2feb0548dd8e6928b065c62fee"/><text:bookmark-start text:name="X5d48cf2ec8a145e889a66e851d4f590f"/>7.5. ar draudėjas teisingai priskaičiavo ir pervedė delspinigius pagal tuo laikotarpiu galiojusius dydžius į Valstybinio socialinio draudimo fondą, jeigu jie turėjo būti priskaičiuoti.</text:p>
      <text:p text:style-name="P14"><text:bookmark-end text:name="Xadad62b147a04c58a3bfb336186fb75a"/><text:bookmark-end text:name="X5d48cf2ec8a145e889a66e851d4f590f"/><text:bookmark-start text:name="X188b55847723451d86a39bea9077f6cb"/>8. Prašymą dėl duomenų tikslinimo Fondo valdybos teritorinio skyriaus specialistas (įmokų apskaitai) turi išnagrinėti ne vėliau kaip per 5 darbo dienas nuo prašymo gavimo dienos Fondo valdybos teritoriniame skyriuje, surašyti išvadas ir kartu su draudėjo prašymu pateikti Fondo valdybos teritorinio skyriaus direktoriui (jo pavaduotojui) sprendimui dėl apdraustųjų duomenų tikslinimo priimti.</text:p>
      <text:p text:style-name="P12"/>
      <text:p text:style-name="P8"><text:bookmark-end text:name="Xce71f5f27ecc4734b123c6fb5a443623"/><text:bookmark-end text:name="X188b55847723451d86a39bea9077f6cb"/><text:bookmark-start text:name="X072f0adeaff74383b3b3b46c8c37464a"/>IV. APDRAUSTOJO ASMENS PRAŠYMO DĖL DUOMENŲ TIKSLINIMO NAGRINĖJIMAS</text:p>
      <text:p text:style-name="P12"/>
      <text:p text:style-name="P14"><text:bookmark-start text:name="Xd3f0bd055f0d4fd99e59973e8a628dac"/>9. Apdraustojo asmens (jo įgalioto asmens) rašytiniu prašymu Registro duomenų bazėje gali būti įrašoma valstybinio socialinio draudimo pabaigos data, jei yra visos šios sąlygos:</text:p>
      <text:p text:style-name="P14"><text:bookmark-start text:name="X58c46d1d2d97472cb4a7191d6a4b84e9"/>9.1. Fondo valdybos teritorinio skyriaus duomenimis apdraustojo asmens draudėjas ne mažiau kaip du kalendorinius ketvirčius neteikia Fondo valdybos teritoriniam skyriui jokių duomenų;</text:p>
      <text:p text:style-name="P14"><text:bookmark-end text:name="X58c46d1d2d97472cb4a7191d6a4b84e9"/><text:bookmark-start text:name="X781517504304476cb921bb37965d575e"/>9.2. praėjo du kalendoriniai ketvirčiai po nurodymo Lietuvos Respublikos kredito įstaigoms nutraukti pinigų išdavimą iš draudėjo sąskaitų, jeigu draudėjas skolingas valstybinio socialinio draudimo įmokas;</text:p>
      <text:p text:style-name="P14"><text:bookmark-end text:name="X781517504304476cb921bb37965d575e"/><text:bookmark-start text:name="Xc2f208066cf547538fa9bbe6cbba994e"/>9.3. draudėjo byloje yra dokumentai, įrodantys, kad draudėjas ar jo atstovas ne mažiau kaip du kalendorinius ketvirčius nesurandamas.</text:p>
      <text:p text:style-name="P14"><text:bookmark-end text:name="Xd3f0bd055f0d4fd99e59973e8a628dac"/><text:bookmark-end text:name="Xc2f208066cf547538fa9bbe6cbba994e"/><text:bookmark-start text:name="X4ff39f597f8b4d1c846250f5471ec83b"/>10. Apdraustojo asmens (jo įgalioto asmens) rašytiniu prašymu Registro duomenų bazėje gali būti įrašoma valstybinio socialinio draudimo pabaigos data darbdaviui mirus, jeigu darbo sutartis buvo sudaryta su fiziniu asmeniu, arba kai nėra jo teisių perėmėjo.</text:p>
      <text:p text:style-name="P14"><text:bookmark-end text:name="X4ff39f597f8b4d1c846250f5471ec83b"/><text:bookmark-start text:name="X5a44dbfa4fd74ff4a6086f879a7c0b55"/>11. Jeigu Registro duomenų bazėje sukaupta informacija skiriasi nuo apdraustojo asmens turimos informacijos, jis turi teisę kreiptis į Fondo valdybos teritorinį skyrių su prašymu tikslinti jo duomenis. Pagal apdraustojo asmens prašymą duomenys apie draudžiamąsias pajamas ir socialinio draudimo įmokas, draudėjui sumokėjus už apdraustąjį priklausančias socialinio draudimo įmokas, tikslinami, netaikant 5 metų termino.</text:p>
      <text:p text:style-name="P14">Jeigu apdraustasis asmuo (jo įgaliotas asmuo) raštu pareiškia, kad Registre nėra duomenų apie jo darbo faktą pas tam tikrą darbdavį (draudėją) arba duomenys apie jo darbo faktą neatitinka tikrovės, ar nurodo, kad pas nurodytą darbdavį (draudėją) nedirbo, būtina organizuoti draudėjo patikrinimą. Pagal Fondo valdybos teritorinio skyriaus direktoriaus (jo pavaduotojo) pavedimą, patikrinimą atlieka Fondo valdybos teritorinio skyriaus specialistas (įmokų išieškojimui) arba Fondo valdybos nustatyta tvarka kreipiamasi į apskričių valstybinės mokesčių inspekcijos (toliau – AVMI) teritorinį skyrių dėl draudėjo patikrinimo atlikimo. Gavus išvadas apie tyrimo/patikrinimo rezultatus ir pasitvirtinus pareiškime nurodytiems faktams – vykdomas šių Taisyklių VII skyrius.</text:p>
      <text:p text:style-name="P14"><text:bookmark-end text:name="X5a44dbfa4fd74ff4a6086f879a7c0b55"/><text:bookmark-start text:name="Xf5f4d87d7ba8487191a02de6619fe8cd"/>12. Jeigu apdraustasis asmuo (jo įgaliotas asmuo) raštu pareiškia, kad draudžiamųjų pajamų ir valstybinio socialinio draudimo įmokų sumos Registre neatitinka tikrovės, o draudėjas:</text:p>
      <text:p text:style-name="P14"><text:bookmark-start text:name="X9ffbe39b899d4ffbbc8dac85e8fff45a"/>12.1. likviduotas, ir apdraustasis asmuo (jo įgaliotas asmuo) pateikia archyvo išduotą pažymą (jos patvirtintą kopiją) kartu su kitais dokumentais (jų patvirtintomis kopijomis) ar įsiteisėjusį teismo sprendimą (jo patvirtintą kopiją) – vykdomas šių Taisyklių 8 punktas;</text:p>
      <text:p text:style-name="P14"><text:bookmark-end text:name="X9ffbe39b899d4ffbbc8dac85e8fff45a"/><text:bookmark-start text:name="X45d0af5fc8714da094160e9c346df79c"/>12.2. likviduotas, bet apdraustasis asmuo (jo įgaliotas asmuo) nepateikia iš archyvo pažymos (jos patvirtintos kopijos) ir kitų dokumentų (jų patvirtintų kopijų) apie draudžiamąsias pajamas, Fondo valdybos teritorinio skyriaus atsakingas darbuotojas kreipiasi į archyvą dėl minėtų dokumentų apie asmens draudžiamąsias pajamas gavimo. Gavus šiuos dokumentus – vykdomas šių Taisyklių 8 punktas;</text:p>
      <text:p text:style-name="P14"><text:bookmark-end text:name="X45d0af5fc8714da094160e9c346df79c"/><text:bookmark-start text:name="X4289899d0dbd48a99aaace5bf74814d4"/>12.3. nelikviduotas, būtina organizuoti draudėjo patikrinimą. Pagal Fondo valdybos teritorinio skyriaus direktoriaus (jo pavaduotojo) pavedimą patikrinimą atlieka Fondo valdybos teritorinio skyriaus specialistas (įmokų išieškojimui) arba Fondo valdybos nustatyta tvarka kreipiamasi į AVMI teritorinį skyrių dėl draudėjo patikrinimo atlikimo. Gavus išvadas apie tyrimo/patikrinimo rezultatus ir pasitvirtinus pareiškime nurodytiems faktams – vykdomas šių Taisyklių VII skyrius.</text:p>
      <text:p text:style-name="P14"><text:bookmark-end text:name="Xf5f4d87d7ba8487191a02de6619fe8cd"/><text:bookmark-end text:name="X4289899d0dbd48a99aaace5bf74814d4"/><text:bookmark-start text:name="Xb7dc81e726d8496fb55002e13aec35b6"/>13. Apdraustojo asmens duomenys Registre netikslinami pagal asmeninės sąskaitos kortelės ar dokumento, išduoto asmeninės sąskaitos kortelės pagrindu, duomenis.</text:p>
      <text:p text:style-name="P14"><text:bookmark-end text:name="Xb7dc81e726d8496fb55002e13aec35b6"/><text:bookmark-start text:name="Xd6a6c3e20c3e4e6d95a3a09f03a4f43b"/>14. Apdraustojo asmens valstybinio socialinio draudimo laikotarpio pabaiga nurodoma ne pagal apdraustojo asmens (jo įgalioto asmens) prašymą, o kita diena, einanti po laikotarpio, už kurį Registre buvo nurodytos apdraustojo asmens draudžiamosios pajamos. Jeigu Registre iš viso nėra duomenų apie asmens draudžiamąsias pajamas ir valstybinio socialinio draudimo įmokas, tai valstybinio socialinio draudimo laikotarpio nutraukimo data nurodoma valstybinio socialinio draudimo pradžios diena.</text:p>
      <text:p text:style-name="P12"/>
      <text:p text:style-name="P8"><text:bookmark-end text:name="X072f0adeaff74383b3b3b46c8c37464a"/><text:bookmark-end text:name="Xd6a6c3e20c3e4e6d95a3a09f03a4f43b"/><text:bookmark-start text:name="Xe7d0ef4bbb504a09bd826b2e221d5a14"/>V. SPRENDIMO DĖL APDRAUSTŲJŲ DUOMENŲ TIKSLINIMO PRIĖMIMAS</text:p>
      <text:p text:style-name="P12"/>
      <text:p text:style-name="P14"><text:bookmark-start text:name="Xc6bfe203ded148efb2c537efa94a50e5"/>15. Sprendimą dėl apdraustųjų duomenų tikslinimo priima Fondo valdybos teritorinio skyriaus direktorius (jo pavaduotojas).</text:p>
      <text:p text:style-name="P14"><text:bookmark-end text:name="Xc6bfe203ded148efb2c537efa94a50e5"/><text:bookmark-start text:name="Xf59cba0fcb0e4d2e98190ec39eab3acc"/>16. Fondo valdybos teritorinio skyriaus direktorius (jo pavaduotojas), įvertinęs draudėjo pateiktą rašytinį motyvuotą prašymą ir pateiktus dokumentus bei Fondo valdybos teritorinio skyriaus specialisto (įmokų apskaitai) pateiktas išvadas ir sprendimo dėl duomenų tikslinimo projektą ir nustatęs, kad draudėjas yra nemokus ar pažeidinėja valstybinį socialinį draudimą reglamentuojančių teisės aktų reikalavimus, organizuoja draudėjo patikrinimą. Pagal Fondo valdybos teritorinio skyriaus direktoriaus (jo pavaduotojo) pavedimą patikrinimą atlieka Fondo valdybos teritorinio skyriaus specialistas (įmokų išieškojimui) arba Fondo valdybos nustatyta tvarka kreipiamasi į AVMI teritorinį skyrių dėl draudėjo patikrinimo atlikimo. Sprendimas dėl apdraustųjų duomenų tikslinimo priimamas, atlikus draudėjo patikrinimą ir įvertinus tyrimo/patikrinimo rezultatus.</text:p>
      <text:p text:style-name="P14"><text:bookmark-end text:name="Xf59cba0fcb0e4d2e98190ec39eab3acc"/><text:bookmark-start text:name="Xb84bb59e70b64f778a393b2e10ea1d12"/>17. Jeigu rašytinį prašymą sumažinti draudžiamųjų pajamų sumas, nuo kurių sumokėtos valstybinio socialinio draudimo įmokos papildomai pensijos daliai gauti, pateikė savarankiškai dirbantis asmuo (jo įgaliotas asmuo) ir Fondo valdybos teritorinio skyriaus specialistas (įmokų apskaitai) nustatė, kad sumokėtos valstybinio socialinio draudimo įmokos buvo įvertintos skiriant valstybinę socialinio draudimo pensiją ar dalis valstybinio socialinio draudimo įmokų buvo pervesta į pensijų fondus, Fondo valdybos teritorinio skyriaus direktorius (jo pavaduotojas) priima neigiamą sprendimą dėl apdraustųjų duomenų tikslinimo, išskyrus kai gaunama kitos ES valstybės narės ar EEE valstybės, ar Šveicarijos Konfederacijos kompetentingos valdžios institucijos paskirtos įstaigos išduota pažyma dėl taikytinų teisės aktų, patvirtinanti, kad apdraustajam nurodytu laikotarpiu taikomi tos valstybės teisės aktai socialinio aprūpinimo srityje.</text:p>
      <text:p text:style-name="P14"><text:bookmark-end text:name="Xb84bb59e70b64f778a393b2e10ea1d12"/><text:bookmark-start text:name="X3d42ff2de2764242a8f2914fe40769ec"/>18. Fondo valdybos teritorinio skyriaus direktoriaus (jo pavaduotojo) priimtas sprendimas dėl apdraustųjų duomenų už praėjusį ataskaitinį laikotarpį tikslinimo (teigiamas/neigiamas), įtraukiamas į atitinkamo identifikavimo žymens dokumentų registrą pagal dokumentacijos planą.</text:p>
      <text:p text:style-name="P14">Sprendimą dėl apdraustųjų duomenų už einamąjį ataskaitinį laikotarpį tikslinimo (teigiamą/neigiamą) priima Fondo valdybos teritorinio skyriaus direktorius (jo pavaduotojas), užrašydamas rezoliuciją ant gauto ir užregistruoto draudėjo/apdraustojo asmens prašymo. Rezoliucija surašoma, vadovaujantis Dokumentų rengimo taisyklėmis, patvirtintomis Lietuvos archyvų departamento prie Lietuvos Respublikos Vyriausybės generalinio direktoriaus 2006 m. gegužės 25 d. įsakymu Nr. V-58 (Žin., 2006, Nr. 60-2169).</text:p>
      <text:p text:style-name="P14"><text:bookmark-end text:name="X3d42ff2de2764242a8f2914fe40769ec"/><text:bookmark-start text:name="Xf483bb2392c140ec98ebd03b11757696"/>19. Sprendimą dėl apdraustųjų duomenų tikslinimo Fondo valdybos teritorinio skyriaus direktorius (jo pavaduotojas) turi priimti ne vėliau kaip per 10 dienų nuo pateiktų specialisto (įmokų apskaitai) dokumentų dėl duomenų tikslinimo.</text:p>
      <text:p text:style-name="P14"><text:bookmark-end text:name="Xf483bb2392c140ec98ebd03b11757696"/><text:bookmark-start text:name="Xa475dea6476943d6b428127a28dbc4fc"/>20. Fondo valdybos teritorinio skyriaus direktoriui (jo pavaduotojui) priėmus teigiamą ar neigiamą sprendimą dėl duomenų tikslinimo/netikslinimo, apie tai per 5 darbo dienas nuo sprendimo priėmimo informuojamas prašymą pateikęs draudėjas ar apdraustasis.</text:p>
      <text:p text:style-name="P12"/>
      <text:p text:style-name="P11"><text:bookmark-end text:name="Xe7d0ef4bbb504a09bd826b2e221d5a14"/><text:bookmark-end text:name="Xa475dea6476943d6b428127a28dbc4fc"/><text:bookmark-start text:name="Xf692af3303da42f48cdd8f72e4ee39ff"/>VI. APDRAUSTOJO ASMENS DUOMENŲ TIKSLINIMAS FONDO VALDYBOS TERITORINIO SKYRIAUS INICIATYVA</text:p>
      <text:p text:style-name="P18"/>
      <text:p text:style-name="P14"><text:bookmark-start text:name="Xb3e68becb7d24012af165f5ff7f64959"/>21. Fondo valdybos teritorinio skyriaus specialistui (įmokų apskaitai) nustačius visas šių Taisyklių 9.1–9.3 punktuose nurodytas sąlygas ir patikrinus, kad Registre nėra duomenų apie apdraustojo socialinio draudimo pabaigą, Fondo valdybos teritorinio skyriaus specialistas (įmokų apskaitai) apdraustajam asmeniui siunčia pranešimą. Pranešime nurodoma, kad Fondo valdybos teritorinio skyriaus duomenimis draudėjas nesurandamas ir siūloma nutraukti valstybinį socialinį draudimą (apdraustasis asmuo turi pateikti rašytinį prašymą). Jeigu apdraustasis asmuo (jo įgaliotas asmuo):</text:p>
      <text:p text:style-name="P14"><text:bookmark-start text:name="X714658c4f91f44c2b023ea0f846c174f"/>21.1. pateikia rašytinį prašymą – vykdomas šių Taisyklių 14 punktas;</text:p>
      <text:p text:style-name="P14"><text:bookmark-end text:name="X714658c4f91f44c2b023ea0f846c174f"/><text:bookmark-start text:name="X7ee416c08e8a43968e71a6f87e675a30"/>21.2. nepateikia rašytinio prašymo – Registro duomenų bazėje valstybinio socialinio draudimo pabaigos data neįrašoma, išskyrus atvejus, kai:</text:p>
      <text:p text:style-name="P14"><text:bookmark-start text:name="X70d68647515b477d8e1e6bf4acd76a91"/>21.2.1. Registro duomenimis, asmuo yra užsienietis ir ilgiau nei vienerius metus Lietuvoje nebuvo draudžiamas valstybiniu socialiniu draudimu. Fondo valdybos teritorinio skyriaus specialistas (įmokų apskaitai) surašo pažymą apie draudėjo ir apdraustojo asmens atliktą paiešką, ir pateikia ją Fondo valdybos teritorinio skyriaus direktoriui (jo pavaduotojui) sprendimui dėl apdraustųjų duomenų tikslinimo priimti.</text:p>
      <text:p text:style-name="P14">Apdraustojo asmens valstybinio socialinio draudimo pabaigos data nustatoma, vadovaujantis šių Taisyklių 14 punktu;</text:p>
      <text:p text:style-name="P14"><text:bookmark-end text:name="X70d68647515b477d8e1e6bf4acd76a91"/><text:bookmark-start text:name="Xaa2de977acf64349932f5cea6e1da7e2"/>21.2.2. savivaldybės Civilinės metrikacijos skyriaus duomenimis, asmuo yra miręs. Fondo valdybos teritorinio skyriaus specialistas (įmokų apskaitai) apie tai surašo atitinkamą pažymą ir ją pateikia Fondo valdybos teritorinio skyriaus direktoriui (jo pavaduotojui) sprendimui dėl apdraustųjų duomenų tikslinimo priimti.</text:p>
      <text:p text:style-name="P14">Valstybinio socialinio draudimo pabaigos data nustatoma, vadovaujantis šių Taisyklių 14 punktu, bet ne vėlesnė nei asmens mirties data;</text:p>
      <text:p text:style-name="P14"><text:bookmark-end text:name="Xaa2de977acf64349932f5cea6e1da7e2"/><text:bookmark-start text:name="Xf622a578461e46e0b9ba52ee01ed8650"/>21.2.3. Registro duomenimis, praėjo daugiau nei vieneri metai, kai asmuo išvykęs gyventi į užsienį. Fondo valdybos teritorinio skyriaus specialistas (įmokų apskaitai) spausdina pažymą apie apdraustojo asmens išvykimą į užsienį („Asmens registracija pagal Gyventojų registro pateiktus duomenis“), kurią pateikia Fondo valdybos teritorinio skyriaus direktoriui (jo pavaduotojui) sprendimui dėl apdraustųjų duomenų tikslinimo priimti.</text:p>
      <text:p text:style-name="P14">Apdraustojo asmens valstybinio socialinio draudimo pabaigos data nustatoma, vadovaujantis šių Taisyklių 14 punktu.</text:p>
      <text:p text:style-name="P14"><text:bookmark-end text:name="Xb3e68becb7d24012af165f5ff7f64959"/><text:bookmark-end text:name="X7ee416c08e8a43968e71a6f87e675a30"/><text:bookmark-end text:name="Xf622a578461e46e0b9ba52ee01ed8650"/><text:bookmark-start text:name="Xc94a6f263da848d393cda33011e06574"/>22. Jeigu Fondo valdybos teritorinio skyriaus darbuotojas pastebėjo klaidingai į Registro duomenų bazę įrašytus duomenis, Fondo valdybos teritorinio skyriaus vyresn. specialistas (įmokų apskaitai) surašo atitinkamą pažymą su išvadomis, kurią pateikia Fondo valdybos teritorinio skyriaus vyr. specialistui (įmokų apskaitai). Jeigu Fondo valdybos teritoriniame skyriuje nėra vyr. specialisto (įmokų apskaitai), pažyma pateikiama Fondo valdybos teritorinio skyriaus direktoriui (jo pavaduotojui). Fondo valdybos teritorinio skyriaus vyr. specialistas ar Fondo valdybos teritorinio skyriaus direktorius (jo pavaduotojas), patikrinęs pažymą ir įvertinęs duomenų tikslinimo motyvus, priima sprendimą dėl duomenų tikslinimo, užrašydamas rezoliuciją ant pažymos. Pažyma registruojama registracijos žurnale.</text:p>
      <text:p text:style-name="P14">Atitinkami duomenų tikslinimai Registro duomenų bazėje turi būti padaryti ne vėliau kaip per 3 darbo dienas nuo pažymos registravimo dienos.</text:p>
      <text:p text:style-name="P14"/>
      <text:p text:style-name="P8"><text:bookmark-end text:name="Xf692af3303da42f48cdd8f72e4ee39ff"/><text:bookmark-end text:name="Xc94a6f263da848d393cda33011e06574"/><text:bookmark-start text:name="X0075060a230b47539f4c4e2f8d0616b8"/>VII. APDRAUSTOJO ASMENS DUOMENŲ TIKSLINIMAS PAGAL TYRIMO/PATIKRINIMO REZULTATUS</text:p>
      <text:p text:style-name="P12"/>
      <text:p text:style-name="P14"><text:bookmark-start text:name="X2bd002cee0de450e859bfe5dc72adb87"/>23. Apdraustojo asmens duomenys apie Registro duomenų bazėje kaupiamus draudimo laikotarpius, draudžiamąsias pajamas ir valstybinio socialinio draudimo įmokas gali būti tikslinami pagal tyrimo/patikrinimo rezultatus.</text:p>
      <text:p text:style-name="P14"><text:bookmark-end text:name="X2bd002cee0de450e859bfe5dc72adb87"/><text:bookmark-start text:name="X525c738969e5438fa8626a5fa06d0994"/>24. Draudėjui pagal tyrimo/patikrinimo rezultatus pateikus Fondo valdybos teritoriniam skyriui patikslintus SD pranešimus, duomenys Registro duomenų bazėje tikslinami, atsižvelgiant į priskaičiuotas draudžiamąsias pajamas ir valstybinio socialinio draudimo įmokas.</text:p>
      <text:p text:style-name="P14"><text:bookmark-end text:name="X525c738969e5438fa8626a5fa06d0994"/><text:bookmark-start text:name="X6ab2c4a94ed54032b0737113a331e277"/>25. Draudėjui pagal tyrimo/patikrinimo rezultatus nepateikus Fondo valdybos teritoriniam skyriui patikslintų SD pranešimų, draudėjo vadovui įteikiamas reikalavimas dėl SD pranešimų pateikimo, nurodant jų pateikimo terminą. Jei darbdavys (draudėjas) per nustatytą terminą Fondo valdybos teritoriniam skyriui nepateikia patikslintų SD pranešimų:</text:p>
      <text:p text:style-name="P14"><text:bookmark-start text:name="X2e1ca8df2c0244b193900affdb4a81ae"/>25.1. draudėjo vadovui teisės aktų nustatyta tvarka surašomas Administracinio teisės pažeidimo protokolas dėl Valstybinio socialinio draudimo fondo įstaigų pareigūnų teisėtų reikalavimų nevykdymo;</text:p>
      <text:p text:style-name="P14"><text:bookmark-end text:name="X2e1ca8df2c0244b193900affdb4a81ae"/><text:bookmark-start text:name="X0b556e5e79a0424588d975b5af77f3c3"/>25.2. Fondo valdybos teritorinio skyriaus specialistas (įmokų apskaitai) duomenis Registro duomenų bazėje tikslina pagal tyrimo/patikrinimo akto rezultatus.</text:p>
      <text:p text:style-name="P14"><text:bookmark-end text:name="X6ab2c4a94ed54032b0737113a331e277"/><text:bookmark-end text:name="X0b556e5e79a0424588d975b5af77f3c3"/><text:bookmark-start text:name="Xb81d5786d3e64a0c8ab85560f716afc4"/>26. Duomenys pagal tyrimo/patikrinimo rezultatus Registro duomenų bazėje gali būti tikslinami, kai Lietuvos Respublikos mokesčių administravimo įstatymo nustatyta tvarka išnagrinėjus mokestinį ginčą pakeičiami tyrimo/ patikrinimo rezultatai.</text:p>
      <text:p text:style-name="P12"/>
      <text:p text:style-name="P8"><text:bookmark-end text:name="X0075060a230b47539f4c4e2f8d0616b8"/><text:bookmark-end text:name="Xb81d5786d3e64a0c8ab85560f716afc4"/><text:bookmark-start text:name="X201e722731b44c089dce63d2b7fefdb6"/>VIII. APDRAUSTOJO ASMENS DUOMENŲ TIKSLINIMAS <text:line-break/>PAGAL ĮSITEISĖJUSĮ TEISMO SPRENDIMĄ</text:p>
      <text:p text:style-name="P12"/>
      <text:p text:style-name="P14"><text:bookmark-start text:name="X1777832dafcc4e26aa4127634d3b3d96"/>27. Apdraustojo asmens duomenys apie Registro duomenų bazėje kaupiamus draudimo laikotarpius, draudžiamąsias pajamas ir valstybinio socialinio draudimo įmokas gali būti tikslinami pagal įsiteisėjusį teismo sprendimą ir darbdavio pateiktus patikslintus SD pranešimus. Registro duomenų bazėje duomenys tikslinami atsižvelgiant į priskaičiuotas draudžiamąsias pajamas ir valstybinio socialinio draudimo įmokas.</text:p>
      <text:p text:style-name="P14"><text:bookmark-end text:name="X1777832dafcc4e26aa4127634d3b3d96"/><text:bookmark-start text:name="X3488b902bd5a4c1ca47a559d88ca9aed"/>28. Draudėjui nepateikus patikslintų SD pranešimų apie apdraustojo asmens tikslinamus duomenis pagal įsiteisėjusį teismo sprendimą, o apdraustajam pateikus įsiteisėjusį teismo sprendimą (ar jo patvirtintą kopiją), draudėjo vadovui įteikiamas reikalavimas dėl SD pranešimų pateikimo, nurodant jų pateikimo terminą. Draudėjui per nustatytą terminą Fondo valdybos teritoriniam skyriui nepateikus patikslintų SD pranešimų:</text:p>
      <text:p text:style-name="P14"><text:bookmark-start text:name="X1af2081e5ed64257a82699eae9bf7cf5"/>28.1. draudėjo vadovui teisės aktų nustatyta tvarka surašomas Administracinio teisės pažeidimo protokolas dėl Valstybinio socialinio draudimo fondo įstaigų pareigūnų teisėtų reikalavimų nevykdymo;</text:p>
      <text:p text:style-name="P14"><text:bookmark-end text:name="X1af2081e5ed64257a82699eae9bf7cf5"/><text:bookmark-start text:name="Xd0cf5c4b30fc4a2fbf38d87e77965c86"/>28.2. Fondo valdybos teritorinio skyriaus specialistas (įmokų apskaitai) surašo atitinkamą pažymą, kuri registruojama registracijos žurnale ir kartu su įsiteisėjusiu teismo sprendimu (jo kopija) pateikiami Fondo valdybos teritorinio skyriaus direktoriui (jo pavaduotojui) spendimui dėl duomenų tikslinimo priimti.</text:p>
      <text:p text:style-name="P12"/>
      <text:p text:style-name="P8"><text:bookmark-end text:name="X201e722731b44c089dce63d2b7fefdb6"/><text:bookmark-end text:name="X3488b902bd5a4c1ca47a559d88ca9aed"/><text:bookmark-end text:name="Xd0cf5c4b30fc4a2fbf38d87e77965c86"/><text:bookmark-start text:name="X28821ec9c2bf40aca236e88a779c69b4"/>IX. APDRAUSTOJO ASMENS DUOMENŲ TIKSLINIMAS PAGAL KITOS EUROPOS SĄJUNGOS VALSTYBĖS NARĖS AR EUROPOS EKONOMINĖS ERDVĖS VALSTYBĖS IŠDUOTĄ PAŽYMĄ DĖL TAIKYTINŲ TEISĖS AKTŲ</text:p>
      <text:p text:style-name="P12"/>
      <text:p text:style-name="P14"><text:bookmark-start text:name="X1fa4d5bad74541029fd3fc540a63fc89"/>29. Apdraustojo duomenys tikslinami, kai pagal Reglamento 1408/71 nuostatas, reglamentuojančias taikytinų teisės aktų nustatymą ir šių nuostatų vykdymą, apdraustajam asmeniui taikomi kitos ES valstybės narės ar EEE valstybės, ar Šveicarijos Konfederacijos teisės aktai socialinės apsaugos srityje, t. y. asmuo draudžiamas socialiniu draudimu pagal kitos ES valstybės narės ar EEE valstybės, ar Šveicarijos Konfederacijos teisės aktus. Apie tai, kad apdraustajam taikomi kitos ES valstybės narės ar EEE valstybės, ar Šveicarijos Konfederacijos socialinės apsaugos teisės aktai, patvirtina tos valstybės narės kompetentingos valdžios institucijos paskirtos įstaigos (toliau – kompetentingos įstaigos) išduota E 101 formos pažyma dėl taikytinų teisės aktų (toliau – E 101 formos pažyma), E 102 formos pažyma dėl siuntimo dirbti arba savarankiškai dirbančio asmens veiklos termino pratęsimo (toliau – E 102 formos pažyma) bei E 103 formos pažyma dėl pasirinkimo teisės įgyvendinimo (toliau – E 103 formos pažyma).</text:p>
      <text:p text:style-name="P14">ES valstybių narių ar EEE valstybių, ar Šveicarijos Konfederacijos kompetentingų įstaigų išduodamų E 101, E 102, E103 formų pažymų nagrinėjimo tvarka ir šių valstybių narių kompetentingų įstaigų bendradarbiavimas nustatytas E 101 LT, E 102 LT, E 103 LT formų pažymų išdavimo Lietuvos Respublikoje apdraustiems valstybiniu socialiniu draudimu asmenims tvarkos apraše.</text:p>
      <text:p text:style-name="P14"><text:bookmark-end text:name="X1fa4d5bad74541029fd3fc540a63fc89"/><text:bookmark-start text:name="Xb278b04f60aa48e3b0d0c69ac012946a"/>30. Jeigu draudėjas pateikia rašytinį prašymą dėl duomenų tikslinimo, kitos ES valstybės narės ar EEE valstybės, ar Šveicarijos Konfederacijos kompetentingos įstaigos išduotą E 101, E 102 ar E 103 formos pažymą (jos kopiją) ir pateikia patikslintus SD pranešimus – vykdomas šių Taisyklių 8 punktas.</text:p>
      <text:p text:style-name="P14"><text:bookmark-end text:name="Xb278b04f60aa48e3b0d0c69ac012946a"/><text:bookmark-start text:name="X4f9cf23b7afb4ef8a1ac3f403bee1973"/>31. Tuo atveju, kai Fondo valdybos teritorinis skyrius gauna kitos ES valstybės narės ar EEE valstybės, ar Šveicarijos Konfederacijos kompetentingos įstaigos išduotas E 101, E 102, E 103 formų pažymas (jų kopijas), pagal kurias turi būti atitinkamai tikslinami apdraustųjų duomenys, o darbdavys (draudėjas) nepateikia Fondo valdybos teritoriniam skyriui patikslintų SD pranešimų, draudėjo vadovui įteikiamas reikalavimas dėl SD pranešimų pateikimo, nurodant jų pateikimo terminą. Jei draudėjas per nustatytą terminą Fondo valdybos teritoriniam skyriui nepateikia patikslintų SD pranešimų – vykdomi šių Taisyklių 25.1 ir 32 punktai.</text:p>
      <text:p text:style-name="P14"><text:bookmark-end text:name="X4f9cf23b7afb4ef8a1ac3f403bee1973"/><text:bookmark-start text:name="X82cb733026e3473c8cf374cb156ca5c2"/>32. Draudėjui nepateikus patikslintų SD pranešimų, Fondo valdybos teritorinio skyriaus specialistas (įmokų apskaitai) ne vėliau kaip per 5 darbo dienas turi išnagrinėti kitos valstybės narės kompetentingos įstaigos išduotose E 101, E 102, E 103 formų pažymose (jų kopijose) nurodytą informaciją, surašyti išvadas ir jas pateikti Fondo valdybos teritorinio skyriaus direktoriui (jo pavaduotojui) sprendimui dėl duomenų tikslinimo priimti.</text:p>
      <text:p text:style-name="P14"><text:bookmark-end text:name="X82cb733026e3473c8cf374cb156ca5c2"/><text:bookmark-start text:name="Xd68c5b39537a434f974aa7300a4cefd1"/>33. Kitos ES valstybės narės ar EEE valstybės, ar Šveicarijos Konfederacijos kompetentingos įstaigos išduotos E 101, E 102, E 103 formų pažymos yra privalomos Valstybinio socialinio draudimo fondo administravimo įstaigoms, kol šių E 101, E 102, E 103 formų pažymos yra nepanaikintos ar paskelbtos negaliojančiomis.</text:p>
      <text:p text:style-name="P14">Fondo valdybos teritorinis skyrius, gavęs iš ES valstybės narės ar EEE valstybės, ar Šveicarijos Konfederacijos kompetentingos įstaigos informaciją apie išduotos E 101, E 102, E 103 formos pažymos panaikinimą ar pripažinimą negaliojančia, atitinkamai tikslina apdraustojo duomenis Registro duomenų bazėje.</text:p>
      <text:p text:style-name="P12"/>
      <text:p text:style-name="P8"><text:bookmark-end text:name="X28821ec9c2bf40aca236e88a779c69b4"/><text:bookmark-end text:name="Xd68c5b39537a434f974aa7300a4cefd1"/><text:bookmark-start text:name="Xcb2c4cab532c40e5a5c5535aa32b04ce"/>X. APDRAUSTOJO ASMENS DUOMENŲ TIKSLINIMAS PAGAL DOKUMENTUS, PATEIKTUS VALSTYBINEI SOCIALINIO DRAUDIMO PENSIJAI SKIRTI</text:p>
      <text:p text:style-name="P12"/>
      <text:p text:style-name="P14"><text:bookmark-start text:name="X0642dc2995214c49ac3f35436462605d"/>34. Apdraustojo asmens duomenys apie Registro duomenų bazėje kaupiamus draudimo laikotarpius, draudžiamąsias pajamas ir valstybinio socialinio draudimo įmokas gali būti tikslinami pagal apdraustojo asmens (jo įgalioto asmens) ar draudėjo pateiktus duomenis, reikalingus valstybinei socialinio draudimo pensijai skirti.</text:p>
      <text:p text:style-name="P14"><text:bookmark-end text:name="X0642dc2995214c49ac3f35436462605d"/><text:bookmark-start text:name="X61e9a46e51b9464bb80865453b50c6e7"/>35. Fondo valdybos teritorinio skyriaus pensijų specialistas, priėmęs iš apdraustojo asmens (jo įgalioto asmens) ar draudėjo pažymą (kitą dokumentą) apie asmeniui 1994 m. priskaičiuotas ligos, motinystės pašalpas (toliau – socialinio draudimo pašalpos), šią pažymą (kitą dokumentą) pateikia Fondo valdybos teritorinio skyriaus direktoriui (jo pavaduotojui). Fondo valdybos teritorinio skyriaus direktorius (jo pavaduotojas) nustato teiktų dokumentų tikrinimo būtinumą ir paveda Fondo valdybos teritorinio skyriaus pašalpų specialistui pateiktus duomenis sutikrinti su duomenimis, esančiais Registro duomenų bazėje. Fondo valdybos teritorinio skyriaus pašalpų specialistas gautą pažymą (kitą dokumentą) registruoja „Gautų dokumentų pašalpų ir išmokų klausimais“ registracijos žurnale ir ne vėliau kaip per 5 darbo dienas nuo duomenų gavimo dienos Fondo valdybos teritoriniame skyriuje išnagrinėja registruotoje pažymoje (kitame dokumente) pateiktus duomenis. Jeigu pažymoje nurodyti duomenys:</text:p>
      <text:p text:style-name="P14"><text:bookmark-start text:name="Xe6713476fa894e6490257328db4276d8"/>35.1. skiriasi nuo Registro duomenų bazėje esančių duomenų, surašo išvadas ir pateikia Fondo valdybos teritorinio skyriaus direktoriui (jo pavaduotojui) sprendimui dėl apdraustųjų duomenų tikslinimo priimti. Pažyma (kitas dokumentas) ir sprendimas dėl apdraustųjų duomenų tikslinimo saugomi „Darbdavio išduotos pažymos apie socialinio draudimo pašalpas nuo 1994 m.“ byloje;</text:p>
      <text:p text:style-name="P14"><text:bookmark-end text:name="Xe6713476fa894e6490257328db4276d8"/><text:bookmark-start text:name="X6d524bc5880e460ea273974c9eff179f"/>35.2. atitinka Registro duomenų bazės duomenis – pažyma (kitas dokumentas) įsegama ir saugoma „Darbdavio išduotos pažymos apie socialinio draudimo pašalpas nuo 1994 m.“ byloje.</text:p>
      <text:p text:style-name="P14"><text:bookmark-end text:name="X61e9a46e51b9464bb80865453b50c6e7"/><text:bookmark-end text:name="X6d524bc5880e460ea273974c9eff179f"/><text:bookmark-start text:name="X3c96fcf29ce243108084a4ff52a2aea1"/>36. Jeigu apdraustasis asmuo (jo įgaliotas asmuo) ar draudėjas pateikia dokumentus apie valstybinio socialinio pensijų draudimo stažo laikotarpius ir/ar draudžiamąsias pajamas nuo 1994 m. sausio 1 d. ir šių dokumentų duomenys (išskyrus duomenis apie 1994 m. pareigūnų ir karių turėtas pajamas) nesutampa su duomenimis, esančiais Registro duomenų bazėje, dokumentus priėmęs Fondo valdybos teritorinio skyriaus specialistas pateiktus dokumentus pateikia Fondo valdybos teritorinio skyriaus direktoriui (jo pavaduotojui). Fondo valdybos teritorinio skyriaus direktorius (jo pavaduotojas) pagal kuravimo sritį paveda Fondo valdybos teritorinio skyriaus specialistui (įmokų apskaitai) ir/ar pašalpų specialistui išnagrinėti pateiktus dokumentus.</text:p>
      <text:p text:style-name="P14"><text:bookmark-end text:name="X3c96fcf29ce243108084a4ff52a2aea1"/><text:bookmark-start text:name="X5fabff8dc52c4f859da5974612c74465"/>37. Fondo valdybos teritorinio skyriaus specialistas gautus dokumentus turi išnagrinėti ne vėliau kaip per 5 darbo dienas nuo dokumentų gavimo dienos ir, surašęs išvadą, pateikti Fondo valdybos teritorinio skyriaus direktoriui (jo pavaduotojui) sprendimui dėl apdraustųjų duomenų tikslinimo priimti.</text:p>
      <text:p text:style-name="P14"><text:bookmark-end text:name="X5fabff8dc52c4f859da5974612c74465"/><text:bookmark-start text:name="X0cc4c77a972f44b7b7d581ed5d928210"/>38. Jeigu Fondo valdybos teritorinio skyriaus specialistas nustatė, kad dokumentuose draudėjo nurodyti duomenys skiriasi nuo duomenų, esančių Registro duomenų bazėje, ir šis draudėjas nelikviduotas – Fondo valdybos teritorinio skyriaus direktorius (jo pavaduotojas) organizuoja draudėjo patikrinimą. Toliau vykdomas šių Taisyklių VII skyrius.</text:p>
      <text:p text:style-name="P14"><text:bookmark-end text:name="X0cc4c77a972f44b7b7d581ed5d928210"/><text:bookmark-start text:name="Xcae208dbb2f34633bdc660a826d01912"/>39. Jeigu Fondo valdybos teritorinio skyriaus specialistas nustatė, kad dokumentuose draudėjo nurodyti duomenys skiriasi nuo duomenų, esančių Registro duomenų bazėje, o šis draudėjas likviduotas, Fondo valdybos teritorinio skyriaus atsakingas darbuotojas kreipiasi į archyvą dėl minėtų dokumentų apie asmens draudžiamąsias pajamas gavimo. Gavus reikiamus dokumentus – vykdomas šių Taisyklių 8 punktas.</text:p>
      <text:p text:style-name="P14"><text:bookmark-end text:name="Xcae208dbb2f34633bdc660a826d01912"/><text:bookmark-start text:name="X3179ff3b3a8e46df8f0406f9a8e33328"/>40. Apdraustojo asmens duomenys Registre netikslinami pagal asmeninės sąskaitos kortelės ar dokumento, išduoto asmeninės sąskaitos kortelės pagrindu, duomenis.</text:p>
      <text:p text:style-name="P12"/>
      <text:p text:style-name="P8"><text:bookmark-end text:name="Xcb2c4cab532c40e5a5c5535aa32b04ce"/><text:bookmark-end text:name="X3179ff3b3a8e46df8f0406f9a8e33328"/><text:bookmark-start text:name="Xb961e7fa714f46b3b8adb83218a4e59d"/>XI. NEDARBO SOCIALINIO DRAUDIMO IŠMOKŲ TIKSLINIMAS PAGAL TERITORINĖS DARBO BIRŽOS PATEIKTUS DUOMENIS</text:p>
      <text:p text:style-name="P12"/>
      <text:p text:style-name="P14"><text:bookmark-start text:name="X8685fd30bccb4f33b0d5e2c93d11e27a"/>41. Duomenys apie nedarbo socialinio draudimo išmokas (iki 2005 m. sausio 1 d. bedarbio pašalpas) už praėjusį laikotarpį iki 2007 m. gruodžio 1 d. Registro duomenų bazėje gali būti tikslinami pagal teritorinės darbo biržos pateiktus duomenis.</text:p>
      <text:p text:style-name="P14"><text:bookmark-end text:name="X8685fd30bccb4f33b0d5e2c93d11e27a"/><text:bookmark-start text:name="Xbe291b0e81d44c418781b25907bd5aa6"/>42. Teritorinės darbo biržos pateiktus duomenis dėl duomenų tikslinimo Fondo valdybos teritorinio skyriaus specialistas (įmokų apskaitai), kuris atsakingas už duomenų apie nedarbo išmokas iš teritorinės darbo biržos gavimą, turi išnagrinėti ne vėliau kaip per 5 darbo dienas nuo duomenų gavimo dienos Fondo valdybos teritoriniame skyriuje ir surašęs išvadas pateikti Fondo valdybos teritorinio skyriaus direktoriui (jo pavaduotojui) sprendimui dėl apdraustųjų duomenų tikslinimo priimti.</text:p>
      <text:p text:style-name="P14"><text:bookmark-end text:name="Xbe291b0e81d44c418781b25907bd5aa6"/><text:bookmark-start text:name="X705c70e08faf41dea3f6f92b5b65da41"/>43. Sprendimą dėl apdraustųjų duomenų tikslinimo Registro duomenų bazėje Fondo valdybos teritorinio skyriaus direktorius (jo pavaduotojas) turi priimti ne vėliau kaip per 10 dienų nuo pateiktų Fondo valdybos teritorinio skyriaus specialisto (įmokų apskaitai), kuris atsakingas už duomenų apie nedarbo išmokas iš teritorinės darbo biržos gavimą, išvadų.</text:p>
      <text:p text:style-name="P14"><text:bookmark-end text:name="X705c70e08faf41dea3f6f92b5b65da41"/><text:bookmark-start text:name="Xa7b6b3a4e2d24737baeca675db4dc6e4"/>44. Fondo valdybos teritorinio skyriaus direktoriui (jo pavaduotojui) priėmus sprendimą dėl apdraustųjų duomenų tikslinimo (teigiamą/neigiamą), teritorinės darbo biržos pateikti dokumentai grąžinami Fondo valdybos teritorinio skyriaus specialistui (įmokų apskaitai), kuris atsakingas už duomenų apie nedarbo išmokas iš teritorinės darbo biržos gavimą. Teritorinė darbo birža apie priimtą sprendimą dėl apdraustųjų duomenų tikslinimo informuojama raštu ne vėliau kaip per 3 darbo dienas nuo minėto sprendimo priėmimo dienos (siunčiama sprendimo kopija).</text:p>
      <text:p text:style-name="P14"><text:bookmark-end text:name="Xa7b6b3a4e2d24737baeca675db4dc6e4"/><text:bookmark-start text:name="Xcaa39485692f4ff48cdedb6441f3d8eb"/>45. Iškilus abejonėms dėl nedarbo socialinio draudimo išmokos (iki 2005 m. sausio 1 d. bedarbio pašalpos) paskyrimo pagrįstumo, Fondo valdybos teritorinio skyriaus darbuotojai rašo teritorinei darbo biržai motyvuotą paklausimą. Gavus raštišką atsakymą, Fondo valdybos teritorinio skyriaus direktorius (jo pavaduotojas) priima sprendimą dėl apdraustųjų duomenų tikslinimo.</text:p>
      <text:p text:style-name="P12"/>
      <text:p text:style-name="P8"><text:bookmark-end text:name="Xb961e7fa714f46b3b8adb83218a4e59d"/><text:bookmark-end text:name="Xcaa39485692f4ff48cdedb6441f3d8eb"/><text:bookmark-start text:name="X06d7c5d827d64c89be14ef937ddbcff0"/>XII. BAIGIAMOSIOS NUOSTATOS</text:p>
      <text:p text:style-name="P12"/>
      <text:p text:style-name="P14"><text:bookmark-start text:name="X9802fb19650b4b71806af9a8cf6a90ba"/>46. Atitinkami duomenų tikslinimai Registro duomenų bazėje turi būti padaryti ne vėliau kaip per 2 darbo dienas nuo sprendimo dėl apdraustųjų duomenų tikslinimo priėmimo dienos, išskyrus Taisyklių 22 punktą.</text:p>
      <text:p text:style-name="P14"><text:bookmark-end text:name="X9802fb19650b4b71806af9a8cf6a90ba"/><text:bookmark-start text:name="X761acba6713e4e118797e63a9f03d6bd"/>47. Jeigu Fondo valdybos teritorinio skyriaus direktoriaus (jo pavaduotojo) sprendimu buvo tikslintos apdraustojo asmens draudžiamosios pajamos, pagal kurias buvo priskaičiuotos ir mokamos socialinio draudimo pašalpos, šių pašalpų sumos turi būti perskaičiuotos, išmokėtos ir tikslinamos Registro duomenų bazėje. Fondo valdybos teritorinio skyriaus direktoriaus (jo pavaduotojo) sprendimo dėl apdraustųjų duomenų tikslinimo kopija pridedama prie socialinio draudimo pašalpų skyrimo dokumentų, kaip pagrindas perskaičiuoti paskirtas socialinio draudimo pašalpas.</text:p>
      <text:p text:style-name="P14"><text:bookmark-end text:name="X761acba6713e4e118797e63a9f03d6bd"/><text:bookmark-start text:name="Xa8d2284f61464557a033a5b634d66e07"/>48. Praėjusių ataskaitinių laikotarpių (praėjusių ketvirčių) SD pranešimai apie apdraustųjų duomenų tikslinimą saugomi draudėjo byloje atitinkamai prie tikslinamo laikotarpio dokumento, ant kurio Fondo valdybos teritorinio skyriaus specialistas (įmokų apskaitai) nurodo „pranešimas patikslintas“, tikslinimo datą, vardą, pavardę bei pasirašo. Jeigu draudėjo byla jau saugoma archyve, minėti dokumentai saugomi atskiroje byloje. Draudėjo/apdraustojo asmens (jo įgalioto asmens) prašymas, išvados ir sprendimas dėl apdraustųjų duomenų tikslinimo saugomi draudėjo byloje prie laikotarpio, kada prašymas buvo pateiktas. Pažyma saugoma prie laikotarpio, kada ji buvo užregistruota.</text:p>
      <text:p text:style-name="P14"><text:bookmark-end text:name="Xa8d2284f61464557a033a5b634d66e07"/><text:bookmark-start text:name="Xee9a0be7f34344f784db2f9c9db76e27"/>49. Tikslinamos draudžiamųjų pajamų bei valstybinio socialinio draudimo įmokų sumos už praėjusius kalendorinius ketvirčius ir priskaičiuota delspinigių suma (jeigu ji buvo priskaičiuota) turi būti pateikiamos SAM pranešimo SAMF4 priedo 1 lentelės F6 ir F6.1 eilutėse tame ataskaitiniame ketvirtyje, kada jos buvo papildomai priskaičiuotos (ar perskaičiuotos).</text:p>
      <text:p text:style-name="P5"/>
      <text:p text:style-name="P3"><text:bookmark-end text:name="X06d7c5d827d64c89be14ef937ddbcff0"/><text:bookmark-end text:name="Xee9a0be7f34344f784db2f9c9db76e27"/>_________________</text:p>
      <text:p text:style-name="P5"/>
      <text:p text:style-name="P20"><text:bookmark-end text:name="X6dc900a5cfc643ada7d82e89212d3895"/><text:bookmark-start text:name="Xd6c5baad28004ad9b14084a6ad9009f4"/>Apdraustųjų valstybiniu socialiniu draudimu duomenų tikslinimo taisyklių</text:p>
      <text:p text:style-name="P20">1 priedas</text:p>
      <text:p text:style-name="P5"/>
      <text:p text:style-name="P8">(Sprendimo dėl apdraustųjų valstybiniu socialiniu draudimu duomenų tikslinimo formos pavyzdys)</text:p>
      <text:p text:style-name="Standard"/>
      <text:p text:style-name="P21"><draw:frame draw:style-name="fr1" draw:name="graphics1" text:anchor-type="as-char" svg:width="1.535cm" svg:height="1.559cm" draw:z-index="0"><draw:image xlink:href="Pictures/10000000000000BD000000C21C829669.png" xlink:type="simple" xlink:show="embed" xlink:actuate="onLoad"/></draw:frame><text:span text:style-name="T5">(herbas)</text:span></text:p>
      <text:p text:style-name="P7"><text:bookmark-start text:name="X0653f803fba0445397f974ea7c15c9c2"/>VALSTYBINIO SOCIALINIO DRAUDIMO FONDO VALDYBOS <text:line-break/>..................................... SKYRIAUS DIREKTORIUS (DIREKTORIAUS <text:line-break/>PAVADUOTOJAS)</text:p>
      <text:p text:style-name="P1"/>
      <text:p text:style-name="P3"><text:bookmark-end text:name="X0653f803fba0445397f974ea7c15c9c2"/><text:bookmark-start text:name="Xe6ced321ccef414fbeb4edf1d8b46973"/><text:span text:style-name="T2">SPRENDIMAS <text:line-break/></text:span><text:span text:style-name="T6"><text:line-break/></text:span><text:span text:style-name="T2">DĖL APDRAUSTŲJŲ VALSTYBINIU SOCIALINIU DRAUDIMU DUOMENŲ TIKSLINIMO PAGAL (ĮMONĖS PAVADINIMAS AR ASMENS VARDAS IR PAVARDĖ) PRAŠYMĄ</text:span></text:p>
      <text:p text:style-name="P1"/>
      <text:p text:style-name="P3">20        m.                    d. Nr.     -</text:p>
      <text:p text:style-name="P1">............................</text:p>
      <text:p text:style-name="P3">(miestas)</text:p>
      <text:p text:style-name="Standard"/>
      <text:p text:style-name="P15">Išnagrinėjęs<text:tab/></text:p>
      <text:p text:style-name="P22">(įmonės pavadinimas ar fizinio asmens vardas ir pavardė, draudėjo kodas; asmens vardas ir pavardė, asmens kodas)</text:p>
      <text:p text:style-name="P9">prašymą dėl apdraustųjų duomenų tikslinimo, nustačiau, kad:</text:p>
      <text:p text:style-name="P13">.<text:tab/></text:p>
      <text:p text:style-name="P23">(nurodyti prašymo esmės motyvus, argumentus ir aplinkybes, dėl kurių priimamas neigiamas/teigiamas sprendimas)</text:p>
      <text:p text:style-name="P2"/>
      <text:p text:style-name="P15">Vadovaudamasis Lietuvos Respublikos apdraustųjų valstybiniu socialiniu draudimu ir valstybinio socialinio draudimo išmokų gavėjų registro nuostatų, patvirtintų Lietuvos Respublikos Vyriausybės 2007 m. balandžio 25 d. nutarimu Nr. 435 (Žin., 2007, Nr. 50-1932), 36<text:tab/>punktu (-ais),</text:p>
      <text:p text:style-name="P10">(pagal poreikį nurodyti 41 p. arba 43 p.)</text:p>
      <text:p text:style-name="P15"/>
      <text:p text:style-name="P16">nusprendžiu:</text:p>
      <text:p text:style-name="P15"><text:bookmark-start text:name="Xc5de8d00ed3445ba99116427a8359d6c"/>1. <text:tab/> duomenis (-ų) Lietuvos Respublikos apdraustųjų</text:p>
      <text:p text:style-name="P17">(ne) tikslinti)</text:p>
      <text:p text:style-name="P9">valstybiniu socialiniu draudimu ir valstybinio socialinio draudimo išmokų gavėjų registro duomenų bazėje pagal pateiktą prašymą.</text:p>
      <text:p text:style-name="P15"><text:bookmark-end text:name="Xc5de8d00ed3445ba99116427a8359d6c"/><text:bookmark-start text:name="X6e35bd59cf9b4dbca27dec092645e3fa"/>2. Pavesti sprendimo vykdymo kontrolę<text:tab/></text:p>
      <text:p text:style-name="P24">(specialisto pareigų pavadinimas, vardas ir pavardė)</text:p>
      <text:p text:style-name="P15">Šis sprendimas gali būti apskųstas Lietuvos Respublikos valstybinio socialinio draudimo įstatymo (Žin., 1991, Nr. 17-447; 2004, Nr. 171-6295) nustatyta tvarka.</text:p>
      <text:p text:style-name="Standard"/>
      <text:p text:style-name="P6">Direktorius (direktoriaus pavaduotojas)<text:tab/>(Vardas ir pavardė)</text:p>
      <text:p text:style-name="P25"/>
      <text:p text:style-name="P26"><draw:g text:anchor-type="char" draw:z-index="1" draw:style-name="gr1"><draw:custom-shape draw:style-name="gr2" draw:text-style-name="P28" svg:width="4.869cm" svg:height="1.906cm" svg:x="8.255cm" svg:y="0.406cm"><text:p/><draw:enhanced-geometry svg:viewBox="0 0 21600 21600" draw:text-areas="800 800 20800 20800" draw:type="round-rectangular-callout" draw:modifiers="2113 -928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3" draw:text-style-name="P28" svg:width="4.509cm" svg:height="1.765cm" svg:x="8.435cm" svg:y="0.477cm"><draw:text-box><text:p text:style-name="P28"><text:span text:style-name="T7">(Sprendimo apskundimo tvarka nurodoma pagal poreikį)</text:span></text:p></draw:text-box></draw:frame></draw:g></text:p>
      <text:p text:style-name="P25"/>
      <text:p text:style-name="P25"/>
      <text:p text:style-name="P25"/>
      <text:p text:style-name="P25"/>
      <text:p text:style-name="P25"/>
      <text:p text:style-name="P3"><text:bookmark-end text:name="Xe6ced321ccef414fbeb4edf1d8b46973"/><text:bookmark-end text:name="X6e35bd59cf9b4dbca27dec092645e3fa"/>_________________</text:p>
      <text:p text:style-name="Standard"><text:bookmark-end text:name="Xd6c5baad28004ad9b14084a6ad9009f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3cm" fo:margin-right="2cm" style:writing-mode="lr-tb" style:layout-grid-color="#c0c0c0" style:layout-grid-lines="44"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VALSTYBINIO SOCIALINIO DRAUDIMO FONDO VALDYBOS PRIE SOCIALINĖS </dc:title>
    <meta:initial-creator>Sandra</meta:initial-creator>
    <meta:creation-date>2008-10-05T16:30:00</meta:creation-date>
    <dc:creator>laurius</dc:creator>
    <dc:date>2008-10-05T16:30: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1" meta:object-count="0" meta:page-count="11" meta:paragraph-count="148" meta:word-count="4500" meta:character-count="36729"/>
  </office:meta>
</office:document-meta>
</file>