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SAUSIO 22 D. NUTARIMO NR. 84 „DĖL VALSTYBĖS INVESTICIJŲ, 1998 METAIS FINANSUOJAMŲ IŠ PASKOLŲ“ DALINIO PAKEITIMO</text:p>
      <text:p text:style-name="P14"/>
      <text:p text:style-name="P15">1998 m. rugsėjo 29 d. Nr. 116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8 m. sausio 22 d. nutarimą Nr. 84 „Dėl valstybės investicijų, 1998 metais finansuojamų iš paskolų“ (Žin., 1998, Nr.<text:s/></text:span><text:a xlink:href="https://www.e-tar.lt/portal/lt/legalAct/TAR.8C3592088C3A" office:target-frame-name="_blank" xlink:show="new"><text:span text:style-name="T24">9-218</text:span></text:a><text:span text:style-name="T25">, Nr.<text:s/></text:span><text:a xlink:href="https://www.e-tar.lt/portal/lt/legalAct/TAR.EAD3D73FB06C" office:target-frame-name="_blank" xlink:show="new"><text:span text:style-name="T26">37-985</text:span></text:a><text:span text:style-name="T27">, Nr.<text:s/></text:span><text:a xlink:href="https://www.e-tar.lt/portal/lt/legalAct/TAR.D5A0F481798E" office:target-frame-name="_blank" xlink:show="new"><text:span text:style-name="T28">67-1963</text:span></text:a><text:span text:style-name="T29">) ir išdėstyti 2 punktą taip:</text:span></text:p>
      <text:p text:style-name="P30"><text:span text:style-name="T31">„</text:span><text:span text:style-name="T32">2</text:span><text:span text:style-name="T33">. Pavesti Finansų ministerijai užtikrinti lėšas šio nutarimo 1 punktu patvirtintame paskirstyme nurodytiems projektams (toliau vadinama – 1 punkte nurodytieji projektai) finansuoti: 1996 ir 1997 metais atliktiems ir neapmokėtiems darbams ar mokėtiniems įsipareigojimams, 1998 metais numatomiems atlikti darbams, kitoms 1998 metų išlaidoms, kurioms nenumatyti kiti finansavimo šaltiniai. Šiam tikslui gali būti naudojamos valstybės vardu gaunamos paskolos, paskolos su valstybės garantija, laikinai laisvos paskolų lėšos, grįžtančių paskolų lėšos, kurių naudojimas iki šių paskolų grąžinimo nėra nustatytas, taip pat Lietuvos Respublikos Vyriausybės vertybiniai popieriai“.</text:span></text:p>
      <text:p text:style-name="P34"/>
      <text:p text:style-name="P35"/>
      <text:p text:style-name="P36"/>
      <text:p text:style-name="P37">MINISTRAS PIRMININKA<text:tab/>GEDIMINAS VAGNORIUS</text:p>
      <text:p text:style-name="P38"/>
      <text:p text:style-name="P39"/>
      <text:p text:style-name="P40"/>
      <text:p text:style-name="P41">FINANSŲ MINISTRAS<text:tab/>ALGIRDAS ŠEMETA</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3T06:49:00Z</meta:creation-date>
    <dc:date>2021-11-23T06:49:00Z</dc:date>
    <meta:template xlink:href="Normal.dotm" xlink:type="simple"/>
    <meta:editing-cycles>2</meta:editing-cycles>
    <meta:editing-duration>PT0S</meta:editing-duration>
    <meta:document-statistic meta:page-count="2" meta:paragraph-count="20" meta:word-count="216" meta:character-count="1528" meta:row-count="44" meta:non-whitespace-character-count="1332"/>
  </office:meta>
</office:document-meta>
</file>