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DIREKTORIAUS 2004 M. BALANDŽIO 26 D. ĮSAKYMO Nr. 1B-403 „DĖL LEIDIMŲ TAIKYTI LAIKINOJO ĮVEŽIMO PERDIRBTI PROCEDŪRĄ IŠDAVIMO TAISYKLIŲ PATVIRTINIMO“ PAKEITIMO</text:p>
      <text:p text:style-name="P10"/>
      <text:p text:style-name="P11">2010 m. birželio 19 d. Nr. 1B-414</text:p>
      <text:p text:style-name="P12">Vilnius</text:p>
      <text:p text:style-name="P13"/>
      <text:p text:style-name="P14"><text:span text:style-name="T15">Pakeičiu</text:span><text:span text:style-name="T16"><text:s/>Leidimų taikyti laikinojo įvežimo perdirbti procedūrą išdavimo taisykles, patvirtintas Muitinės departamento prie Lietuvos Respublikos finansų ministerijos direktoriaus 2004 m. balandžio 26 d. įsakymu Nr. 1B-403 „Dėl Leidimų taikyti laikinojo įvežimo perdirbti procedūrą išdavimo taisyklių patvirtinimo“ (Žin., 2004, Nr.<text:s/></text:span><text:a xlink:href="https://www.e-tar.lt/portal/lt/legalAct/TAR.F56AB9CB479F" office:target-frame-name="_blank" xlink:show="new"><text:span text:style-name="T17">70-2478</text:span></text:a><text:span text:style-name="T18">; 2008, Nr.<text:s/></text:span><text:a xlink:href="https://www.e-tar.lt/portal/lt/legalAct/TAR.A5A0A242DDB1" office:target-frame-name="_blank" xlink:show="new"><text:span text:style-name="T19">102-3940</text:span></text:a><text:span text:style-name="T20">), ir išdėstau 15.3 punktą taip:</text:span></text:p>
      <text:p text:style-name="P21"><text:span text:style-name="T22">„</text:span><text:span text:style-name="T23">15.3</text:span><text:span text:style-name="T24">. 4-asis ir 5-asis ženklai – leidimą išdavusios teritorinės muitinės kodo iš Muitinės įstaigų klasifikatoriaus trečiasis ir ketvirtasis ženklai;“.</text:span></text:p>
      <text:p text:style-name="P25"/>
      <text:p text:style-name="P26"/>
      <text:p text:style-name="P27"/>
      <text:p text:style-name="P28">L. e. generalinio direktoriaus pareigas<text:s/><text:tab/>Ramutė Liupkevičienė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8T15:58:00Z</meta:creation-date>
    <dc:date>2016-03-28T15:58:00Z</dc: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159" meta:row-count="41" meta:non-whitespace-character-count="1032"/>
  </office:meta>
</office:document-meta>
</file>