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tab-stops>
          <style:tab-stop style:type="left" style:position="0in"/>
          <style:tab-stop style:type="left" style:position="4.1347in"/>
        </style:tab-stops>
      </style:paragraph-properties>
      <style:text-properties fo:color="#000000"/>
    </style:style>
    <style:style style:name="P48" style:parent-style-name="Normal" style:family="paragraph">
      <style:paragraph-properties fo:text-align="justify" fo:text-indent="0.4916in">
        <style:tab-stops>
          <style:tab-stop style:type="left" style:position="0in"/>
          <style:tab-stop style:type="left" style:position="4.1347in"/>
        </style:tab-stops>
      </style:paragraph-properties>
      <style:text-properties fo:color="#000000"/>
    </style:style>
    <style:style style:name="P49" style:parent-style-name="Normal" style:family="paragraph">
      <style:paragraph-properties fo:text-align="justify" fo:text-indent="0.4916in">
        <style:tab-stops>
          <style:tab-stop style:type="left" style:position="0in"/>
          <style:tab-stop style:type="left" style:position="4.134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indent="0.4916in"/>
    </style:style>
    <style:style style:name="P52" style:parent-style-name="Normal" style:family="paragraph">
      <style:paragraph-properties fo:text-indent="0.4916in"/>
    </style:style>
    <style:style style:name="P53" style:parent-style-name="Normal" style:family="paragraph">
      <style:paragraph-properties fo:text-indent="0.4916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GRUODŽIO 12 D. NUTARIMO NR. 1247 „DĖL PROCENTINIO PRIEDO UŽ IŠTARNAUTUS VIDAUS REIKALŲ, KRAŠTO APSAUGOS IR VALSTYBĖS SAUGUMO SISTEMOSE METUS MOKĖJIMO“ DALINIO PAKEITIMO</text:p>
      <text:p text:style-name="P15"/>
      <text:p text:style-name="P16">1998 m. lapkričio 20 d. Nr. 1356</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1</text:span><text:span text:style-name="T24">. Iš dalies pakeisti Lietuvos Respublikos Vyriausybės 1994 m. gruodžio 12 d. nutarimą Nr. 1247 „Dėl procentinio priedo už ištarnautus vidaus reikalų, krašto apsaugos ir valstybės saugumo sistemose metus mokėjimo“ (Žin., 1994, Nr.<text:s/></text:span><text:a xlink:href="https://www.e-tar.lt/portal/lt/legalAct/TAR.AEA949F26108" office:target-frame-name="_blank" xlink:show="new"><text:span text:style-name="T25">97-1922</text:span></text:a><text:span text:style-name="T26">):</text:span></text:p>
      <text:p text:style-name="P27"><text:span text:style-name="T28">1.1</text:span><text:span text:style-name="T29">. antraštėje išbraukti žodžius „krašto apsaugos“;</text:span></text:p>
      <text:p text:style-name="P30"><text:span text:style-name="T31">1.2</text:span><text:span text:style-name="T32">. išdėstyti 1 punktą taip:</text:span></text:p>
      <text:p text:style-name="P33"><text:span text:style-name="T34">„</text:span><text:span text:style-name="T35">1</text:span><text:span text:style-name="T36">. Patvirtinti nuo 1995 m. sausio 1 d. procentinius priedus už ištarnautus vidaus reikalų sistemoje metus visiems policijos pareigūnams nuo pagrindinio atlyginimo pagal pareiginius laipsnius, kitiems vidaus reikalų ir valstybės saugumo sistemų pareigūnams nuo tarnybinio atlyginimo:</text:span></text:p>
      <text:p text:style-name="P37">nuo 1 iki 3 metų – 5 procentai;</text:p>
      <text:p text:style-name="P38">nuo 3 iki 5 metų – 10 procentų;</text:p>
      <text:p text:style-name="P39">nuo 5 iki 10 metų – 20 procentų;</text:p>
      <text:p text:style-name="P40">nuo 10 iki 15 metų – 25 procentai;</text:p>
      <text:p text:style-name="P41">nuo 15 iki 20 metų – 30 procentų.</text:p>
      <text:p text:style-name="P42"><text:span text:style-name="T43">Už kiekvienus tarnybos metus, ištarnautus virš 20 metų, procentinis priedas didinamas 7 procentais, tačiau jo bendra suma negali būti didesnė kaip 100 procentų“.</text:span></text:p>
      <text:p text:style-name="P44"><text:span text:style-name="T45">2</text:span><text:span text:style-name="T46">. Šis nutarimas taikomas nuo 1999 m. sausio 1 dienos.</text:span></text:p>
      <text:p text:style-name="P47"/>
      <text:p text:style-name="P48"/>
      <text:p text:style-name="P49"/>
      <text:p text:style-name="P50">MINISTRAS PIRMININKAS<text:tab/>GEDIMINAS VAGNORIUS</text:p>
      <text:p text:style-name="P51"/>
      <text:p text:style-name="P52"/>
      <text:p text:style-name="P53"/>
      <text:p text:style-name="P54">SOCIALINĖS APSAUGOS IR DARBO MINISTRĖ<text:tab/>IRENA DEGUTIENĖ</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30T05:32:00Z</meta:creation-date>
    <dc:date>2017-08-30T05:32:00Z</dc:date>
    <meta:template xlink:href="Normal.dotm" xlink:type="simple"/>
    <meta:editing-cycles>2</meta:editing-cycles>
    <meta:editing-duration>PT0S</meta:editing-duration>
    <meta:document-statistic meta:page-count="1" meta:paragraph-count="17" meta:word-count="191" meta:character-count="1541" meta:row-count="48" meta:non-whitespace-character-count="1367"/>
  </office:meta>
</office:document-meta>
</file>