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size-complex="4pt" style:language-asian="lt" style:country-asian="LT"/>
    </style:style>
    <style:style style:name="P10" style:parent-style-name="Normal" style:family="paragraph">
      <style:paragraph-properties fo:text-align="center"/>
      <style:text-properties style:font-size-complex="4pt" style:language-asian="lt" style:country-asian="LT"/>
    </style:style>
    <style:style style:name="P11" style:parent-style-name="Normal" style:family="paragraph">
      <style:paragraph-properties fo:text-align="center"/>
      <style:text-properties fo:font-weight="bold" style:font-weight-asian="bold" style:font-size-complex="4pt" style:language-asian="lt" style:country-asian="LT"/>
    </style:style>
    <style:style style:name="P12" style:parent-style-name="Normal" style:family="paragraph">
      <style:paragraph-properties fo:text-align="center"/>
      <style:text-properties fo:font-weight="bold" style:font-weight-asian="bold" style:font-size-complex="4pt" style:language-asian="lt" style:country-asian="LT"/>
    </style:style>
    <style:style style:name="P13" style:parent-style-name="Normal" style:family="paragraph">
      <style:paragraph-properties fo:text-align="center"/>
      <style:text-properties style:font-size-complex="4pt" style:language-asian="lt" style:country-asian="LT"/>
    </style:style>
    <style:style style:name="P14" style:parent-style-name="Normal" style:family="paragraph">
      <style:paragraph-properties fo:text-align="center"/>
      <style:text-properties style:font-size-complex="4pt" style:language-asian="lt" style:country-asian="LT"/>
    </style:style>
    <style:style style:name="P15" style:parent-style-name="Normal" style:family="paragraph">
      <style:paragraph-properties fo:text-align="center"/>
      <style:text-properties style:font-size-complex="4pt" style:language-asian="lt" style:country-asian="LT"/>
    </style:style>
    <style:style style:name="P16" style:parent-style-name="Normal" style:family="paragraph">
      <style:paragraph-properties fo:text-align="justify" fo:text-indent="0.4923in"/>
      <style:text-properties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fo:letter-spacing="0.0416in" style:font-size-complex="11pt" style:language-asian="lt" style:country-asian="LT"/>
    </style:style>
    <style:style style:name="T21" style:parent-style-name="DefaultParagraphFont" style:family="text">
      <style:text-properties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fo:letter-spacing="0.0416in"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KAI KURIŲ MUITINĖS DEPARTAMENTO DIREKTORIAUS ĮSAKYMŲ PRIPAŽINIMO NETEKUSIAIS GALIOS</text:p>
      <text:p text:style-name="P13"/>
      <text:p text:style-name="P14">2004 m. balandžio 21 d. Nr. 1B-371</text:p>
      <text:p text:style-name="P15">Vilnius</text:p>
      <text:p text:style-name="P16"/>
      <text:p text:style-name="P17"><text:span text:style-name="T18">1</text:span><text:span text:style-name="T19">.<text:s/></text:span><text:span text:style-name="T20">Pripažįstu</text:span><text:span text:style-name="T21"><text:s/>netekusiais galios:</text:span></text:p>
      <text:p text:style-name="P22"><text:span text:style-name="T23">1.1</text:span><text:span text:style-name="T24">. Muitinės departamento direktoriaus 2000 m. lapkričio 6 d. įsakymą Nr. 466 „Dėl Integruoto tarifo spausdintinės versijos formos ir joje naudojamų žymėjimų“ (Žin., 2000, Nr.<text:s/></text:span><text:a xlink:href="https://www.e-tar.lt/portal/lt/legalAct/TAR.F6268293953E" office:target-frame-name="_blank" xlink:show="new"><text:span text:style-name="T25">96-3062</text:span></text:a><text:span text:style-name="T26">);</text:span></text:p>
      <text:p text:style-name="P27"><text:span text:style-name="T28">1.2</text:span><text:span text:style-name="T29">. Muitinės departamento direktoriaus 2002 m. birželio 25 d. įsakymą Nr. 376 „Dėl Integruoto tarifo spausdintinėje versijoje vartojamų žymėjimų, patvirtintų Muitinės departamento direktoriaus 2000 m. lapkričio 6 d. įsakymu Nr. 466, pakeitimo“ (Žin., 2002, Nr.<text:s/></text:span><text:a xlink:href="https://www.e-tar.lt/portal/lt/legalAct/TAR.3FC330693A56" office:target-frame-name="_blank" xlink:show="new"><text:span text:style-name="T30">66-2736</text:span></text:a><text:span text:style-name="T31">);</text:span></text:p>
      <text:p text:style-name="P32"><text:span text:style-name="T33">1.3</text:span><text:span text:style-name="T34">. Muitinės departamento direktoriaus 2000 m. vasario 25 d. įsakymą Nr. 41 „Dėl Preferencijų klasifikatoriaus patvirtinimo“ (Žin., 2000, Nr.<text:s/></text:span><text:a xlink:href="https://www.e-tar.lt/portal/lt/legalAct/TAR.F9FEA939F99C" office:target-frame-name="_blank" xlink:show="new"><text:span text:style-name="T35">19-482</text:span></text:a><text:span text:style-name="T36">);</text:span></text:p>
      <text:p text:style-name="P37"><text:span text:style-name="T38">1.4</text:span><text:span text:style-name="T39">. Muitinės departamento direktoriaus 2001 m. gegužės 28 d. įsakymą Nr. 304 „Dėl Preferencijų klasifikatoriaus, patvirtinto Muitinės departamento direktoriaus 2000 m. vasario 25 d. įsakymu Nr. 41 „Dėl Preferencijų klasifikatoriaus patvirtinimo“, papildymo“ (Žin., 2001, Nr.<text:s/></text:span><text:a xlink:href="https://www.e-tar.lt/portal/lt/legalAct/TAR.842F104C5B24" office:target-frame-name="_blank" xlink:show="new"><text:span text:style-name="T40">45-1612</text:span></text:a><text:span text:style-name="T41">);</text:span></text:p>
      <text:p text:style-name="P42"><text:span text:style-name="T43">1.5</text:span><text:span text:style-name="T44">. Muitinės departamento direktoriaus 2002 m. vasario 18 d. įsakymą Nr. 84 „Dėl Preferencijų klasifikatoriaus, patvirtinto Muitinės departamento direktoriaus 2000 m. vasario 25 d. įsakymu Nr. 41 „Dėl Preferencijų klasifikatoriaus patvirtinimo“, papildymo“ (Žin., 2002, Nr.<text:s/></text:span><text:a xlink:href="https://www.e-tar.lt/portal/lt/legalAct/TAR.21CE225B67DE" office:target-frame-name="_blank" xlink:show="new"><text:span text:style-name="T45">17-713</text:span></text:a><text:span text:style-name="T46">);</text:span></text:p>
      <text:p text:style-name="P47"><text:span text:style-name="T48">1.6</text:span><text:span text:style-name="T49">. Muitinės departamento direktoriaus 2002 m. balandžio 3 d. įsakymą Nr. 173 „Dėl Preferencijų klasifikatoriaus, patvirtinto Muitinės departamento direktoriaus 2000 m. vasario 25 d. įsakymu Nr. 41, dalinio pakeitimo“ (Žin., 2002, Nr.<text:s/></text:span><text:a xlink:href="https://www.e-tar.lt/portal/lt/legalAct/TAR.C9A6CDDBDF36" office:target-frame-name="_blank" xlink:show="new"><text:span text:style-name="T50">37-1355</text:span></text:a><text:span text:style-name="T51">);</text:span></text:p>
      <text:p text:style-name="P52"><text:span text:style-name="T53">1.7</text:span><text:span text:style-name="T54">. Muitinės departamento direktoriaus 2002 m. birželio 25 d. įsakymą Nr. 375 „Dėl Preferencijų klasifikatoriaus, patvirtinto Muitinės departamento direktoriaus 2000 m. vasario 25 d. įsakymu Nr. 41 „Dėl Preferencijų klasifikatoriaus patvirtinimo“, papildymo“ (Žin., 2002, Nr. 66- 2735);</text:span></text:p>
      <text:p text:style-name="P55"><text:span text:style-name="T56">1.8</text:span><text:span text:style-name="T57">. Muitinės departamento direktoriaus 2002 m. liepos 17 d. įsakymą Nr. 431 „Dėl Muitinės departamento direktoriaus 2000 m. vasario 25 d. įsakymo Nr. 41 „Dėl Preferencijų klasifikatoriaus patvirtinimo“ pakeitimo“ (Žin., 2002, Nr.<text:s/></text:span><text:a xlink:href="https://www.e-tar.lt/portal/lt/legalAct/TAR.456BB862BB5F" office:target-frame-name="_blank" xlink:show="new"><text:span text:style-name="T58">75-3255</text:span></text:a><text:span text:style-name="T59">);</text:span></text:p>
      <text:p text:style-name="P60"><text:span text:style-name="T61">1.9</text:span><text:span text:style-name="T62">. Muitinės departamento direktoriaus 2002 m. rugpjūčio 10 d. įsakymą Nr. 496 „Dėl Muitinės departamento direktoriaus 2000 m. vasario 25 d. įsakymo Nr. 41 „Dėl Preferencijų klasifikatoriaus patvirtinimo“ pakeitimo“ (Žin., 2002, Nr.<text:s/></text:span><text:a xlink:href="https://www.e-tar.lt/portal/lt/legalAct/TAR.87B81C6193F9" office:target-frame-name="_blank" xlink:show="new"><text:span text:style-name="T63">80-3488</text:span></text:a><text:span text:style-name="T64">);</text:span></text:p>
      <text:p text:style-name="P65"><text:span text:style-name="T66">1.10</text:span><text:span text:style-name="T67">. Muitinės departamento direktoriaus 2003 m. balandžio 16 d. įsakymą Nr. 1B-356 „Dėl Muitinės departamento direktoriaus 2000 m. vasario 25 d. įsakymo Nr. 41 „Dėl Preferencijų klasifikatoriaus patvirtinimo“ pakeitimo“ (Žin., 2003, Nr.<text:s/></text:span><text:a xlink:href="https://www.e-tar.lt/portal/lt/legalAct/TAR.6EB18ABD8BF9" office:target-frame-name="_blank" xlink:show="new"><text:span text:style-name="T68">37-1652</text:span></text:a><text:span text:style-name="T69">);</text:span></text:p>
      <text:p text:style-name="P70"><text:span text:style-name="T71">1.11</text:span><text:span text:style-name="T72">. Muitinės departamento direktoriaus 2003 m. balandžio 29 d. įsakymą Nr. 1B-396 „Dėl Preferencijų klasifikatoriaus, patvirtinto Muitinės departamento direktoriaus 2000 m. vasario 25 d. įsakymu Nr. 41 „Dėl Preferencijų klasifikatoriaus patvirtinimo“, papildymo“ (Žin., 2003, Nr.<text:s/></text:span><text:a xlink:href="https://www.e-tar.lt/portal/lt/legalAct/TAR.BF44364B1FD9" office:target-frame-name="_blank" xlink:show="new"><text:span text:style-name="T73">41-1903</text:span></text:a><text:span text:style-name="T74">);</text:span></text:p>
      <text:p text:style-name="P75"><text:span text:style-name="T76">1.12</text:span><text:span text:style-name="T77">. Muitinės departamento direktoriaus 2003 m. liepos 3 d. įsakymą Nr. 1B-597 „Dėl Muitinės departamento direktoriaus 2000 m. vasario 25 d. įsakymo Nr. 41 „Dėl Preferencijų klasifikatoriaus patvirtinimo“ pakeitimo“ (Žin., 2003, Nr.<text:s/></text:span><text:a xlink:href="https://www.e-tar.lt/portal/lt/legalAct/TAR.8DE1CF921170" office:target-frame-name="_blank" xlink:show="new"><text:span text:style-name="T78">65-2993</text:span></text:a><text:span text:style-name="T79">);</text:span></text:p>
      <text:p text:style-name="P80"><text:span text:style-name="T81">1.13</text:span><text:span text:style-name="T82">. Muitinės departamento direktoriaus 2003 m. spalio 28 d. įsakymą Nr. 1B-935 „Dėl Muitinės departamento direktoriaus 2000 m. vasario 25 d. įsakymo Nr. 41 „Dėl Preferencijų klasifikatoriaus patvirtinimo“ pakeitimo“ (Žin., 2003, Nr.<text:s/></text:span><text:a xlink:href="https://www.e-tar.lt/portal/lt/legalAct/TAR.D4956A48C4F7" office:target-frame-name="_blank" xlink:show="new"><text:span text:style-name="T83">103-4628</text:span></text:a><text:span text:style-name="T84">).</text:span></text:p>
      <text:p text:style-name="P85"><text:span text:style-name="T86">2</text:span><text:span text:style-name="T87">.<text:s/></text:span><text:span text:style-name="T88">Pavedu</text:span><text:span text:style-name="T89"><text:s/>Tarifų skyriui (V. Mickienė) šį įsakymą paskelbti oficialiame leidinyje „Valstybės žinios“.</text:span></text:p>
      <text:p text:style-name="P90"><text:span text:style-name="T91">3</text:span><text:span text:style-name="T92">. Šio įsakymo 1 punktas įsigalioja nuo 2004 m. gegužės 1 d.</text:span></text:p>
      <text:p text:style-name="P93"/>
      <text:p text:style-name="P94"/>
      <text:p text:style-name="P95"/>
      <text:p text:style-name="P96">DIREKTORIAUS PAVADUOTOJA,</text:p>
      <text:p text:style-name="P97">L. E. DIREKTORIAUS PAREIGAS<text:tab/>RAMUTĖ LIUPKEVIČ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8T13:23:00Z</meta:creation-date>
    <dc:date>2016-10-28T13:23:00Z</dc:date>
    <meta:template xlink:href="Normal.dotm" xlink:type="simple"/>
    <meta:editing-cycles>2</meta:editing-cycles>
    <meta:editing-duration>PT0S</meta:editing-duration>
    <meta:document-statistic meta:page-count="2" meta:paragraph-count="30" meta:word-count="541" meta:character-count="4796" meta:row-count="75" meta:non-whitespace-character-count="4285"/>
  </office:meta>
</office:document-meta>
</file>