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2"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138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6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24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28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style:style>
    <style:style style:name="P290" style:parent-style-name="Normal" style:family="paragraph">
      <style:paragraph-properties fo:text-indent="3.543in"/>
      <style:text-properties style:font-name="TimesLT" style:font-size-complex="12pt" fo:language="sv" fo:country="SE"/>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3" style:parent-style-name="Normal" style:family="paragraph">
      <style:paragraph-properties fo:text-align="center"/>
      <style:text-properties fo:font-weight="bold" style:font-weight-asian="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29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98"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style:line-height-at-least="0.25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2"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6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6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indent="0.4923in"/>
      <style:text-properties fo:color="#000000" style:font-size-complex="12pt"/>
    </style:style>
    <style:style style:name="P369" style:parent-style-name="Normal" style:family="paragraph">
      <style:paragraph-properties fo:text-align="justify" fo:text-indent="0.4923in">
        <style:tab-stops>
          <style:tab-stop style:type="right" style:leader-style="dotted" style:leader-text="." style:position="6.6937in"/>
        </style:tab-stops>
      </style:paragraph-properties>
      <style:text-properties fo:hyphenate="false"/>
    </style:style>
    <style:style style:name="P370"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71" style:parent-style-name="Normal" style:family="paragraph">
      <style:paragraph-properties fo:text-align="justify" fo:text-indent="0.4923in">
        <style:tab-stops>
          <style:tab-stop style:type="left" style:position="0.129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ab-stops>
          <style:tab-stop style:type="left" style:position="0.129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 style:parent-style-name="Normal" style:family="paragraph">
      <style:paragraph-properties fo:text-align="justify">
        <style:tab-stops>
          <style:tab-stop style:type="left" style:position="0.1298in"/>
          <style:tab-stop style:type="right" style:leader-style="dotted" style:leader-text="." style:position="6.6937in"/>
        </style:tab-stops>
      </style:paragraph-properties>
      <style:text-properties fo:color="#000000"/>
    </style:style>
    <style:style style:name="P381" style:parent-style-name="Normal" style:family="paragraph">
      <style:paragraph-properties fo:text-align="justify">
        <style:tab-stops>
          <style:tab-stop style:type="left" style:position="0.1298in"/>
          <style:tab-stop style:type="right" style:leader-style="dotted" style:leader-text="." style:position="6.6937in"/>
        </style:tab-stops>
      </style:paragraph-properties>
      <style:text-properties fo:color="#000000"/>
    </style:style>
    <style:style style:name="P382" style:parent-style-name="Normal" style:family="paragraph">
      <style:paragraph-properties fo:text-align="justify">
        <style:tab-stops>
          <style:tab-stop style:type="left" style:position="0.1298in"/>
          <style:tab-stop style:type="right" style:leader-style="dotted" style:leader-text="." style:position="6.6937in"/>
        </style:tab-stops>
      </style:paragraph-properties>
      <style:text-properties fo:color="#000000"/>
    </style:style>
    <style:style style:name="P383" style:parent-style-name="Normal" style:family="paragraph">
      <style:paragraph-properties fo:text-align="justify">
        <style:tab-stops>
          <style:tab-stop style:type="left" style:position="0.1298in"/>
          <style:tab-stop style:type="right" style:leader-style="dotted" style:leader-text="." style:position="6.6937in"/>
        </style:tab-stops>
      </style:paragraph-properties>
      <style:text-properties fo:color="#000000"/>
    </style:style>
    <style:style style:name="P384" style:parent-style-name="Normal" style:family="paragraph">
      <style:paragraph-properties fo:text-align="justify">
        <style:tab-stops>
          <style:tab-stop style:type="left" style:position="0.1298in"/>
          <style:tab-stop style:type="right" style:leader-style="dotted" style:leader-text="." style:position="6.6937in"/>
        </style:tab-stops>
      </style:paragraph-properties>
      <style:text-properties fo:color="#000000"/>
    </style:style>
    <style:style style:name="P385" style:parent-style-name="Normal" style:family="paragraph">
      <style:paragraph-properties fo:text-align="justify" fo:text-indent="0.4923in">
        <style:tab-stops>
          <style:tab-stop style:type="left" style:position="0.1298in"/>
          <style:tab-stop style:type="left" style:position="0.1875in"/>
        </style:tab-stops>
      </style:paragraph-properties>
      <style:text-properties fo:color="#000000"/>
    </style:style>
    <style:style style:name="P386" style:parent-style-name="Normal" style:family="paragraph">
      <style:paragraph-properties fo:text-align="justify">
        <style:tab-stops>
          <style:tab-stop style:type="right" style:leader-style="dotted" style:leader-text="." style:position="6.6937in"/>
        </style:tab-stops>
      </style:paragraph-properties>
      <style:text-properties fo:color="#000000" fo:hyphenate="false"/>
    </style:style>
    <style:style style:name="P387" style:parent-style-name="Normal" style:family="paragraph">
      <style:paragraph-properties fo:text-align="justify">
        <style:tab-stops>
          <style:tab-stop style:type="left" style:position="0.1298in"/>
          <style:tab-stop style:type="center" style:position="3.3763in"/>
          <style:tab-stop style:type="center" style:position="6.1034in"/>
        </style:tab-stops>
      </style:paragraph-properties>
      <style:text-properties fo:color="#000000" fo:font-size="10pt" style:font-size-asian="10pt" fo:hyphenate="false"/>
    </style:style>
    <style:style style:name="P38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8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9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indent="0.4923in">
        <style:tab-stops>
          <style:tab-stop style:type="right" style:leader-style="dotted" style:leader-text="." style:position="6.6937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tab-stops>
          <style:tab-stop style:type="right" style:leader-style="dotted" style:leader-text="." style:position="6.6937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tab-stops>
          <style:tab-stop style:type="right" style:leader-style="dotted" style:leader-text="." style:position="6.6937in"/>
        </style:tab-stops>
      </style:paragraph-properties>
      <style:text-properties fo:color="#000000" fo:hyphenate="false"/>
    </style:style>
    <style:style style:name="P404"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05"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06"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07" style:parent-style-name="Normal" style:family="paragraph">
      <style:paragraph-properties>
        <style:tab-stops>
          <style:tab-stop style:type="right" style:leader-style="dotted" style:leader-text="." style:position="6.6937in"/>
        </style:tab-stops>
      </style:paragraph-properties>
      <style:text-properties fo:hyphenate="false"/>
    </style:style>
    <style:style style:name="T408" style:parent-style-name="DefaultParagraphFont" style:family="text">
      <style:text-properties fo:color="#000000"/>
    </style:style>
    <style:style style:name="P409" style:parent-style-name="Normal" style:family="paragraph">
      <style:paragraph-properties fo:text-indent="0.4923in">
        <style:tab-stops>
          <style:tab-stop style:type="right" style:leader-style="dotted" style:leader-text="." style:position="6.6937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tab-stops>
          <style:tab-stop style:type="right" style:leader-style="dotted" style:leader-text="." style:position="6.6937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418" style:parent-style-name="Normal" style:family="paragraph">
      <style:paragraph-properties>
        <style:tab-stops>
          <style:tab-stop style:type="left" style:leader-style="dotted" style:leader-text="." style:position="2.4673in"/>
          <style:tab-stop style:type="right" style:leader-style="dotted" style:leader-text="." style:position="6.6937in"/>
        </style:tab-stops>
      </style:paragraph-properties>
      <style:text-properties fo:color="#000000" fo:hyphenate="false"/>
    </style:style>
    <style:style style:name="P419"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20" style:parent-style-name="Normal" style:family="paragraph">
      <style:paragraph-properties>
        <style:tab-stops>
          <style:tab-stop style:type="left" style:leader-style="dotted" style:leader-text="." style:position="3.2465in"/>
          <style:tab-stop style:type="right" style:leader-style="dotted" style:leader-text="." style:position="6.6937in"/>
        </style:tab-stops>
      </style:paragraph-properties>
      <style:text-properties fo:color="#000000" fo:hyphenate="false"/>
    </style:style>
    <style:style style:name="P421"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22" style:parent-style-name="Normal" style:family="paragraph">
      <style:paragraph-properties>
        <style:tab-stops>
          <style:tab-stop style:type="left" style:leader-style="dotted" style:leader-text="." style:position="3.2465in"/>
          <style:tab-stop style:type="right" style:leader-style="dotted" style:leader-text="." style:position="6.6937in"/>
        </style:tab-stops>
      </style:paragraph-properties>
      <style:text-properties fo:color="#000000" fo:hyphenate="false"/>
    </style:style>
    <style:style style:name="P423"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24"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25"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26"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27" style:parent-style-name="Normal" style:family="paragraph">
      <style:paragraph-properties>
        <style:tab-stops>
          <style:tab-stop style:type="left" style:leader-style="dotted" style:leader-text="." style:position="3.3763in"/>
          <style:tab-stop style:type="right" style:leader-style="dotted" style:leader-text="." style:position="6.6937in"/>
        </style:tab-stops>
      </style:paragraph-properties>
      <style:text-properties fo:color="#000000" fo:hyphenate="false"/>
    </style:style>
    <style:style style:name="P428" style:parent-style-name="Normal" style:family="paragraph">
      <style:paragraph-properties>
        <style:tab-stops>
          <style:tab-stop style:type="left" style:leader-style="dotted" style:leader-text="." style:position="3.7659in"/>
          <style:tab-stop style:type="right" style:leader-style="dotted" style:leader-text="." style:position="6.6937in"/>
        </style:tab-stops>
      </style:paragraph-properties>
      <style:text-properties fo:color="#000000" fo:hyphenate="false"/>
    </style:style>
    <style:style style:name="P429"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30"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31"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32"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33"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434" style:parent-style-name="Normal" style:family="paragraph">
      <style:paragraph-properties fo:margin-left="0.25in" fo:text-indent="0.4923in">
        <style:tab-stops>
          <style:tab-stop style:type="left" style:position="0in"/>
          <style:tab-stop style:type="left" style:position="0.6361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fo:hyphenate="false"/>
    </style:style>
    <style:style style:name="P435"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ab-stops>
          <style:tab-stop style:type="right" style:leader-style="dotted" style:leader-text="." style:position="6.6937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left="0.25in" fo:text-indent="0.4923in">
        <style:tab-stops>
          <style:tab-stop style:type="left" style:position="0in"/>
          <style:tab-stop style:type="left" style:position="0.6361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fo:color="#000000" fo:hyphenate="false"/>
    </style:style>
    <style:style style:name="TableColumn450" style:family="table-column">
      <style:table-column-properties style:column-width="0.4645in" style:use-optimal-column-width="false"/>
    </style:style>
    <style:style style:name="TableColumn451" style:family="table-column">
      <style:table-column-properties style:column-width="0.0055in" style:use-optimal-column-width="false"/>
    </style:style>
    <style:style style:name="TableColumn452" style:family="table-column">
      <style:table-column-properties style:column-width="2.1729in" style:use-optimal-column-width="false"/>
    </style:style>
    <style:style style:name="TableColumn453" style:family="table-column">
      <style:table-column-properties style:column-width="0.8888in" style:use-optimal-column-width="false"/>
    </style:style>
    <style:style style:name="TableColumn454" style:family="table-column">
      <style:table-column-properties style:column-width="1.1847in" style:use-optimal-column-width="false"/>
    </style:style>
    <style:style style:name="TableColumn455" style:family="table-column">
      <style:table-column-properties style:column-width="0.9875in" style:use-optimal-column-width="false"/>
    </style:style>
    <style:style style:name="TableColumn456" style:family="table-column">
      <style:table-column-properties style:column-width="0.9881in" style:use-optimal-column-width="false"/>
    </style:style>
    <style:style style:name="Table449" style:family="table">
      <style:table-properties style:width="6.6923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1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ableColumn618" style:family="table-column">
      <style:table-column-properties style:column-width="0.4597in" style:use-optimal-column-width="false"/>
    </style:style>
    <style:style style:name="TableColumn619" style:family="table-column">
      <style:table-column-properties style:column-width="1.8215in" style:use-optimal-column-width="false"/>
    </style:style>
    <style:style style:name="TableColumn620" style:family="table-column">
      <style:table-column-properties style:column-width="1.2472in" style:use-optimal-column-width="false"/>
    </style:style>
    <style:style style:name="TableColumn621" style:family="table-column">
      <style:table-column-properties style:column-width="1.343in" style:use-optimal-column-width="false"/>
    </style:style>
    <style:style style:name="TableColumn622" style:family="table-column">
      <style:table-column-properties style:column-width="1.8208in" style:use-optimal-column-width="false"/>
    </style:style>
    <style:style style:name="Table617" style:family="table">
      <style:table-properties style:width="6.6923in" fo:margin-left="0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84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4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ableColumn849" style:family="table-column">
      <style:table-column-properties style:column-width="0.4597in" style:use-optimal-column-width="false"/>
    </style:style>
    <style:style style:name="TableColumn850" style:family="table-column">
      <style:table-column-properties style:column-width="2.2076in" style:use-optimal-column-width="false"/>
    </style:style>
    <style:style style:name="TableColumn851" style:family="table-column">
      <style:table-column-properties style:column-width="1.243in" style:use-optimal-column-width="false"/>
    </style:style>
    <style:style style:name="TableColumn852" style:family="table-column">
      <style:table-column-properties style:column-width="1.6298in" style:use-optimal-column-width="false"/>
    </style:style>
    <style:style style:name="TableColumn853" style:family="table-column">
      <style:table-column-properties style:column-width="1.152in" style:use-optimal-column-width="false"/>
    </style:style>
    <style:style style:name="Table848" style:family="table">
      <style:table-properties style:width="6.6923in" fo:margin-left="0in" table:align="lef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975"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76"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980"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981"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982"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983"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84" style:parent-style-name="Normal" style:family="paragraph">
      <style:paragraph-properties fo:text-indent="0.4923in">
        <style:tab-stops>
          <style:tab-stop style:type="right" style:leader-style="dotted" style:leader-text="." style:position="6.6937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989"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90" style:parent-style-name="Normal" style:family="paragraph">
      <style:paragraph-properties fo:text-indent="0.4923in">
        <style:tab-stops>
          <style:tab-stop style:type="right" style:leader-style="dotted" style:leader-text="." style:position="6.6937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tab-stops>
          <style:tab-stop style:type="right" style:leader-style="dotted" style:leader-text="." style:position="6.6937in"/>
        </style:tab-stops>
      </style:paragraph-properties>
      <style:text-properties fo:hyphenate="false"/>
    </style:style>
    <style:style style:name="T995" style:parent-style-name="DefaultParagraphFont" style:family="text">
      <style:text-properties fo:color="#000000"/>
    </style:style>
    <style:style style:name="P996"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1000" style:parent-style-name="Normal" style:family="paragraph">
      <style:paragraph-properties>
        <style:tab-stops>
          <style:tab-stop style:type="right" style:leader-style="dotted" style:leader-text="." style:position="6.6937in"/>
        </style:tab-stops>
      </style:paragraph-properties>
      <style:text-properties fo:color="#000000" fo:hyphenate="false"/>
    </style:style>
    <style:style style:name="P1001"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02" style:parent-style-name="Normal" style:family="paragraph">
      <style:paragraph-properties fo:text-align="justify" fo:text-indent="0.4923in">
        <style:tab-stops>
          <style:tab-stop style:type="left" style:position="0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ableColumn1006" style:family="table-column">
      <style:table-column-properties style:column-width="0.3861in" style:use-optimal-column-width="false"/>
    </style:style>
    <style:style style:name="TableColumn1007" style:family="table-column">
      <style:table-column-properties style:column-width="1.5277in" style:use-optimal-column-width="false"/>
    </style:style>
    <style:style style:name="TableColumn1008" style:family="table-column">
      <style:table-column-properties style:column-width="1.3368in" style:use-optimal-column-width="false"/>
    </style:style>
    <style:style style:name="TableColumn1009" style:family="table-column">
      <style:table-column-properties style:column-width="1.2423in" style:use-optimal-column-width="false"/>
    </style:style>
    <style:style style:name="TableColumn1010" style:family="table-column">
      <style:table-column-properties style:column-width="1.1472in" style:use-optimal-column-width="false"/>
    </style:style>
    <style:style style:name="TableColumn1011" style:family="table-column">
      <style:table-column-properties style:column-width="1.052in" style:use-optimal-column-width="false"/>
    </style:style>
    <style:style style:name="Table1005" style:family="table">
      <style:table-properties style:width="6.6923in" fo:margin-left="0in" table:align="lef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P10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P10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26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26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70" style:parent-style-name="Normal" style:family="paragraph">
      <style:paragraph-properties fo:text-align="justify" fo:text-indent="0.4923in">
        <style:tab-stops>
          <style:tab-stop style:type="left" style:position="0.1875in"/>
        </style:tab-stops>
      </style:paragraph-properties>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0.187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ableColumn1279" style:family="table-column">
      <style:table-column-properties style:column-width="0.4652in" style:use-optimal-column-width="false"/>
    </style:style>
    <style:style style:name="TableColumn1280" style:family="table-column">
      <style:table-column-properties style:column-width="2.2375in" style:use-optimal-column-width="false"/>
    </style:style>
    <style:style style:name="TableColumn1281" style:family="table-column">
      <style:table-column-properties style:column-width="1.168in" style:use-optimal-column-width="false"/>
    </style:style>
    <style:style style:name="TableColumn1282" style:family="table-column">
      <style:table-column-properties style:column-width="1.2645in" style:use-optimal-column-width="false"/>
    </style:style>
    <style:style style:name="TableColumn1283" style:family="table-column">
      <style:table-column-properties style:column-width="1.5569in" style:use-optimal-column-width="false"/>
    </style:style>
    <style:style style:name="Table1278" style:family="table">
      <style:table-properties style:width="6.6923in" fo:margin-left="0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48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8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ableColumn1487" style:family="table-column">
      <style:table-column-properties style:column-width="0.4652in" style:use-optimal-column-width="false"/>
    </style:style>
    <style:style style:name="TableColumn1488" style:family="table-column">
      <style:table-column-properties style:column-width="2.2375in" style:use-optimal-column-width="false"/>
    </style:style>
    <style:style style:name="TableColumn1489" style:family="table-column">
      <style:table-column-properties style:column-width="0.8763in" style:use-optimal-column-width="false"/>
    </style:style>
    <style:style style:name="TableColumn1490" style:family="table-column">
      <style:table-column-properties style:column-width="1.2652in" style:use-optimal-column-width="false"/>
    </style:style>
    <style:style style:name="TableColumn1491" style:family="table-column">
      <style:table-column-properties style:column-width="1.8479in" style:use-optimal-column-width="false"/>
    </style:style>
    <style:style style:name="Table1486" style:family="table">
      <style:table-properties style:width="6.6923in" fo:margin-left="0in" table:align="lef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69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9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ab-stops>
          <style:tab-stop style:type="left" style:position="0.1875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left" style:position="0.187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KOMISIJOS SUDĖTIES IR JOS NUOSTATŲ PATVIRTINIMO</text:p>
      <text:p text:style-name="P15"/>
      <text:p text:style-name="P16">2002 m. gruodžio 13 d. Nr. 162</text:p>
      <text:p text:style-name="P17">Vilnius</text:p>
      <text:p text:style-name="P18"/>
      <text:p text:style-name="P19"/>
      <text:p text:style-name="P20"><text:span text:style-name="T21">Įgyvendindama Lietuvos Respublikos Vyriausybės 2000 m. balandžio 14 d. nutarimą Nr. 430 „Dėl gyventojų aprūpinimo ortopedijos technika kompensavimo tvarkos“ (Žin., 2000, Nr.<text:s/></text:span><text:a xlink:href="https://www.e-tar.lt/portal/lt/legalAct/TAR.797D512CA883" office:target-frame-name="_blank" xlink:show="new"><text:span text:style-name="T22">33-931</text:span></text:a><text:span text:style-name="T23">) bei siekdama laiku užtikrinti efektyvią ir kokybišką ortopedinę pagalbą Lietuvos Respublikos gyventojams,</text:span></text:p>
      <text:p text:style-name="P24"><text:span text:style-name="T25">1</text:span><text:span text:style-name="T26">.<text:s/></text:span><text:span text:style-name="T27">Sudarau</text:span><text:span text:style-name="T28"><text:s/>šios sudėties komisiją teikti socialinės apsaugos ir darbo ministrui pasiūlymus dėl lėšų paskirstymo įmonėms, kompensuojant iš valstybės biudžeto lėšų už asmenų įsigyjamas ortopedijos technikos priemones:</text:span></text:p>
      <text:p text:style-name="P29">Alfredas Nazarovas – Socialinės integracijos departamento direktorius (komisijos pirmininkas);</text:p>
      <text:p text:style-name="P30">Eglė Čaplikienė – Neįgaliųjų socialinės integracijos skyriaus vedėja;</text:p>
      <text:p text:style-name="P31">Vytautas Gailiušas – Vidaus audito tarnybos viršininkas;</text:p>
      <text:p text:style-name="P32">Marija Romanovska – Finansų ir buhalterinės apskaitos skyriaus vedėja;</text:p>
      <text:p text:style-name="P33">Danutė Vainickienė – Neįgaliųjų socialinės integracijos skyriaus vedėjo pavaduotoja;</text:p>
      <text:p text:style-name="P34"><text:span text:style-name="T35">Marija Zabarauskienė – Teisės ir personalo skyriaus vedėja.</text:span></text:p>
      <text:p text:style-name="P36"><text:span text:style-name="T37">2</text:span><text:span text:style-name="T38">.<text:s/></text:span><text:span text:style-name="T39">Tvirtin</text:span><text:span text:style-name="T40">u:</text:span></text:p>
      <text:p text:style-name="P41"><text:span text:style-name="T42">2.1</text:span><text:span text:style-name="T43">. komisijos teikti socialinės apsaugos ir darbo ministrui pasiūlymus dėl lėšų paskirstymo įmonėms, kompensuojant iš valstybės biudžeto lėšų už asmenų įsigyjamas ortopedijos technikos priemones, nuostatus (pridedama);</text:span></text:p>
      <text:p text:style-name="P44"><text:span text:style-name="T45">2.2</text:span><text:span text:style-name="T46">. reikalavimus įmonėms, pageidaujančioms vykdyti gyventojų aprūpinimo ortopedijos technikos priemonėmis programą 2003 m. (pridedama);</text:span></text:p>
      <text:p text:style-name="P47"><text:span text:style-name="T48">2.3</text:span><text:span text:style-name="T49">. gyventojų aprūpinimo ortopedijos technikos priemonėmis 2003 m. paraiškos formą (pridedama).</text:span></text:p>
      <text:p text:style-name="P50"><text:span text:style-name="T51">3</text:span><text:span text:style-name="T52">.<text:s/></text:span><text:span text:style-name="T53">Nustata</text:span><text:span text:style-name="T54">u įmonėms, gaminančioms ir tiekiančioms ortopedijos technikos priemones, 5 darbo dienų terminą nuo šio įsakymo įsigaliojimo dienos (įskaitytinai), paraiškoms pateikti dėl valstybės biudžeto lėšų skyrimo kompensuoti už asmenų įsigyjamas ortopedijos technikos priemones 2003 metais.</text:span></text:p>
      <text:p text:style-name="P55"><text:span text:style-name="T56">4</text:span><text:span text:style-name="T57">. P a v e d u komisijos pirmininkui Alfredui Nazarovui:</text:span></text:p>
      <text:p text:style-name="P58"><text:span text:style-name="T59">4.1</text:span><text:span text:style-name="T60">. iki 2003 m. sausio 10 d. parengti pasiūlymus dėl lėšų paskirstymo įmonėms, kompensuojant iš valstybės biudžeto lėšų už asmenų įsigyjamas ortopedijos technikos priemones 2003 metais;</text:span></text:p>
      <text:p text:style-name="P61"><text:span text:style-name="T62">4.2</text:span><text:span text:style-name="T63">. parengti sutarčių projektus.</text:span></text:p>
      <text:p text:style-name="P64"><text:span text:style-name="T65">5</text:span><text:span text:style-name="T66">.<text:s/></text:span><text:span text:style-name="T67">Laikau</text:span><text:span text:style-name="T68"><text:s/>netekusiu galios socialinės apsaugos ir darbo ministro 2001 m. gruodžio 7 d. įsakymą Nr. 166 „Dėl komisijos sudėties, jos nuostatų ir reikalavimų įmonėms patvirtinimo“.</text:span></text:p>
      <text:p text:style-name="P69"><text:span text:style-name="T70">6</text:span><text:span text:style-name="T71">. Įsakymo vykdymo kontrolę<text:s/></text:span><text:span text:style-name="T72">pavedu</text:span><text:span text:style-name="T73"><text:s/></text:span><text:span text:style-name="T74">ministerijos sekretorei Violetai Murauskaitei.</text:span></text:p>
      <text:p text:style-name="P75"/>
      <text:p text:style-name="P76"/>
      <text:p text:style-name="P77"/>
      <text:p text:style-name="P78"><text:span text:style-name="T79">SOCIALINĖS APSAUGOS IR DARBO MINISTRĖ</text:span><text:span text:style-name="T80"><text:tab/>VILIJA BLINKEVIČIŪTĖ</text:span></text:p>
      <text:p text:style-name="P81"/>
      <text:soft-page-break/>
      <text:p text:style-name="P82">PATVIRTINTA</text:p>
      <text:p text:style-name="P83">Lietuvos Respublikos socialinės apsaugos ir<text:s/></text:p>
      <text:p text:style-name="P84">darbo ministro 2002 12 13 įsakymu Nr. 162</text:p>
      <text:p text:style-name="P85"/>
      <text:p text:style-name="P86"><text:span text:style-name="T87">KOMISIJOS TEIKTI SOCIALINĖS APSAUGOS IR DARBO MINISTRUI PASIŪLYMUS DĖL LĖŠŲ PASKIRSTYMO ĮMONĖMS, KOMPENSUOJANT IŠ VALSTYBĖS BIUDŽETO LĖŠŲ UŽ ASMENŲ ĮSIGYJAMAS ORTOPEDIJOS TECHNIKOS PRIEMONE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Nuostatai reglamentuoja komisijos teikti socialinės apsaugos ir darbo ministrui pasiūlymus dėl lėšų paskirstymo įmonėms, kompensuojant iš valstybės biudžeto lėšų už asmenų įsigyjamas ortopedijos technikos priemones (toliau – komisija), uždavinius, funkcijas bei darbo organizavimo tvarką.</text:span></text:p>
      <text:p text:style-name="P97"><text:span text:style-name="T98">2</text:span><text:span text:style-name="T99">. Komisijos nariai yra Socialinės apsaugos ir darbo ministerijos specialistai, kompetentingi spręsti strateginius ir kitus svarbius uždavinius, susijusius su gyventojų aprūpinimu ortopedijos technikos priemonėmis.</text:span></text:p>
      <text:p text:style-name="P100"><text:span text:style-name="T101">3</text:span><text:span text:style-name="T102">. Komisija vadovaujasi Lietuvos Respublikos įstatymais bei kitais teisės aktais, taip pat šiais nuostatais ir nustatytais reikalavimais įmonėms, pageidaujančioms vykdyti Gyventojų aprūpinimo ortopedijos technikos priemonėmis programą.</text:span></text:p>
      <text:p text:style-name="P103"><text:span text:style-name="T104">4</text:span><text:span text:style-name="T105">. Komisijos veiklos tikslas – teikti socialinės apsaugos ir darbo ministrui pasiūlymus dėl lėšų paskirstymo įmonėms, kompensuojant iš valstybės biudžeto lėšų už asmenų įsigyjamas ortopedijos technikos priemones.</text:span></text:p>
      <text:p text:style-name="P106"><text:span text:style-name="T107">5</text:span><text:span text:style-name="T108">. Komisijos darbas grindžiamas kolegialiu klausimų svarstymu, teisėtumo ir viešumo principais.</text:span></text:p>
      <text:p text:style-name="P109"><text:span text:style-name="T110">6</text:span><text:span text:style-name="T111">. Sprendimą dėl kompensavimo iš valstybės biudžeto lėšų už asmenų įsigyjamas ortopedijos technikos priemones įmonėse, gaminančiose ar tiekiančiose ortopedijos technikos priemones, priima socialinės apsaugos ir darbo ministras.</text:span></text:p>
      <text:p text:style-name="P112"/>
      <text:p text:style-name="P113"><text:span text:style-name="T114">II</text:span><text:span text:style-name="T115">.<text:s/></text:span><text:span text:style-name="T116">KOMISIJOS UŽDAVINIAI IR FUNKCIJOS</text:span></text:p>
      <text:p text:style-name="P117"/>
      <text:p text:style-name="P118"><text:span text:style-name="T119">7</text:span><text:span text:style-name="T120">. Pagrindiniai uždaviniai yra:</text:span></text:p>
      <text:p text:style-name="P121"><text:span text:style-name="T122">7.1</text:span><text:span text:style-name="T123">. įvertinti įmonių, pateikusių paraiškas kompensuoti iš valstybės biudžeto lėšų už asmenims pagaminamas ir jų įsigyjamas ortopedijos technikos priemones, pateiktus dokumentus, ar jie atitinka nustatytus reikalavimus įmonėms, pageidaujančioms vykdyti Gyventojų aprūpinimo ortopedijos technikos priemonėmis programą 2003 m.;</text:span></text:p>
      <text:p text:style-name="P124"><text:span text:style-name="T125">7.2</text:span><text:span text:style-name="T126">. įvertinti įmonių, pateikusių paraiškas kompensuoti iš valstybės biudžeto lėšų už asmenims pagaminamas ir įsigyjamas ortopedijos technikos priemones, lėšų poreikį gaminti ir (ar) teikti ortopedijos technikos priemones;</text:span></text:p>
      <text:p text:style-name="P127"><text:span text:style-name="T128">7.3</text:span><text:span text:style-name="T129">. pateikti išvadas bei pasiūlymus dėl lėšų (kvotų) paskirstymo įmonėms, kompensuojant joms iš valstybės biudžeto lėšų už asmenų įsigyjamas ortopedijos technikos priemones.</text:span></text:p>
      <text:p text:style-name="P130"><text:span text:style-name="T131">8</text:span><text:span text:style-name="T132">. Komisija, įgyvendindama jai keliamus uždavinius, vykdo šias funkcijas:</text:span></text:p>
      <text:p text:style-name="P133"><text:span text:style-name="T134">8.1</text:span><text:span text:style-name="T135">. analizuoja įmonių pateiktas paraiškas ir kitus dokumentus dėl kompensavimo iš valstybės biudžeto lėšų už pagamintas ir asmenims išduotas ortopedijos technikos priemones;</text:span></text:p>
      <text:p text:style-name="P136"><text:span text:style-name="T137">8.2</text:span><text:span text:style-name="T138">. analizuoja neįgaliųjų poreikius įsigyti ortopedijos technikos priemones;</text:span></text:p>
      <text:p text:style-name="P139"><text:span text:style-name="T140">8.3</text:span><text:span text:style-name="T141">. analizuoja įmonių, pateikusių paraiškas kompensuoti iš valstybės biudžeto lėšų už asmenims pagaminamų ir įsigyjamų ortopedijos technikos priemonių, lėšų poreikį gaminti ir (ar) teikti ortopedijos technikos priemones;</text:span></text:p>
      <text:p text:style-name="P142"><text:span text:style-name="T143">8.4</text:span><text:span text:style-name="T144">. analizuoja įmonių pateiktas praeitų metų veiklos ataskaitas;</text:span></text:p>
      <text:p text:style-name="P145"><text:span text:style-name="T146">8.5</text:span><text:span text:style-name="T147">. įvertina įmonių gamybinius ir kitus pajėgumus, turimus specialistus bei jų kvalifikaciją, darbo stažą ir kt., gaminamų ir (ar) tiekiamų ortopedijos technikos priemonių kokybinius ir kt. dokumentus;</text:span></text:p>
      <text:p text:style-name="P148"><text:span text:style-name="T149">8.6</text:span><text:span text:style-name="T150">. įvertina įmonių 2002 m. pateiktų ministerijai atsiskaitymo dokumentų kokybę bei įmonių patikimumą vykdant gyventojų aprūpinimo ortopedijos technikos priemonėmis programą;</text:span></text:p>
      <text:p text:style-name="P151"><text:span text:style-name="T152">8.7</text:span><text:span text:style-name="T153">. įvertina įmonių audito išvadas;</text:span></text:p>
      <text:p text:style-name="P154"><text:span text:style-name="T155">8.8</text:span><text:span text:style-name="T156">. teikia socialinės apsaugos ir darbo ministrui išvadas bei pasiūlymus dėl lėšų paskirstymo (kvotų) įmonėms, kurios vykdys gyventojų aprūpinimo ortopedijos technikos priemonėmis programą, kompensuojant iš valstybės biudžeto lėšų asmenų įsigyjamas ortopedijos technikos priemones.</text:span></text:p>
      <text:p text:style-name="P157"/>
      <text:p text:style-name="P158"><text:span text:style-name="T159">III</text:span><text:span text:style-name="T160">.<text:s/></text:span><text:span text:style-name="T161">KOMISIJOS TEISĖS IR PAREIGOS</text:span></text:p>
      <text:p text:style-name="P162"/>
      <text:p text:style-name="P163"><text:span text:style-name="T164">9</text:span><text:span text:style-name="T165">. Komisija, vykdydama savo funkcijas, turi teisę:</text:span></text:p>
      <text:p text:style-name="P166"><text:span text:style-name="T167">9.1</text:span><text:span text:style-name="T168">. gauti iš įmonių informaciją, reikalingą komisijos darbui vykdyti;</text:span></text:p>
      <text:p text:style-name="P169"><text:span text:style-name="T170">9.2</text:span><text:span text:style-name="T171">. gauti iš Ortopedijos ir medicinos pramonės įmonių asociacijos informaciją, išvadas ir rekomendacijas apie naujai įsisteigusias ortopedijos įmones bei gaminamas ir (ar) tiekiamas naujas ortopedijos technikos priemones.</text:span></text:p>
      <text:p text:style-name="P172"><text:span text:style-name="T173">10</text:span><text:span text:style-name="T174">. Komisija privalo:</text:span></text:p>
      <text:p text:style-name="P175"><text:span text:style-name="T176">10.1</text:span><text:span text:style-name="T177">. laiku ir nuosekliai vykdyti šiuose nuostatuose jai pavestas funkcijas;</text:span></text:p>
      <text:p text:style-name="P178"><text:span text:style-name="T179">10.2</text:span><text:span text:style-name="T180">. vykdydama jai pavestas funkcijas, laikytis Lietuvos Respublikos įstatymų bei kitų teisės aktų, taip pat šių nuostatų ir nustatytų reikalavimų įmonėms, pageidaujančioms vykdyti Gyventojų aprūpinimo ortopedijos technikos priemonėmis programą;</text:span></text:p>
      <text:p text:style-name="P181"><text:span text:style-name="T182">10.3</text:span><text:span text:style-name="T183">. vertindama įmonių kvalifikaciją ir priimdama sprendimus dėl siūlymų kompensuoti už asmenų įsigyjamas ortopedijos technikos priemones pagamintas ar pritaikytas įmonėse, komisija vadovausis šiais kriterijais:</text:span></text:p>
      <text:p text:style-name="P184"><text:span text:style-name="T185">10.3.1</text:span><text:span text:style-name="T186">. įmonių pateikta informacija apie:</text:span></text:p>
      <text:p text:style-name="P187"><text:span text:style-name="T188">10.3.1.1</text:span><text:span text:style-name="T189">. įmonės darbo ortopedijos srityje laikotarpį;</text:span></text:p>
      <text:p text:style-name="P190"><text:span text:style-name="T191">10.3.1.2</text:span><text:span text:style-name="T192">. ortopedijos technikos priemonių gamybą ir gamybinius pajėgumus ir kt.;</text:span></text:p>
      <text:p text:style-name="P193"><text:span text:style-name="T194">10.3.1.3</text:span><text:span text:style-name="T195">. ortopedijos technikos priemonių tiekimą;</text:span></text:p>
      <text:p text:style-name="P196"><text:span text:style-name="T197">10.3.1.4</text:span><text:span text:style-name="T198">. bendradarbiavimą su Socialinės apsaugos ir darbo ministerija;</text:span></text:p>
      <text:p text:style-name="P199"><text:span text:style-name="T200">10.3.1.5</text:span><text:span text:style-name="T201">. dokumentus, patvirtinančius gamintojų ir tiekėjų teisinį statusą;</text:span></text:p>
      <text:p text:style-name="P202"><text:span text:style-name="T203">10.3.1.6</text:span><text:span text:style-name="T204">. ataskaitą apie bendrąją apyvartą ir kompensuojamų ortopedijos technikos priemonių apyvartą per paskutinius 2 metus ar per laiką nuo tiekėjo įregistravimo dienos (jei tiekėjas vykdė veiklą trumpiau negu 2 metus);</text:span></text:p>
      <text:p text:style-name="P205"><text:span text:style-name="T206">10.3.1.7</text:span><text:span text:style-name="T207">. sudėtingos, nesudėtingos, serijinės (standartinės) ortopedijos technikos priemonių pagal individualius užsakymus gamybos bei ortopedijos technikos priemonių tiekimo galimybes;</text:span></text:p>
      <text:p text:style-name="P208"><text:span text:style-name="T209">10.3.1.8</text:span><text:span text:style-name="T210">. gamintojo ir (ar) tiekėjo technines galimybes ir kitas priemones, užtikrinančias, kad jo gaminamos ar tiekiamos ortopedijos technikos priemonės yra kokybiškos;</text:span></text:p>
      <text:p text:style-name="P211"><text:span text:style-name="T212">10.3.1.9</text:span><text:span text:style-name="T213">. gamintojo ir (ar) tiekėjo vadovaujančio personalo, specialistų (ypač atsakingų už ortopedijos technikos pagaminimą ir pritaikymą, t. y. gydytojų ortopedų, traumatologų, ortopedų technikų, technikų protezuotojų ir kt.) išsilavinimą ir profesinę kvalifikaciją, darbo stažą;</text:span></text:p>
      <text:p text:style-name="P214"><text:span text:style-name="T215">10.3.1.10</text:span><text:span text:style-name="T216">. oficialių žinybų sertifikatus ir kitus dokumentus, patvirtinančius, kad ortopedijos technikos priemonės ir teikiamos paslaugos atitinka privalomuosius techninius reikalavimus;</text:span></text:p>
      <text:p text:style-name="P217"><text:span text:style-name="T218">10.3.1.11</text:span><text:span text:style-name="T219">. ortopedijos technikos priemonių akreditavimą;</text:span></text:p>
      <text:p text:style-name="P220"><text:span text:style-name="T221">10.3.1.12</text:span><text:span text:style-name="T222">. gaminamų (tiekiamų) ortopedijos technikos priemonių ar teikiamų paslaugų aprašymus, nuotraukas, katalogus ir kt.</text:span></text:p>
      <text:p text:style-name="P223"><text:span text:style-name="T224">11</text:span><text:span text:style-name="T225">. Vertindama įmonių prašymus kompensuoti iš valstybės biudžeto lėšų už asmenims pagaminamas, pritaikomas ir jiems išduodamas ortopedijos technikos priemones, komisija vadovausis šiais prioritetais:</text:span></text:p>
      <text:p text:style-name="P226"><text:span text:style-name="T227">11.1</text:span><text:span text:style-name="T228">. sudėtingų ortopedijos technikos priemonių (rankų ir kojų protezų, kojų ir rankų aparatų, ortopedinės avalynės ir kt.) gamyba pagal individualius užsakymus ir jų pritaikymas;</text:span></text:p>
      <text:p text:style-name="P229"><text:span text:style-name="T230">11.2</text:span><text:span text:style-name="T231">. nesudėtingų ortopedijos technikos priemonių pagal individualius užsakymus gamyba ir pritaikymas;</text:span></text:p>
      <text:p text:style-name="P232"><text:span text:style-name="T233">11.3</text:span><text:span text:style-name="T234">. serijinių (standartinių) ortopedijos technikos priemonių gamyba ir pritaikymas;</text:span></text:p>
      <text:p text:style-name="P235"><text:span text:style-name="T236">11.4</text:span><text:span text:style-name="T237">. tiekiamos (importinės) ortopedijos technikos priemonės.</text:span></text:p>
      <text:p text:style-name="P238"/>
      <text:p text:style-name="P239"><text:span text:style-name="T240">IV</text:span><text:span text:style-name="T241">.<text:s/></text:span><text:span text:style-name="T242">KOMISIJOS DARBO ORGANIZAVIMAS</text:span></text:p>
      <text:p text:style-name="P243"/>
      <text:p text:style-name="P244"><text:span text:style-name="T245">12</text:span><text:span text:style-name="T246">. Pagrindinė komisijos darbo forma yra posėdžiai.</text:span></text:p>
      <text:p text:style-name="P247"><text:span text:style-name="T248">13</text:span><text:span text:style-name="T249">. Posėdžiams vadovauja komisijos pirmininkas.</text:span></text:p>
      <text:p text:style-name="P250"><text:span text:style-name="T251">14</text:span><text:span text:style-name="T252">. Sekretorius apie numatomą posėdį komisijos nariams praneša ne vėliau kaip prieš tris kalendorines dienas iki posėdžio pradžios. Kartu jiems pateikiama turima informacija. Informacija gali būti teikiama ir elektroniniu paštu.</text:span></text:p>
      <text:p text:style-name="P253"><text:span text:style-name="T254">15</text:span><text:span text:style-name="T255">. Komisijos priimti sprendimai dėl pasiūlymų skirti lėšų įmonėms, vykdančioms gyventojų aprūpinimo ortopedijos technikos priemonėmis programą, kompensuoti už pagamintas ir gyventojų įsigyjamas ortopedijos technikos priemones galioja, jei tam pritaria daugiau kaip pusė komisijos narių.</text:span></text:p>
      <text:p text:style-name="P256"><text:span text:style-name="T257">16</text:span><text:span text:style-name="T258">. Komisijos posėdžius protokoluoja sekretorius. Protokolą pasirašo komisijos pirmininkas ir sekretorius.</text:span></text:p>
      <text:p text:style-name="P259"><text:span text:style-name="T260">17</text:span><text:span text:style-name="T261">. Komisija gali priimti vieną iš sprendimų:</text:span></text:p>
      <text:p text:style-name="P262"><text:span text:style-name="T263">17.1</text:span><text:span text:style-name="T264">. nesvarstyti prašymų (paraiškų), jeigu įmonė neatitinka nustatytų reikalavimų įmonėms, pageidaujančioms vykdyti Gyventojų aprūpinimo ortopedijos technikos priemonėmis programą;</text:span></text:p>
      <text:p text:style-name="P265"><text:span text:style-name="T266">17.2</text:span><text:span text:style-name="T267">. siūlyti socialinės apsaugos ir darbo ministrui, kad įmonei būtų skirtas tam tikras finansavimas Gyventojų aprūpinimo ortopedijos technikos priemonėmis programai vykdyti;</text:span></text:p>
      <text:p text:style-name="P268"><text:span text:style-name="T269">17.3</text:span><text:span text:style-name="T270">. nesiūlyti, kad įmonei būtų skirtas tam tikras finansavimas Gyventojų aprūpinimo ortopedijos technikos priemonėmis programai vykdyti.</text:span></text:p>
      <text:p text:style-name="P271"><text:span text:style-name="T272">18</text:span><text:span text:style-name="T273">. Komisijos pirmininkas ne vėliau kaip per 3 kalendorines dienas nuo sprendimo priėmimo dienos turi pateikti socialinės apsaugos ir darbo ministrui išvadas bei pasiūlymus šiais klausimais.</text:span></text:p>
      <text:p text:style-name="P274"><text:span text:style-name="T275">19</text:span><text:span text:style-name="T276">. Socialinės apsaugos ir darbo ministrui pritarus komisijos pasiūlymams, parengti sutarčių projektus.</text:span></text:p>
      <text:p text:style-name="P277"/>
      <text:p text:style-name="P278"><text:span text:style-name="T279">V</text:span><text:span text:style-name="T280">.<text:s/></text:span><text:span text:style-name="T281">KOMISIJOS VEIKLOS NUTRAUKIMAS</text:span></text:p>
      <text:p text:style-name="P282"/>
      <text:p text:style-name="P283"><text:span text:style-name="T284">20</text:span><text:span text:style-name="T285">. Komisijos veikla nutraukiama socialinės apsaugos ir darbo ministrui priėmus sprendimą dėl finansavimo įmonėms skyrimo ir pasirašius sutartis.</text:span></text:p>
      <text:p text:style-name="P286"/>
      <text:p text:style-name="P287"><text:span text:style-name="T288">__________________</text:span></text:p>
      <text:p text:style-name="P289"/>
      <text:soft-page-break/>
      <text:p text:style-name="P290">PATVIRTINTA</text:p>
      <text:p text:style-name="P291">Lietuvos Respublikos socialinės apsaugos ir<text:s/></text:p>
      <text:p text:style-name="P292">darbo ministro 2002 12 13 įsakymu Nr. 162</text:p>
      <text:p text:style-name="P293"/>
      <text:p text:style-name="P294"><text:span text:style-name="T295">REIKALAVIMAI ĮMONĖMS, PAGEIDAUJANČIOMS VYKDYTI GYVENTOJŲ APRŪPINIMO ORTOPEDIJOS TECHNIKOS PRIEMONĖMIS PROGRAMĄ 2003 METAIS</text:span></text:p>
      <text:p text:style-name="P296"/>
      <text:p text:style-name="P297">Įmonės, pageidaujančios vykdyti gyventojų aprūpinimo ortopedijos technikos priemonėmis programą ir gauti finansavimą aprūpinti asmenis pagamintomis ar teikiamomis ortopedijos technikos priemonėmis, privalo atitikti šiuos ministerijos keliamus įmonėms reikalavimus:</text:p>
      <text:p text:style-name="P298"><text:span text:style-name="T299">1</text:span><text:span text:style-name="T300">. Įmonės, teikdamos prašymus paraiškas Socialinės apsaugos ir darbo ministerijai dėl ortopedijos technikos priemonių įsigijimo kompensavimo, privalo turėti:</text:span></text:p>
      <text:p text:style-name="P301"><text:span text:style-name="T302">1.1</text:span><text:span text:style-name="T303">. dokumentus, įteisinančius ir leidžiančius įmonei gaminti ortopedijos technikos priemones arba jomis prekiauti;</text:span></text:p>
      <text:p text:style-name="P304"><text:span text:style-name="T305">1.2</text:span><text:span text:style-name="T306">. ne mažesnę kaip 3 metų įmonės darbo ortopedijos srityje patirtį;</text:span></text:p>
      <text:p text:style-name="P307"><text:span text:style-name="T308">1.3</text:span><text:span text:style-name="T309">. materialinę–techninę bazę: ortopedijos technikos priemonėms gaminti būtinas patalpas ir įrengimus, prekybos, asmenų aptarnavimui pritaikytas patalpas, kompiuterizuotą darbo vietą užsakymams vykdyti;</text:span></text:p>
      <text:p text:style-name="P310"><text:span text:style-name="T311">1.4</text:span><text:span text:style-name="T312">. atitinkamai kvalifikuotus specialistus ir kitus darbuotojus:</text:span></text:p>
      <text:p text:style-name="P313"><text:span text:style-name="T314">1.4.1</text:span><text:span text:style-name="T315">. atestuotus ir licencijas turinčius gydytojus ortopedus traumatologus;</text:span></text:p>
      <text:p text:style-name="P316"><text:span text:style-name="T317">1.4.2</text:span><text:span text:style-name="T318">. ne mažesnę kaip 3 metų įmonėje dirbančių specialistų ir kitų darbuotojų užsakymams vykdyti – gydytojų ortopedų traumatologų, ortopedų protezuotojų, ortopedinės avalynės technikų (batsiuvių) ar ortopedų technikų darbo, gaminant rankų ir kojų protezus, sudėtingus kojų aparatus ir sudėtingą ortopedinę avalynę, patirtį;</text:span></text:p>
      <text:p text:style-name="P319"><text:span text:style-name="T320">1.5</text:span><text:span text:style-name="T321">. leidimą – higienos pasą, leidžiantį verstis ūkine komercine veikla, atitinkančia gamybos ar prekybos pobūdį;</text:span></text:p>
      <text:p text:style-name="P322"><text:span text:style-name="T323">1.6</text:span><text:span text:style-name="T324">. Lietuvos Respublikos sveikatos apsaugos ministerijos Naujų medicinos gaminių aprobavimo komisijos sprendimus ir kitus dokumentus, patvirtinančius, kad ortopedijos technikos priemonės ir teikiamos paslaugos atitinka privalomuosius techninius ir kokybinius reikalavimus;</text:span></text:p>
      <text:p text:style-name="P325"><text:span text:style-name="T326">1.7</text:span><text:span text:style-name="T327">. Lietuvos ir užsienio – ISO išduotus gaminių gamybos technologijos standartus patvirtinančius dokumentus;</text:span></text:p>
      <text:p text:style-name="P328"><text:span text:style-name="T329">1.8</text:span><text:span text:style-name="T330">. įmonės standartą gaminių grupėms;</text:span></text:p>
      <text:p text:style-name="P331"><text:span text:style-name="T332">1.9</text:span><text:span text:style-name="T333">. įmonės, tiekiančios importines ortopedijos technikos priemones, pateikia dokumentą, įrodantį, kad įmonė atstovauja užsienio firmoms, kurių ortopedijos technikos priemones platina Lietuvoje ir atsako už tos firmos gaminių kokybę;</text:span></text:p>
      <text:p text:style-name="P334"><text:span text:style-name="T335">1.10</text:span><text:span text:style-name="T336">. bent vieną kompiuterizuotą darbo vietą, kurioje būtų įdiegta viena iš operacinių sistemų:<text:s/></text:span><text:span text:style-name="T337">Windows 95, Windows 98, Windows XP, Windows 2000</text:span><text:span text:style-name="T338">. Taip pat turi būti instaliuota interneto naršyklė<text:s/></text:span><text:span text:style-name="T339">Microsoft Internet Explorer 4<text:s/></text:span><text:span text:style-name="T340">(ar aukštesnė jos versija).</text:span></text:p>
      <text:p text:style-name="P341"><text:span text:style-name="T342">1.11</text:span><text:span text:style-name="T343">. bent vieną specialistą, tenkinantį šiuos kvalifikacinius reikalavimus:</text:span></text:p>
      <text:p text:style-name="P344"><text:span text:style-name="T345">1.11.1</text:span><text:span text:style-name="T346">. darbo su kompiuteriu pradmenis;</text:span></text:p>
      <text:p text:style-name="P347"><text:span text:style-name="T348">1.11.2</text:span><text:span text:style-name="T349">. susipažinus su darbu Windows aplinkoje;</text:span></text:p>
      <text:p text:style-name="P350"><text:span text:style-name="T351">1.11.3</text:span><text:span text:style-name="T352">. moka naudotis interneto naršykle<text:s/></text:span><text:span text:style-name="T353">Microsoft Internet Explorer 4<text:s/></text:span><text:span text:style-name="T354">(ar aukštesnėmis jos versijomis).</text:span></text:p>
      <text:p text:style-name="P355"><text:span text:style-name="T356">1.12</text:span><text:span text:style-name="T357">. turi ne mažesnį kaip Internetinio ryšio 32 Kbit/s pralaidumą.</text:span></text:p>
      <text:p text:style-name="P358"/>
      <text:p text:style-name="P359"><text:span text:style-name="T360">_________________</text:span></text:p>
      <text:p text:style-name="P361"/>
      <text:soft-page-break/>
      <text:p text:style-name="P362">PATVIRTINTA</text:p>
      <text:p text:style-name="P363">Lietuvos Respublikos socialinės apsaugos ir<text:s/></text:p>
      <text:p text:style-name="P364">darbo ministro 2002 12 13 įsakymu Nr. 162</text:p>
      <text:p text:style-name="P365"/>
      <text:p text:style-name="P366"><text:span text:style-name="T367">GYVENTOJŲ APRŪPINIMO ORTOPEDIJOS TECHNIKOS PRIEMONĖMIS 2003 M. <text:s/>PARAIŠKA</text:span></text:p>
      <text:p text:style-name="P368"/>
      <text:p text:style-name="P369">Prašoma suma kompensuoti už asmenų įsigyjamas įmonėje ortopedijos technikos priemones 2003 m.<text:s/><text:tab/>tūkst. Lt</text:p>
      <text:p text:style-name="P370"/>
      <text:p text:style-name="P371"><text:span text:style-name="T372">1</text:span><text:span text:style-name="T373">.<text:s/></text:span><text:span text:style-name="T374">INFORMACIJA APIE PARAIŠKOS PATEIKĖJĄ</text:span></text:p>
      <text:p text:style-name="P375"><text:span text:style-name="T376">1.1</text:span><text:span text:style-name="T377">. Paraišką teikiančios įmonės pavadinimas, adresas<text:s/></text:span></text:p>
      <text:p text:style-name="P378"><text:tab/></text:p>
      <text:p text:style-name="P379"><text:tab/></text:p>
      <text:p text:style-name="P380">pašto indeksas<text:s/><text:tab/></text:p>
      <text:p text:style-name="P381">telefonas<text:tab/><text:s/></text:p>
      <text:p text:style-name="P382">(mob.)<text:tab/><text:s/></text:p>
      <text:p text:style-name="P383">Faksas<text:tab/></text:p>
      <text:p text:style-name="P384">el. paštas<text:tab/>`</text:p>
      <text:p text:style-name="P385"/>
      <text:p text:style-name="P386"><text:tab/></text:p>
      <text:p text:style-name="P387">(pareigų pavadinimas)<text:tab/>(parašas)<text:tab/>(vardas, pavardė)</text:p>
      <text:p text:style-name="P388"/>
      <text:p text:style-name="P389">A. V.<text:s/></text:p>
      <text:p text:style-name="P390"/>
      <text:p text:style-name="P391"><text:span text:style-name="T392">2</text:span><text:span text:style-name="T393">.<text:s/></text:span><text:span text:style-name="T394">INFORMACIJA APIE ĮMONĘ</text:span></text:p>
      <text:p text:style-name="P395"><text:span text:style-name="T396">2.1</text:span><text:span text:style-name="T397">. Įmonės įsteigimo ir įregistravimo data</text:span><text:span text:style-name="T398"><text:tab/></text:span></text:p>
      <text:p text:style-name="P399"><text:span text:style-name="T400">2.2</text:span><text:span text:style-name="T401">. Įmonės veiklos pobūdis (gamyba ar prekyba)</text:span><text:span text:style-name="T402"><text:tab/></text:span></text:p>
      <text:p text:style-name="P403">ir įmonės ūkinės veiklos rūšys<text:tab/></text:p>
      <text:p text:style-name="P404"><text:tab/></text:p>
      <text:p text:style-name="P405"><text:tab/></text:p>
      <text:p text:style-name="P406"><text:tab/></text:p>
      <text:p text:style-name="P407"><text:span text:style-name="T408"><text:tab/></text:span></text:p>
      <text:p text:style-name="P409"><text:span text:style-name="T410">2.3</text:span><text:span text:style-name="T411">. Įmonės darbo laikotarpis ortopedijos srityje</text:span><text:span text:style-name="T412"><text:tab/></text:span></text:p>
      <text:p text:style-name="P413"><text:span text:style-name="T414">2.4</text:span><text:span text:style-name="T415">. Įmonėje dirbančių darbuotojų skaičius (iš viso)</text:span><text:span text:style-name="T416"><text:tab/></text:span></text:p>
      <text:p text:style-name="P417">iš jų:<text:s/></text:p>
      <text:p text:style-name="P418">gamyboje<text:tab/>ir asmenų aptarnavime<text:tab/>iš jų:</text:p>
      <text:p text:style-name="P419">sudėtingų ortopedijos technikos priemonių gamyboje<text:tab/>,<text:s/></text:p>
      <text:p text:style-name="P420">prekyboje<text:s/><text:tab/>ir asmenų aptarnavime<text:tab/></text:p>
      <text:p text:style-name="P421">administracijoje<text:tab/></text:p>
      <text:p text:style-name="P422">gydytojų iš viso:<text:tab/>iš jų: ortopedų- traumatologų<text:tab/></text:p>
      <text:p text:style-name="P423">kitų gydytojų (nurodyti)<text:tab/></text:p>
      <text:p text:style-name="P424"><text:tab/></text:p>
      <text:p text:style-name="P425"><text:tab/></text:p>
      <text:p text:style-name="P426"><text:tab/></text:p>
      <text:p text:style-name="P427">ortopedų technikų iš viso<text:tab/>iš jų ortopedų protezuotojų<text:tab/></text:p>
      <text:p text:style-name="P428">ortopedinės avalynės technikų<text:tab/>kitų darbuotojų (nurodyti)<text:tab/></text:p>
      <text:p text:style-name="P429"><text:tab/></text:p>
      <text:p text:style-name="P430"><text:tab/></text:p>
      <text:p text:style-name="P431"><text:tab/></text:p>
      <text:p text:style-name="P432"><text:tab/></text:p>
      <text:p text:style-name="P433"><text:tab/></text:p>
      <text:p text:style-name="P434"/>
      <text:p text:style-name="P435"><text:span text:style-name="T436">3</text:span><text:span text:style-name="T437">. INFORMACIJA APIE ĮMONĖS VEIKLĄ 2002 M.</text:span></text:p>
      <text:p text:style-name="P438"><text:span text:style-name="T439">3.1</text:span><text:span text:style-name="T440">. Bendra įmonės gamybos arba (ir) prekybos apimtis</text:span><text:span text:style-name="T441"><text:tab/>tūkst. Lt.</text:span></text:p>
      <text:p text:style-name="P442"><text:span text:style-name="T443">3.2</text:span><text:span text:style-name="T444">. Pateikti informaciją, ar įmonė yra pilnai atsiskaičiusi su valstybės ir SODROS biudžetais.</text:span></text:p>
      <text:p text:style-name="P445"><text:span text:style-name="T446">3.3</text:span><text:span text:style-name="T447">. Nurodyti, kiek įmonėje 2002 m. buvo pagaminta:</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able:number-columns-spanned="2">
            <text:p text:style-name="P461">Pagaminta ortopedijos technikos priemonių</text:p>
          </table:table-cell>
          <table:covered-table-cell/>
          <table:table-cell table:style-name="TableCell462">
            <text:p text:style-name="P463">Skaičius, vnt.</text:p>
          </table:table-cell>
          <table:table-cell table:style-name="TableCell464">
            <text:p text:style-name="P465">Proc. nuo bendros gamybos (prekybos) apimties</text:p>
          </table:table-cell>
          <table:table-cell table:style-name="TableCell466">
            <text:p text:style-name="P467">Suma, tūkst. Lt</text:p>
          </table:table-cell>
          <table:table-cell table:style-name="TableCell468">
            <text:p text:style-name="P469">Proc. nuo bendros gamybos (prekybos) apimties</text:p>
          </table:table-cell>
        </table:table-row>
        <table:table-row table:style-name="TableRow470">
          <table:table-cell table:style-name="TableCell471" table:number-columns-spanned="2">
            <text:p text:style-name="P472">1.<text:s/></text:p>
          </table:table-cell>
          <table:covered-table-cell/>
          <table:table-cell table:style-name="TableCell473">
            <text:p text:style-name="P474">Pagaminta ir individualiai pritaikyta sudėtingų ortopedijos technikos priemonių</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2.</text:p>
          </table:table-cell>
          <table:covered-table-cell/>
          <table:table-cell table:style-name="TableCell486">
            <text:p text:style-name="P487">Pagaminta ir individualiai pritaikyta ortopedijos technikos priemonių</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3.</text:p>
          </table:table-cell>
          <table:covered-table-cell/>
          <table:table-cell table:style-name="TableCell499">
            <text:p text:style-name="P500">Ortopedijos technikos priemonių (serijinių) gaminių</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4.<text:s/></text:p>
          </table:table-cell>
          <table:covered-table-cell/>
          <table:table-cell table:style-name="TableCell512">
            <text:p text:style-name="P513">Tiekta (importinių) ortopedijos technikos priemonių</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5.<text:s/></text:p>
          </table:table-cell>
          <table:covered-table-cell/>
          <table:table-cell table:style-name="TableCell525">
            <text:p text:style-name="P526">Pagaminta (tiekta) iš viso:</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6.<text:s/></text:p>
          </table:table-cell>
          <table:covered-table-cell/>
          <table:table-cell table:style-name="TableCell538">
            <text:p text:style-name="P539">Iš jų: kompensuojamų iš valstybės biudžeto lėšų:</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6.1.</text:p>
          </table:table-cell>
          <table:covered-table-cell/>
          <table:table-cell table:style-name="TableCell551">
            <text:p text:style-name="P552">Pagaminta ir individualiai pritaikyta sudėtingų ortopedijos technikos priemonių</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6.2.<text:s/></text:p>
          </table:table-cell>
          <table:covered-table-cell/>
          <table:table-cell table:style-name="TableCell564">
            <text:p text:style-name="P565">Pagaminta ir individualiai pritaikyta ortopedijos technikos priemonių</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6.3.</text:p>
          </table:table-cell>
          <table:covered-table-cell/>
          <table:table-cell table:style-name="TableCell577">
            <text:p text:style-name="P578">Ortopedijos technikos priemonių (serijinių) gaminių</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6.4.</text:p>
          </table:table-cell>
          <table:covered-table-cell/>
          <table:table-cell table:style-name="TableCell590">
            <text:p text:style-name="P591">Tiekta (importinių) ortopedijos technikos priemonių</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6.5.</text:p>
          </table:table-cell>
          <table:covered-table-cell/>
          <table:table-cell table:style-name="TableCell603">
            <text:p text:style-name="P604">Pagaminta (tiekta) iš viso:</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3.4</text:span><text:span text:style-name="T616">. Nurodyti, kiek ir kokių pagal patvirtintą nomenklatūrą ortopedijos technikos priemonių buvo pagaminta 2002 m.:</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Ortopedijos technikos priemonės pavadinimas</text:p>
          </table:table-cell>
          <table:table-cell table:style-name="TableCell628">
            <text:p text:style-name="P629">Skaičius, vnt.</text:p>
          </table:table-cell>
          <table:table-cell table:style-name="TableCell630">
            <text:p text:style-name="P631">Vidutinė faktinė kaina</text:p>
          </table:table-cell>
          <table:table-cell table:style-name="TableCell632">
            <text:p text:style-name="P633">Kompensuota iš valstybės biudžeto suma, tūkst. Lt</text:p>
          </table:table-cell>
        </table:table-row>
        <table:table-row table:style-name="TableRow634">
          <table:table-cell table:style-name="TableCell635">
            <text:p text:style-name="P636">1.<text:s/></text:p>
          </table:table-cell>
          <table:table-cell table:style-name="TableCell637">
            <text:p text:style-name="P638">Protezai (iš viso)</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text:s/></text:p>
          </table:table-cell>
          <table:table-cell table:style-name="TableCell648">
            <text:p text:style-name="P649">Iš jų: rankų protezai</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text:p>
          </table:table-cell>
          <table:table-cell table:style-name="TableCell659">
            <text:p text:style-name="P660">Iš jų: kojų protezai</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Aparatai (iš viso)</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1.<text:s/></text:p>
          </table:table-cell>
          <table:table-cell table:style-name="TableCell681">
            <text:p text:style-name="P682">Iš jų: rankų aparatai</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2.</text:p>
          </table:table-cell>
          <table:table-cell table:style-name="TableCell692">
            <text:p text:style-name="P693">kojų aparatai</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s/></text:p>
          </table:table-cell>
          <table:table-cell table:style-name="TableCell703">
            <text:p text:style-name="P704">Įtvarai (iš viso)</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1.<text:s/></text:p>
          </table:table-cell>
          <table:table-cell table:style-name="TableCell714">
            <text:p text:style-name="P715">rankų įtvarai</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2.</text:p>
          </table:table-cell>
          <table:table-cell table:style-name="TableCell725">
            <text:p text:style-name="P726">kojų įtvarai</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text:s/></text:p>
          </table:table-cell>
          <table:table-cell table:style-name="TableCell736">
            <text:p text:style-name="P737">Korsetai (iš viso)</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text:p>
          </table:table-cell>
          <table:table-cell table:style-name="TableCell747">
            <text:p text:style-name="P748">fiksuojantys korsetai</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2.</text:p>
          </table:table-cell>
          <table:table-cell table:style-name="TableCell758">
            <text:p text:style-name="P759">koreguojantys korset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text:p>
          </table:table-cell>
          <table:table-cell table:style-name="TableCell769">
            <text:p text:style-name="P770">Ortopedinė avalynė<text:s/></text:p>
            <text:p text:style-name="P771">(iš viso)</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5.1.<text:s/></text:p>
          </table:table-cell>
          <table:table-cell table:style-name="TableCell781">
            <text:p text:style-name="P782">Sudėtinga ortopedinė avalynė</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2.</text:p>
          </table:table-cell>
          <table:table-cell table:style-name="TableCell792">
            <text:p text:style-name="P793">Nesudėtinga ortopedinė avalynė</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text:p>
          </table:table-cell>
          <table:table-cell table:style-name="TableCell803">
            <text:p text:style-name="P804">Kitos ortopedijos technikos priemonės (iš vis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6.1.</text:p>
          </table:table-cell>
          <table:table-cell table:style-name="TableCell814">
            <text:p text:style-name="P815">Gydomieji avalynės įdėklai</text:p>
          </table:table-cell>
          <table:table-cell table:style-name="TableCell816">
            <text:p text:style-name="P817"/>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P824">6.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7.</text:p>
          </table:table-cell>
          <table:table-cell table:style-name="TableCell836">
            <text:p text:style-name="P837">Iš viso:</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text:span text:style-name="T846">3.5</text:span><text:span text:style-name="T847">. Nurodyti kiek asmenų pagal socialines grupes aptarnauta 2002 metai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Asmenų socialinė grupė</text:p>
          </table:table-cell>
          <table:table-cell table:style-name="TableCell859">
            <text:p text:style-name="P860">Skaičius, vnt.</text:p>
          </table:table-cell>
          <table:table-cell table:style-name="TableCell861">
            <text:p text:style-name="P862">Proc. nuo bendro aptarnautų asmenų skaičiaus</text:p>
          </table:table-cell>
          <table:table-cell table:style-name="TableCell863">
            <text:p text:style-name="P864">Kompensuota suma</text:p>
          </table:table-cell>
        </table:table-row>
        <table:table-row table:style-name="TableRow865">
          <table:table-cell table:style-name="TableCell866">
            <text:p text:style-name="P867">1.</text:p>
          </table:table-cell>
          <table:table-cell table:style-name="TableCell868">
            <text:p text:style-name="P869">Neįgalieji (iš viso)</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text:s/></text:p>
          </table:table-cell>
          <table:table-cell table:style-name="TableCell879">
            <text:p text:style-name="P880">1 grupė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2.<text:s/></text:p>
          </table:table-cell>
          <table:table-cell table:style-name="TableCell890">
            <text:p text:style-name="P891">2 grupė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3.<text:s/></text:p>
          </table:table-cell>
          <table:table-cell table:style-name="TableCell901">
            <text:p text:style-name="P902">3 grupė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4.<text:s/></text:p>
          </table:table-cell>
          <table:table-cell table:style-name="TableCell912">
            <text:p text:style-name="P913">Neįgalūs vaikai<text: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s/></text:p>
          </table:table-cell>
          <table:table-cell table:style-name="TableCell923">
            <text:p text:style-name="P924">Vaikai iki 16 m.</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Socialiai remtini asmeny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s/></text:p>
          </table:table-cell>
          <table:table-cell table:style-name="TableCell945">
            <text:p text:style-name="P946">Pensininkai</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Kiti asmeny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text:s/></text:p>
          </table:table-cell>
          <table:table-cell table:style-name="TableCell967">
            <text:p text:style-name="P968">Iš viso</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text:span text:style-name="T977">3.6</text:span><text:span text:style-name="T978">. Nurodyti, kur 2002 m. buvo aptarnaujami asmenys:</text:span></text:p>
      <text:p text:style-name="P979">stacionare (proc. nuo bendro aptarnautų asmenų skaičiaus)<text:tab/></text:p>
      <text:p text:style-name="P980">įmonėje (proc. nuo bendro aptarnautų asmenų skaičiaus)<text:tab/></text:p>
      <text:p text:style-name="P981">kitoje vietoje (nurodyti, kur)<text:tab/></text:p>
      <text:p text:style-name="P982">(proc. nuo bendro aptarnautų asmenų skaičiaus)<text:tab/></text:p>
      <text:p text:style-name="P983"/>
      <text:p text:style-name="P984"><text:span text:style-name="T985">3.7</text:span><text:span text:style-name="T986">. Pateikti įmonės patvirtintų asmenų aptarnavimo bei jų registravimo tvarkų kopijas (jei nėra, nurodyti priežastis, kodėl jos įmonėje nepatvirtintos)</text:span><text:span text:style-name="T987"><text:tab/></text:span></text:p>
      <text:p text:style-name="P988"><text:tab/></text:p>
      <text:p text:style-name="P989"/>
      <text:p text:style-name="P990"><text:span text:style-name="T991">3.8</text:span><text:span text:style-name="T992">. Pateikti informaciją apie įmonėje teikiamą asmenims informaciją dėl aprūpinimo ortopedijos technikos priemonėmis bei jų kompensavimą</text:span><text:span text:style-name="T993"><text:tab/></text:span></text:p>
      <text:p text:style-name="P994"><text:span text:style-name="T995"><text:tab/></text:span></text:p>
      <text:p text:style-name="P996"><text:span text:style-name="T997">3.9</text:span><text:span text:style-name="T998">. Nurodyti vidutinę ortopedijos technikos priemonių (kompensuojamų) kainą: gaminamų</text:span></text:p>
      <text:p text:style-name="P999"><text:tab/>,</text:p>
      <text:p text:style-name="P1000">Tiekiamų<text:tab/></text:p>
      <text:p text:style-name="P1001"/>
      <text:p text:style-name="P1002"><text:span text:style-name="T1003">3.10</text:span><text:span text:style-name="T1004">. Nurodyti, koks buvo įmonėje ortopedijos technikos priemonių paklausos patenkinimo procentas 2002 metais:</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Ortopedijos technikos priemonės pavadinimas</text:p>
          </table:table-cell>
          <table:table-cell table:style-name="TableCell1017">
            <text:p text:style-name="P1018">Asmenų, kurie 2002 m. įrašyti į eilę ortopedijos technikos priemonei įsigyti,</text:p>
            <text:p text:style-name="P1019">skaičius</text:p>
          </table:table-cell>
          <table:table-cell table:style-name="TableCell1020">
            <text:p text:style-name="P1021">Asmenų, aprūpintų ortopedijos technikos priemonėmis 2002 m., skaičius</text:p>
          </table:table-cell>
          <table:table-cell table:style-name="TableCell1022">
            <text:p text:style-name="P1023">Likę neaptarnauti asmenys, kurie pageidavo 2002 m. įsigyti ortopedijos technikos priemones,</text:p>
            <text:p text:style-name="P1024">2003 01 01, skaičius</text:p>
          </table:table-cell>
          <table:table-cell table:style-name="TableCell1025">
            <text:p text:style-name="P1026">Ortopedijos technikos priemonių paklausos patenkinimo procentas 2002 m.</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row>
        <table:table-row table:style-name="TableRow1040">
          <table:table-cell table:style-name="TableCell1041">
            <text:p text:style-name="P1042">1.</text:p>
          </table:table-cell>
          <table:table-cell table:style-name="TableCell1043">
            <text:p text:style-name="P1044">Protezai (iš viso)</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1.</text:p>
          </table:table-cell>
          <table:table-cell table:style-name="TableCell1056">
            <text:p text:style-name="P1057">Rankų protez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text:p>
          </table:table-cell>
          <table:table-cell table:style-name="TableCell1069">
            <text:p text:style-name="P1070">Kojų protez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s/></text:p>
          </table:table-cell>
          <table:table-cell table:style-name="TableCell1082">
            <text:p text:style-name="P1083">Aparatai (iš vis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1.</text:p>
          </table:table-cell>
          <table:table-cell table:style-name="TableCell1095">
            <text:p text:style-name="P1096">Rankų aparat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2.</text:p>
          </table:table-cell>
          <table:table-cell table:style-name="TableCell1108">
            <text:p text:style-name="P1109">Kojų aparata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3.</text:p>
          </table:table-cell>
          <table:table-cell table:style-name="TableCell1121">
            <text:p text:style-name="P1122">Įtvarai (iš vis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Rankų įtvar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2.</text:p>
          </table:table-cell>
          <table:table-cell table:style-name="TableCell1147">
            <text:p text:style-name="P1148">Kojų įtvar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ext:p text:style-name="P1159">4.<text:s/></text:p>
          </table:table-cell>
          <table:table-cell table:style-name="TableCell1160">
            <text:p text:style-name="P1161">Korsetai (iš viso)</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1.</text:p>
          </table:table-cell>
          <table:table-cell table:style-name="TableCell1173">
            <text:p text:style-name="P1174">Fiksuojantys korset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2.</text:p>
          </table:table-cell>
          <table:table-cell table:style-name="TableCell1186">
            <text:p text:style-name="P1187">Koreguojantys korset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5.</text:p>
          </table:table-cell>
          <table:table-cell table:style-name="TableCell1199">
            <text:p text:style-name="P1200">Ortopedinė avalynė</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6.</text:p>
          </table:table-cell>
          <table:table-cell table:style-name="TableCell1212">
            <text:p text:style-name="P1213">Kitos ortopedijos technikos priemonės (iš viso)</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6.1.</text:p>
          </table:table-cell>
          <table:table-cell table:style-name="TableCell1225">
            <text:p text:style-name="P1226">Gydomieji avalynės įdėkla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6.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text:p>
          </table:table-cell>
          <table:table-cell table:style-name="TableCell1251">
            <text:p text:style-name="P1252">Iš viso:</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text:span text:style-name="T1263">4</text:span><text:span text:style-name="T1264">. INFORMACIJA APIE PLANUOJAMĄ ĮMONĖS VEIKLĄ 2003 METAIS</text:span></text:p>
      <text:p text:style-name="P1265"/>
      <text:p text:style-name="P1266"><text:span text:style-name="T1267">4.1</text:span><text:span text:style-name="T1268">.Trumpas veiklos ortopedijos srityje, kuri planuojama vykdyti įmonėje 2003 m., aprašymas (iki 50 eilučių).</text:span></text:p>
      <text:p text:style-name="P1269">(Pažymėti, kokiam skaičiui asmenų bus gaminamos ar tiekiamos ortopedijos technikos priemonės, kiek bus pagaminta ortopedijos technikos priemonių, išvardijant pagal sustambintas šių priemonių grupes, nurodant šių priemonių sudėtingumą: kojų, rankų protezai (sudėtingi), kojų, rankų aparatai<text:s/></text:p>
      <text:p text:style-name="P1270"><text:span text:style-name="T1271">(sudėtingi ar nesudėtingi), ortopedinė avalynė (sudėtinga ar nesudėtinga), rankų, kojų korsetai (sudėtingi ar nesudėtingi), fiksuojantys, koreguojantys korsetai (sudėtingi, nesudėtingi), kiti gaminiai, iš jų gydomieji avalynės įdėklai.)</text:span></text:p>
      <text:p text:style-name="P1272"><text:span text:style-name="T1273">4.2</text:span><text:span text:style-name="T1274">. Pagrįsti prašomą lėšų sumą.</text:span></text:p>
      <text:p text:style-name="P1275"><text:span text:style-name="T1276">4.3</text:span><text:span text:style-name="T1277">. Nurodyti, kiek ir kokių ortopedijos technikos priemonių planuojate pagaminti 2003 m.:</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Ortopedijos technikos priemonės pavadinimas</text:p>
          </table:table-cell>
          <table:table-cell table:style-name="TableCell1289">
            <text:p text:style-name="P1290">Skaičius, vnt.</text:p>
          </table:table-cell>
          <table:table-cell table:style-name="TableCell1291">
            <text:p text:style-name="P1292">Vidutinė gaminio kaina</text:p>
          </table:table-cell>
          <table:table-cell table:style-name="TableCell1293">
            <text:p text:style-name="P1294">Kompensuota iš valstybės biudžeto suma, tūkst. Lt</text:p>
          </table:table-cell>
        </table:table-row>
        <table:table-row table:style-name="TableRow1295">
          <table:table-cell table:style-name="TableCell1296">
            <text:p text:style-name="P1297">1.<text:s/></text:p>
          </table:table-cell>
          <table:table-cell table:style-name="TableCell1298">
            <text:p text:style-name="P1299">Protezai (iš viso)</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text:s/></text:p>
          </table:table-cell>
          <table:table-cell table:style-name="TableCell1309">
            <text:p text:style-name="P1310">rankų protez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2.</text:p>
          </table:table-cell>
          <table:table-cell table:style-name="TableCell1320">
            <text:p text:style-name="P1321">kojų protez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ext:p text:style-name="P1332">Aparatai (iš vis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1.<text:s/></text:p>
          </table:table-cell>
          <table:table-cell table:style-name="TableCell1342">
            <text:p text:style-name="P1343">rankų aparata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2.</text:p>
          </table:table-cell>
          <table:table-cell table:style-name="TableCell1353">
            <text:p text:style-name="P1354">kojų aparat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text:s/></text:p>
          </table:table-cell>
          <table:table-cell table:style-name="TableCell1364">
            <text:p text:style-name="P1365">Įtvarai (iš vis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1.<text:s/></text:p>
          </table:table-cell>
          <table:table-cell table:style-name="TableCell1375">
            <text:p text:style-name="P1376">rankų įtvar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2.</text:p>
          </table:table-cell>
          <table:table-cell table:style-name="TableCell1386">
            <text:p text:style-name="P1387">kojų įtvara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text:s/></text:p>
          </table:table-cell>
          <table:table-cell table:style-name="TableCell1397">
            <text:p text:style-name="P1398">Korsetai (iš vis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text:p>
          </table:table-cell>
          <table:table-cell table:style-name="TableCell1408">
            <text:p text:style-name="P1409">fiksuojantys korseta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2.</text:p>
          </table:table-cell>
          <table:table-cell table:style-name="TableCell1419">
            <text:p text:style-name="P1420">koreguojantys korseta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Ortopedinė avalynė</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6.</text:p>
          </table:table-cell>
          <table:table-cell table:style-name="TableCell1441">
            <text:p text:style-name="P1442">Kitos ortopedijos technikos priemonės (iš vis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6.1.<text:s/></text:p>
          </table:table-cell>
          <table:table-cell table:style-name="TableCell1452">
            <text:p text:style-name="P1453">gydomieji avalynės įdėkl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text:p>
          </table:table-cell>
          <table:table-cell table:style-name="TableCell1474">
            <text:p text:style-name="P1475">Iš viso:</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4.4</text:span><text:span text:style-name="T1485">. Nurodyti, kiek ir kokių ortopedijos technikos priemonių planuojate tiekti 2003 m.:</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Ortopedijos technikos priemonės pavadinimas</text:p>
          </table:table-cell>
          <table:table-cell table:style-name="TableCell1497">
            <text:p text:style-name="P1498">Skaičius, vnt.</text:p>
          </table:table-cell>
          <table:table-cell table:style-name="TableCell1499">
            <text:p text:style-name="P1500">Vidutinė faktinė kaina</text:p>
          </table:table-cell>
          <table:table-cell table:style-name="TableCell1501">
            <text:p text:style-name="P1502">Kompensuota iš valstybės biudžeto suma, tūkst. Lt</text:p>
          </table:table-cell>
        </table:table-row>
        <table:table-row table:style-name="TableRow1503">
          <table:table-cell table:style-name="TableCell1504">
            <text:p text:style-name="P1505">1.<text:s/></text:p>
          </table:table-cell>
          <table:table-cell table:style-name="TableCell1506">
            <text:p text:style-name="P1507">Protezai (iš viso)</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1.<text:s/></text:p>
          </table:table-cell>
          <table:table-cell table:style-name="TableCell1517">
            <text:p text:style-name="P1518">rankų proteza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2.</text:p>
          </table:table-cell>
          <table:table-cell table:style-name="TableCell1528">
            <text:p text:style-name="P1529">kojų protez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Aparatai (iš viso)</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1.<text:s/></text:p>
          </table:table-cell>
          <table:table-cell table:style-name="TableCell1550">
            <text:p text:style-name="P1551">rankų aparat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2.</text:p>
          </table:table-cell>
          <table:table-cell table:style-name="TableCell1561">
            <text:p text:style-name="P1562">kojų aparat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text:s/></text:p>
          </table:table-cell>
          <table:table-cell table:style-name="TableCell1572">
            <text:p text:style-name="P1573">Įtvarai (iš viso)</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1.<text:s/></text:p>
          </table:table-cell>
          <table:table-cell table:style-name="TableCell1583">
            <text:p text:style-name="P1584">rankų įtvara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ext:soft-page-break/>
        <table:table-row table:style-name="TableRow1591">
          <table:table-cell table:style-name="TableCell1592">
            <text:p text:style-name="P1593">3.2.</text:p>
          </table:table-cell>
          <table:table-cell table:style-name="TableCell1594">
            <text:p text:style-name="P1595">kojų įtvara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text:s/></text:p>
          </table:table-cell>
          <table:table-cell table:style-name="TableCell1605">
            <text:p text:style-name="P1606">Korsetai (iš viso)</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4.1.</text:p>
          </table:table-cell>
          <table:table-cell table:style-name="TableCell1616">
            <text:p text:style-name="P1617">fiksuojantys korseta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4.2.</text:p>
          </table:table-cell>
          <table:table-cell table:style-name="TableCell1627">
            <text:p text:style-name="P1628">koreguojantys korset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text:p>
          </table:table-cell>
          <table:table-cell table:style-name="TableCell1638">
            <text:p text:style-name="P1639">Ortopedinė avalynė</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6.</text:p>
          </table:table-cell>
          <table:table-cell table:style-name="TableCell1649">
            <text:p text:style-name="P1650">Kitos ortopedijos technikos priemonės (iš viso)</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1.<text:s/></text:p>
          </table:table-cell>
          <table:table-cell table:style-name="TableCell1660">
            <text:p text:style-name="P1661">gydomieji avalynės įdėkl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7.</text:p>
          </table:table-cell>
          <table:table-cell table:style-name="TableCell1682">
            <text:p text:style-name="P1683">Iš viso:</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text:span text:style-name="T1692">5</text:span><text:span text:style-name="T1693">.<text:s/></text:span><text:span text:style-name="T1694">PAPILDOMA INFORMACIJA IR DOKUMENTAI</text:span></text:p>
      <text:p text:style-name="P1695"><text:span text:style-name="T1696">5.1</text:span><text:span text:style-name="T1697">. Prašome pateikti:</text:span></text:p>
      <text:p text:style-name="P1698"><text:span text:style-name="T1699">5.1.1</text:span><text:span text:style-name="T1700">. įmonės registracijos pažymėjimo kopiją **;</text:span></text:p>
      <text:p text:style-name="P1701"><text:span text:style-name="T1702">5.1.2</text:span><text:span text:style-name="T1703">.</text:span><text:span text:style-name="T1704"><text:tab/><text:s/>įmonės įstatų (nuostatų) kopiją**;</text:span></text:p>
      <text:p text:style-name="P1705"><text:span text:style-name="T1706">5.1.3</text:span><text:span text:style-name="T1707">. leidimo–higienos paso, leidžiančio įmonei verstis ūkine komercine veikla, atitinkančia gamybos ar prekybos pobūdį, kopiją**;</text:span></text:p>
      <text:p text:style-name="P1708"><text:span text:style-name="T1709">5.1.4</text:span><text:span text:style-name="T1710">.</text:span><text:span text:style-name="T1711"><text:tab/>informaciją apie gamybines (prekybos), asmenų aptarnavimo patalpas, įrangos sąrašą**;</text:span></text:p>
      <text:p text:style-name="P1712"><text:span text:style-name="T1713">5.1.5</text:span><text:span text:style-name="T1714">.</text:span><text:span text:style-name="T1715"><text:tab/>įmonėje dirbančių specialistų ir kitų darbuotojų (gydytojų ortopedų, ortopedų technikų, ortopedų protezuotojų, ortopedinės avalynės technikų ir kitų ortopedijos srities specialistų) sąrašą, nurodant jų kvalifikaciją ir darbo stažą ortopedijos srityje*.<text:s/></text:span></text:p>
      <text:p text:style-name="P1716"><text:span text:style-name="T1717">Pateikti jų išsilavinimą ir kvalifikaciją patvirtinančių dokumentų (atestatų, licencijų, pažymėjimų, sertifikatų ir kt. dokumentų) kopijas**;</text:span></text:p>
      <text:p text:style-name="P1718"><text:span text:style-name="T1719">5.1.6</text:span><text:span text:style-name="T1720">.</text:span><text:span text:style-name="T1721"><text:tab/>Valstybinės akreditavimo sveikatos priežiūros veiklai tarnybos prie Sveikatos apsaugos<text:s/></text:span><text:span text:style-name="T1722">ministerijos ortopedijos technikos priemonių aprobavimo pažymėjimų ir jų priedų</text:span><text:span text:style-name="T1723"><text:s/>kopijas**;<text:s/></text:span></text:p>
      <text:p text:style-name="P1724"><text:span text:style-name="T1725">5.1.7</text:span><text:span text:style-name="T1726">.</text:span><text:span text:style-name="T1727"><text:tab/>kitų dokumentų kopijas (užsienio standartų, bendradarbiavimo su sveikatos priežiūros įstaigomis, patalpų nuomos sutarčių, rekomendacijų)**;</text:span></text:p>
      <text:p text:style-name="P1728"><text:span text:style-name="T1729">5.1.8</text:span><text:span text:style-name="T1730">.</text:span><text:span text:style-name="T1731"><text:tab/>informaciją apie programinę įrangą ir specialistus*;</text:span></text:p>
      <text:p text:style-name="P1732"><text:span text:style-name="T1733">5.1.9</text:span><text:span text:style-name="T1734">.</text:span><text:span text:style-name="T1735"><text:tab/>įmonėms, gaminančioms ortopedijos technikos priemones, papildomai pateikti:</text:span></text:p>
      <text:p text:style-name="P1736"><text:span text:style-name="T1737">5.1.9.1</text:span><text:span text:style-name="T1738">. įmonės standarto kopiją**;</text:span></text:p>
      <text:p text:style-name="P1739"><text:span text:style-name="T1740">5.1.9.2</text:span><text:span text:style-name="T1741">. dokumentus, įrodančius, kad įmonėje dirbantys specialistai ir kiti darbuotojai užsakymams vykdyti – gydytojai ortopedai ir kiti, ortopedai protezuotojai, ortopedai technikai, ortopedinės avalynės technikai ir kiti, turi ne mažesnę kaip 3 metų ortopedijos srityje darbo patirtį, gaminant rankų, kojų protezus, kojų, rankų aparatus, ortopedinę avalynę ir kitas sudėtingas ortopedijos technikos priemones*;</text:span></text:p>
      <text:p text:style-name="P1742"><text:span text:style-name="T1743">5.1.10</text:span><text:span text:style-name="T1744">. įmonėms, tiekiančioms importines ortopedijos technikos priemones, pateikti užsienio firmų įgaliojimus platinti tų firmų gaminius*.<text:s/></text:span></text:p>
      <text:p text:style-name="P1745">* šiuos dokumentus turi pateikti visos įmonės, teikdamos paraišką dalyvauti Gyventojų aprūpinimo ortopedijos technikos priemonėmis programoje;</text:p>
      <text:p text:style-name="P1746">** šiuos dokumentus papildomai turi pateikti įmonės, pirmą kartą teikdamos paraišką dalyvauti Gyventojų aprūpinimo ortopedijos technikos priemonėmis programoje.</text:p>
      <text:p text:style-name="P1747"/>
      <text:p text:style-name="P1748"><text:span text:style-name="T174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09:03:00Z</meta:creation-date>
    <dc:date>2017-11-02T09:03:00Z</dc:date>
    <meta:template xlink:href="Normal.dotm" xlink:type="simple"/>
    <meta:editing-cycles>2</meta:editing-cycles>
    <meta:editing-duration>PT0S</meta:editing-duration>
    <meta:document-statistic meta:page-count="13" meta:paragraph-count="309" meta:word-count="2991" meta:character-count="23799" meta:row-count="639" meta:non-whitespace-character-count="21117"/>
  </office:meta>
</office:document-meta>
</file>