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text-transform="uppercase"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text-transform="uppercase"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text-transform="uppercase"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per 62.5%"/>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text-position="super 62.5%"/>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text-position="super 62.5%"/>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text-position="super 62.5%"/>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POLICIJOS ĮSTATYMO 12, 13, 25 STRAIPSNIŲ PAKEITIMO, 16</text:span><text:span text:style-name="T17">1</text:span><text:span text:style-name="T18">, 16</text:span><text:span text:style-name="T19">2</text:span><text:span text:style-name="T20">, 21</text:span><text:span text:style-name="T21">1</text:span><text:span text:style-name="T22"><text:s/>STRAIPSNIŲ, 27 STRAIPSNIO 5 DALIES IR 39</text:span><text:span text:style-name="T23">1</text:span><text:span text:style-name="T24"><text:s/>STRAIPSNIO PRIPAŽINIMO NETEKUSIAIS GALIOS</text:span></text:p>
      <text:p text:style-name="P25">Į S T A T Y M A S</text:p>
      <text:p text:style-name="P26"/>
      <text:p text:style-name="P27">2000 m. spalio 10 d. Nr. VIII-2016</text:p>
      <text:p text:style-name="P28">Vilnius</text:p>
      <text:p text:style-name="P29"/>
      <text:p text:style-name="P30"><text:span text:style-name="T31">(Žin., 1991, Nr.<text:s/></text:span><text:a xlink:href="https://www.e-tar.lt/portal/lt/legalAct/TAR.7B82276223C5" office:target-frame-name="_blank" xlink:show="new"><text:span text:style-name="T32">2-22</text:span></text:a><text:span text:style-name="T33">; 1994, Nr.<text:s/></text:span><text:a xlink:href="https://www.e-tar.lt/portal/lt/legalAct/TAR.E4628D05BECC" office:target-frame-name="_blank" xlink:show="new"><text:span text:style-name="T34">53-994</text:span></text:a><text:span text:style-name="T35">; 1994, Nr.<text:s/></text:span><text:a xlink:href="https://www.e-tar.lt/portal/lt/legalAct/TAR.AA40E645768A" office:target-frame-name="_blank" xlink:show="new"><text:span text:style-name="T36">82-1547</text:span></text:a><text:span text:style-name="T37">; 1997, Nr.<text:s/></text:span><text:a xlink:href="https://www.e-tar.lt/portal/lt/legalAct/TAR.C45D0149B46D" office:target-frame-name="_blank" xlink:show="new"><text:span text:style-name="T38">69-1734</text:span></text:a><text:span text:style-name="T39">; 1998, Nr.<text:s/></text:span><text:a xlink:href="https://www.e-tar.lt/portal/lt/legalAct/TAR.BEDF585C65F6" office:target-frame-name="_blank" xlink:show="new"><text:span text:style-name="T40">20-505</text:span></text:a><text:span text:style-name="T41">)</text:span></text:p>
      <text:p text:style-name="P42"/>
      <text:p text:style-name="P43"><text:span text:style-name="T44">1</text:span><text:span text:style-name="T45"><text:s/>straipsnis.<text:s/></text:span><text:span text:style-name="T46">12 straipsnio 1, 2 ir 3 dalių pakeitimas</text:span></text:p>
      <text:p text:style-name="P47"><text:span text:style-name="T48">12 straipsnio 1 dalyje išbraukti žodžius „Pasienio policijos departamento prie Vidaus reikalų ministerijos padaliniai“ bei „ir Specialiųjų tyrimų tarnybos prie Vidaus reikalų ministerijos padaliniai“, 2 dalyje išbraukti trečiąjį bei penktąjį sakinius, 3 dalyje išbraukti žodžius „pasienio policijos“ ir „bei specialiųjų tyrimų tarnybos“ ir šį straipsnį išdėstyti taip:</text:span></text:p>
      <text:p text:style-name="P49"><text:span text:style-name="T50">„</text:span><text:span text:style-name="T51">12</text:span><text:span text:style-name="T52"><text:s/>straipsnis.<text:s/></text:span><text:span text:style-name="T53">Policijos organizacija ir struktūra</text:span></text:p>
      <text:p text:style-name="P54"><text:span text:style-name="T55">Vieningą Lietuvos Respublikos policijos sistemą sudaro Lietuvos Respublikos vidaus reikalų ministerijos Policijos departamento vadovaujamos respublikinės ir savivaldybių policijos tarnybos bei struktūriniai padaliniai, Mokesčių policijos departamento prie Vidaus reikalų ministerijos padaliniai.</text:span></text:p>
      <text:p text:style-name="P56"><text:span text:style-name="T57">Policijos departamentui vadovauja generalinis komisaras. Jį skiria ir atleidžia vidaus reikalų ministras. Mokesčių policijos departamentui prie Vidaus reikalų ministerijos vadovauja vyriausiasis mokesčių policijos komisaras. Jį skiria ir atleidžia vidaus reikalų ministras.<text:s/></text:span></text:p>
      <text:p text:style-name="P58"><text:span text:style-name="T59">Miesto (rajono) policijos komisariatas yra Vidaus reikalų ministerijos padalinys, kuriame veikia respublikinės ir savivaldybių policijos, mokesčių policijos padaliniai.</text:span></text:p>
      <text:p text:style-name="P60"><text:span text:style-name="T61">Miesto (rajono) policijos komisarą pareigoms Policijos departamento generalinio komisaro teikimu skiria ir atleidžia vidaus reikalų ministras.“</text:span></text:p>
      <text:p text:style-name="P62"/>
      <text:p text:style-name="P63"><text:span text:style-name="T64">2</text:span><text:span text:style-name="T65"><text:s/>straipsnis.<text:s/></text:span><text:span text:style-name="T66">13 straipsnio 2 dalies pakeitimas</text:span></text:p>
      <text:p text:style-name="P67"><text:span text:style-name="T68">13 straipsnio 2 dalyje išbraukti žodžius „pasienio policijos“ ir „bei specialiųjų tyrimų“ ir šią dalį išdėstyti taip:</text:span></text:p>
      <text:p text:style-name="P69"><text:span text:style-name="T70">„Vidaus reikalų ministro įsakymu prie vietos policijos komisariatų gali veikti ir kitos vidaus reikalų, mokesčių policijos tarnybos.“</text:span></text:p>
      <text:p text:style-name="P71"/>
      <text:p text:style-name="P72"><text:span text:style-name="T73">3</text:span><text:span text:style-name="T74"><text:s/>straipsnis.<text:s/></text:span><text:span text:style-name="T75">16</text:span><text:span text:style-name="T76">1</text:span><text:span text:style-name="T77"><text:s/>straipsnio pripažinimas netekusiu galios</text:span></text:p>
      <text:p text:style-name="P78"><text:span text:style-name="T79">16</text:span><text:span text:style-name="T80">1<text:s/></text:span><text:span text:style-name="T81">straipsnį pripažinti netekusiu galios.</text:span></text:p>
      <text:p text:style-name="P82"/>
      <text:p text:style-name="P83"><text:span text:style-name="T84">4</text:span><text:span text:style-name="T85"><text:s/>straipsnis.<text:s/></text:span><text:span text:style-name="T86">16</text:span><text:span text:style-name="T87">2</text:span><text:span text:style-name="T88"><text:s/>straipsnio pripažinimas netekusiu galios</text:span></text:p>
      <text:p text:style-name="P89"><text:span text:style-name="T90">16</text:span><text:span text:style-name="T91">(2 )</text:span><text:span text:style-name="T92">straipsnį pripažinti netekusiu galios.</text:span></text:p>
      <text:p text:style-name="P93"/>
      <text:p text:style-name="P94"><text:span text:style-name="T95">5</text:span><text:span text:style-name="T96"><text:s/>straipsnis.<text:s/></text:span><text:span text:style-name="T97">21</text:span><text:span text:style-name="T98">1<text:s/></text:span><text:span text:style-name="T99">straipsnio pripažinimas netekusiu galios</text:span></text:p>
      <text:p text:style-name="P100"><text:span text:style-name="T101">21</text:span><text:span text:style-name="T102">(1 )</text:span><text:span text:style-name="T103">straipsnį pripažinti netekusiu galios.</text:span></text:p>
      <text:p text:style-name="P104"/>
      <text:p text:style-name="P105"><text:span text:style-name="T106">6</text:span><text:span text:style-name="T107"><text:s/>straipsnis.<text:s/></text:span><text:span text:style-name="T108">25 straipsnio 1 dalies pakeitimas</text:span></text:p>
      <text:p text:style-name="P109"><text:span text:style-name="T110">25 straipsnio 1 dalyje išbraukti antrąjį sakinį ir šią dalį išdėstyti taip:</text:span></text:p>
      <text:p text:style-name="P111"><text:span text:style-name="T112">„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span></text:p>
      <text:p text:style-name="P113"/>
      <text:p text:style-name="P114"><text:span text:style-name="T115">7</text:span><text:span text:style-name="T116"><text:s/>straipsnis.<text:s/></text:span><text:span text:style-name="T117">27 straipsnio 5 dalies pripažinimas netekusia galios</text:span></text:p>
      <text:p text:style-name="P118"><text:span text:style-name="T119">27 straipsnio 5 dalį pripažinti netekusia galios.</text:span></text:p>
      <text:p text:style-name="P120"/>
      <text:p text:style-name="P121"><text:span text:style-name="T122">8</text:span><text:span text:style-name="T123"><text:s/>straipsnis.<text:s/></text:span><text:span text:style-name="T124">39</text:span><text:span text:style-name="T125">1<text:s/></text:span><text:span text:style-name="T126">straipsnio pripažinimas netekusiu galios</text:span></text:p>
      <text:p text:style-name="P127"><text:span text:style-name="T128">39</text:span><text:span text:style-name="T129">1<text:s/></text:span><text:span text:style-name="T130">straipsnį pripažinti netekusiu galios.</text:span></text:p>
      <text:p text:style-name="P131"/>
      <text:p text:style-name="P132"><text:span text:style-name="T133">9</text:span><text:span text:style-name="T134"><text:s/>straipsnis.<text:s/></text:span><text:span text:style-name="T135">Įstatymo įsigaliojimas</text:span></text:p>
      <text:p text:style-name="P136"><text:span text:style-name="T137">Šis įstatymas įsigalioja nuo 2000 m. lapkričio 1 d.</text:span></text:p>
      <text:p text:style-name="P138"/>
      <text:p text:style-name="P139"/>
      <text:p text:style-name="P140"><text:span text:style-name="T141">Skelbiu šį Lietuvos Respublikos Seimo priimtą įstatymą.<text:s/></text:span></text:p>
      <text:p text:style-name="Normal"/>
      <text:p text:style-name="Normal"/>
      <text:p text:style-name="Normal"/>
      <text:p text:style-name="P142">RESPUBLIKOS PREZIDENTAS<text:tab/>VALDAS ADAMKU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2T08:22:00Z</meta:creation-date>
    <dc:date>2018-09-12T08:22:00Z</dc:date>
    <meta:template xlink:href="Normal.dotm" xlink:type="simple"/>
    <meta:editing-cycles>2</meta:editing-cycles>
    <meta:editing-duration>PT0S</meta:editing-duration>
    <meta:document-statistic meta:page-count="2" meta:paragraph-count="59" meta:word-count="581" meta:character-count="3595" meta:row-count="279" meta:non-whitespace-character-count="3073"/>
  </office:meta>
</office:document-meta>
</file>