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4 M. LIEPOS 30 D. ĮSAKYMO NR. 1B-756 „DĖL LIETUVOS RESPUBLIKOS TERITORINIŲ MUITINIŲ POSTŲ, PER KURIUOS EKSPORTUOJAMOS IŠ BENDRIJOS MUITŲ TERITORIJOS, IMPORTUOJAMOS Į BENDRIJOS MUITŲ TERITORIJĄ AR GABENAMOS PER BENDRIJOS MUITŲ TERITORIJĄ TRANZITU STRATEGINĖS PREKĖS, SĄRAŠO PATVIRTINIMO“ PAPILDYMO</text:p>
      <text:p text:style-name="P11"/>
      <text:p text:style-name="P12">2004 m. rugsėjo 7 d. Nr. 1B-827</text:p>
      <text:p text:style-name="P13">Vilnius</text:p>
      <text:p text:style-name="P14"/>
      <text:p text:style-name="P15"/>
      <text:p text:style-name="P16"><text:span text:style-name="T17">Papildau</text:span><text:span text:style-name="T18"><text:s/>Lietuvos Respublikos teritorinių muitinių postų, per kuriuos eksportuojamos iš Bendrijos muitų teritorijos, importuojamos į Bendrijos muitų teritoriją ar gabenamos per Bendrijos muitų teritoriją tranzitu strateginės prekės, sąrašą, patvirtintą Muitinės departamento generalinio direktoriaus 2004 m. liepos 30 d. įsakymu Nr. 1B-756 „Dėl Lietuvos Respublikos teritorinių muitinių postų, per kuriuos eksportuojamos iš Bendrijos muitų teritorijos, importuojamos į Bendrijos muitų teritoriją ar gabenamos per Bendrijos muitų teritoriją tranzitu strateginės prekės, sąrašo patvirtinimo“, 1.9 punktu:</text:span></text:p>
      <text:p text:style-name="P19"><text:span text:style-name="T20">„</text:span><text:span text:style-name="T21">1.9</text:span><text:span text:style-name="T22">. Vilniaus „Panerių“ krovinių postas, Kirtimų g. 47</text:span><text:span text:style-name="T23">b</text:span><text:span text:style-name="T24">, Vilnius (VR50/LTVR5000)“.</text:span></text:p>
      <text:p text:style-name="P25"/>
      <text:p text:style-name="P26"/>
      <text:p text:style-name="P27"/>
      <text:p text:style-name="P28">GENERALINIS DIREKTORIUS<text:tab/>RIMUTIS KLEVEČKA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24T09:17:00Z</meta:creation-date>
    <dc:date>2017-01-24T09:17:00Z</dc:date>
    <meta:template xlink:href="Normal.dotm" xlink:type="simple"/>
    <meta:editing-cycles>2</meta:editing-cycles>
    <meta:editing-duration>PT0S</meta:editing-duration>
    <meta:document-statistic meta:page-count="1" meta:paragraph-count="25" meta:word-count="158" meta:character-count="1223" meta:row-count="68" meta:non-whitespace-character-count="1090"/>
  </office:meta>
</office:document-meta>
</file>