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break-before="page" fo:text-indent="3.543in"/>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paragraph-properties fo:text-indent="3.543in">
        <style:tab-stops>
          <style:tab-stop style:type="left" style:position="0.1875in"/>
        </style:tab-stops>
      </style:paragraph-properties>
      <style:text-properties fo:color="#000000"/>
    </style:style>
    <style:style style:name="P53" style:parent-style-name="Normal" style:family="paragraph">
      <style:paragraph-properties fo:margin-left="3.15in" fo:text-indent="0.4923in">
        <style:tab-stops/>
      </style:paragraph-properties>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6895in"/>
          <style:tab-stop style:type="left" style:position="0.9972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7875in"/>
          <style:tab-stop style:type="left" style:position="1.090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7875in"/>
          <style:tab-stop style:type="left" style:position="1.090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8861in"/>
          <style:tab-stop style:type="left" style:position="1.0909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8861in"/>
          <style:tab-stop style:type="left" style:position="1.090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font-weight="bold" style:font-weight-asian="bold" fo:color="#000000"/>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font-style="italic" style:font-style-asian="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font-weight="bold" style:font-weight-asian="bold" fo:color="#000000"/>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style:style>
    <style:style style:name="P300" style:parent-style-name="Normal" style:family="paragraph">
      <style:paragraph-properties fo:break-before="page" fo:text-indent="3.543in"/>
    </style:style>
    <style:style style:name="T301" style:parent-style-name="DefaultParagraphFont" style:family="text">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indent="0.4923in">
        <style:tab-stops>
          <style:tab-stop style:type="center" style:position="2.6916in"/>
        </style:tab-stops>
      </style:paragraph-properties>
      <style:text-properties fo:color="#000000" fo:font-size="10pt" style:font-size-asian="10pt"/>
    </style:style>
    <style:style style:name="P321" style:parent-style-name="Normal" style:family="paragraph">
      <style:paragraph-properties fo:text-align="center"/>
      <style:text-properties fo:color="#000000"/>
    </style:style>
    <style:style style:name="P322"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letter-kerning="true"/>
    </style:style>
    <style:style style:name="P3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center"/>
      <style:text-properties fo:color="#000000" fo:font-size="10pt" style:font-size-asian="10pt"/>
    </style:style>
    <style:style style:name="P3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fo:color="#000000"/>
    </style:style>
    <style:style style:name="P328"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center">
        <style:tab-stops>
          <style:tab-stop style:type="left" style:position="4.725in"/>
        </style:tab-stops>
      </style:paragraph-properties>
      <style:text-properties fo:color="#000000" fo:font-size="10pt" style:font-size-asian="10pt"/>
    </style:style>
    <style:style style:name="P330"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style>
    <style:style style:name="P331" style:parent-style-name="Normal" style:family="paragraph">
      <style:paragraph-properties fo:text-align="justify" fo:text-indent="4.4729in">
        <style:tab-stops>
          <style:tab-stop style:type="left" style:position="4.4729in"/>
        </style:tab-stops>
      </style:paragraph-properties>
      <style:text-properties fo:color="#000000" fo:font-size="10pt" style:font-size-asian="10pt"/>
    </style:style>
    <style:style style:name="P3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3" style:parent-style-name="Normal" style:family="paragraph">
      <style:paragraph-properties fo:text-indent="3.3645in">
        <style:tab-stops>
          <style:tab-stop style:type="left" style:position="3.3645in"/>
          <style:tab-stop style:type="center" style:position="4.7895in"/>
        </style:tab-stops>
      </style:paragraph-properties>
      <style:text-properties fo:color="#000000" fo:font-size="10pt" style:font-size-asian="10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P338" style:parent-style-name="Normal" style:family="paragraph">
      <style:paragraph-properties fo:keep-with-next="always">
        <style:tab-stops>
          <style:tab-stop style:type="left" style:leader-style="solid" style:leader-text="_" style:position="1.9395in"/>
          <style:tab-stop style:type="left" style:position="2.652in"/>
          <style:tab-stop style:type="left" style:leader-style="solid" style:leader-text="_" style:position="4.2354in"/>
          <style:tab-stop style:type="left" style:position="5.027in"/>
          <style:tab-stop style:type="right" style:leader-style="solid" style:leader-text="_" style:position="6.6895in"/>
        </style:tab-stops>
      </style:paragraph-properties>
    </style:style>
    <style:style style:name="T339" style:parent-style-name="DefaultParagraphFont" style:family="text">
      <style:text-properties fo:font-weight="bold" style:font-weight-asian="bold" fo:color="#000000" style:letter-kerning="true"/>
    </style:style>
    <style:style style:name="T340" style:parent-style-name="DefaultParagraphFont" style:family="text">
      <style:text-properties fo:font-weight="bold" style:font-weight-asian="bold" fo:color="#000000" style:letter-kerning="true"/>
    </style:style>
    <style:style style:name="T341" style:parent-style-name="DefaultParagraphFont" style:family="text">
      <style:text-properties fo:font-weight="bold" style:font-weight-asian="bold" fo:color="#000000" style:letter-kerning="true"/>
    </style:style>
    <style:style style:name="T342" style:parent-style-name="DefaultParagraphFont" style:family="text">
      <style:text-properties fo:font-weight="bold" style:font-weight-asian="bold" fo:color="#000000" style:letter-kerning="true"/>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color="#000000" style:letter-kerning="true"/>
    </style:style>
    <style:style style:name="P345" style:parent-style-name="Normal" style:family="paragraph">
      <style:paragraph-properties fo:text-indent="0.5541in">
        <style:tab-stops>
          <style:tab-stop style:type="center" style:position="3.4041in"/>
          <style:tab-stop style:type="center" style:position="5.8187in"/>
        </style:tab-stops>
      </style:paragraph-properties>
      <style:text-properties fo:color="#000000"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style>
    <style:style style:name="P348" style:parent-style-name="Normal" style:family="paragraph">
      <style:paragraph-properties fo:keep-with-next="always">
        <style:tab-stops>
          <style:tab-stop style:type="left" style:leader-style="solid" style:leader-text="_" style:position="1.9395in"/>
          <style:tab-stop style:type="left" style:position="2.652in"/>
          <style:tab-stop style:type="left" style:leader-style="solid" style:leader-text="_" style:position="4.2354in"/>
          <style:tab-stop style:type="left" style:position="5.027in"/>
          <style:tab-stop style:type="right" style:leader-style="solid" style:leader-text="_" style:position="6.6895in"/>
        </style:tab-stops>
      </style:paragraph-properties>
    </style:style>
    <style:style style:name="T349" style:parent-style-name="DefaultParagraphFont" style:family="text">
      <style:text-properties fo:font-weight="bold" style:font-weight-asian="bold" fo:color="#000000" style:letter-kerning="true"/>
    </style:style>
    <style:style style:name="T350" style:parent-style-name="DefaultParagraphFont" style:family="text">
      <style:text-properties fo:font-weight="bold" style:font-weight-asian="bold" fo:color="#000000" style:letter-kerning="true"/>
    </style:style>
    <style:style style:name="T351" style:parent-style-name="DefaultParagraphFont" style:family="text">
      <style:text-properties fo:font-weight="bold" style:font-weight-asian="bold" fo:color="#000000" style:letter-kerning="true"/>
    </style:style>
    <style:style style:name="T352" style:parent-style-name="DefaultParagraphFont" style:family="text">
      <style:text-properties fo:font-weight="bold" style:font-weight-asian="bold" fo:color="#000000" style:letter-kerning="true"/>
    </style:style>
    <style:style style:name="T353" style:parent-style-name="DefaultParagraphFont" style:family="text">
      <style:text-properties fo:font-weight="bold" style:font-weight-asian="bold" fo:color="#000000" style:letter-kerning="true"/>
    </style:style>
    <style:style style:name="T354" style:parent-style-name="DefaultParagraphFont" style:family="text">
      <style:text-properties fo:font-weight="bold" style:font-weight-asian="bold" fo:color="#000000" style:letter-kerning="true"/>
    </style:style>
    <style:style style:name="P355" style:parent-style-name="Normal" style:family="paragraph">
      <style:paragraph-properties fo:text-indent="0.5541in">
        <style:tab-stops>
          <style:tab-stop style:type="center" style:position="3.4041in"/>
          <style:tab-stop style:type="center" style:position="5.8187in"/>
        </style:tab-stops>
      </style:paragraph-properties>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P357"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style>
    <style:style style:name="P358" style:parent-style-name="Normal" style:family="paragraph">
      <style:paragraph-properties fo:keep-with-next="always" fo:margin-left="0.5in" fo:margin-right="0.1958in" fo:text-indent="3.0229in">
        <style:tab-stops>
          <style:tab-stop style:type="left" style:position="3.0229in"/>
        </style:tab-stops>
      </style:paragraph-properties>
      <style:text-properties fo:color="#000000" fo:font-size="10pt" style:font-size-asian="10pt"/>
    </style:style>
    <style:style style:name="P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 style:parent-style-name="Normal" style:family="paragraph">
      <style:paragraph-properties fo:keep-with-next="always" fo:text-align="center">
        <style:tab-stops>
          <style:tab-stop style:type="left" style:position="3.2458in"/>
        </style:tab-stops>
      </style:paragraph-properties>
      <style:text-properties fo:color="#000000" fo:font-size="10pt" style:font-size-asian="10pt"/>
    </style:style>
    <style:style style:name="P361" style:parent-style-name="Normal" style:family="paragraph">
      <style:paragraph-properties fo:text-align="justify"/>
      <style:text-properties fo:color="#000000"/>
    </style:style>
    <style:style style:name="P362" style:parent-style-name="Normal" style:family="paragraph">
      <style:paragraph-properties fo:keep-with-next="always">
        <style:tab-stops>
          <style:tab-stop style:type="left" style:leader-style="solid" style:leader-text="_" style:position="1.9395in"/>
          <style:tab-stop style:type="left" style:position="2.652in"/>
          <style:tab-stop style:type="left" style:leader-style="solid" style:leader-text="_" style:position="4.2354in"/>
          <style:tab-stop style:type="left" style:position="5.027in"/>
          <style:tab-stop style:type="right" style:leader-style="solid" style:leader-text="_" style:position="6.6895in"/>
        </style:tab-stops>
      </style:paragraph-properties>
      <style:text-properties fo:font-weight="bold" style:font-weight-asian="bold" fo:color="#000000" style:letter-kerning="true"/>
    </style:style>
    <style:style style:name="P363" style:parent-style-name="Normal" style:family="paragraph">
      <style:paragraph-properties fo:text-indent="0.4923in">
        <style:tab-stops>
          <style:tab-stop style:type="center" style:position="0.95in"/>
          <style:tab-stop style:type="center" style:position="3.4041in"/>
          <style:tab-stop style:type="center" style:position="5.8583in"/>
        </style:tab-stops>
      </style:paragraph-properties>
      <style:text-properties fo:color="#000000" fo:font-size="10pt" style:font-size-asian="10pt"/>
    </style:style>
    <style:style style:name="P364" style:parent-style-name="Normal" style:family="paragraph">
      <style:paragraph-properties fo:keep-with-next="always" fo:text-align="justify" fo:text-indent="0.4923in"/>
      <style:text-properties fo:color="#000000"/>
    </style:style>
    <style:style style:name="P365" style:parent-style-name="Normal" style:family="paragraph">
      <style:paragraph-properties fo:keep-with-next="always">
        <style:tab-stops>
          <style:tab-stop style:type="left" style:leader-style="solid" style:leader-text="_" style:position="4.3145in"/>
          <style:tab-stop style:type="left" style:position="4.4729in"/>
          <style:tab-stop style:type="left" style:leader-style="solid" style:leader-text="_" style:position="5.3041in"/>
          <style:tab-stop style:type="left" style:position="5.6208in"/>
          <style:tab-stop style:type="right" style:leader-style="solid" style:leader-text="_" style:position="6.6895in"/>
        </style:tab-stops>
      </style:paragraph-properties>
      <style:text-properties fo:color="#000000"/>
    </style:style>
    <style:style style:name="P366" style:parent-style-name="Normal" style:family="paragraph">
      <style:paragraph-properties>
        <style:tab-stops>
          <style:tab-stop style:type="center" style:position="4.8687in"/>
          <style:tab-stop style:type="center" style:position="6.175in"/>
        </style:tab-stops>
      </style:paragraph-properties>
      <style:text-properties fo:color="#000000" fo:font-size="10pt" style:font-size-asian="10pt"/>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ab-stops>
          <style:tab-stop style:type="center" style:position="0.9104in"/>
        </style:tab-stops>
      </style:paragraph-properties>
      <style:text-properties fo:color="#000000" fo:font-size="10pt" style:font-size-asian="10pt"/>
    </style:style>
    <style:style style:name="P369"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style>
    <style:style style:name="P370" style:parent-style-name="Normal" style:family="paragraph">
      <style:paragraph-properties fo:text-align="justify" fo:text-indent="3.5229in">
        <style:tab-stops>
          <style:tab-stop style:type="left" style:position="3.5229in"/>
        </style:tab-stops>
      </style:paragraph-properties>
      <style:text-properties fo:color="#000000" fo:font-size="10pt" style:font-size-asian="10pt"/>
    </style:style>
    <style:style style:name="P371" style:parent-style-name="Normal" style:family="paragraph">
      <style:paragraph-properties fo:keep-with-next="always" fo:text-indent="0.4923in"/>
      <style:text-properties fo:color="#000000"/>
    </style:style>
    <style:style style:name="P372" style:parent-style-name="Normal" style:family="paragraph">
      <style:paragraph-properties fo:keep-with-next="always" fo:text-indent="0.4923in">
        <style:tab-stops>
          <style:tab-stop style:type="left" style:position="0.989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380" style:parent-style-name="Normal" style:family="paragraph">
      <style:paragraph-properties fo:keep-with-next="always" fo:text-indent="0.4923in">
        <style:tab-stops>
          <style:tab-stop style:type="center" style:position="3.3645in"/>
        </style:tab-stops>
      </style:paragraph-properties>
      <style:text-properties fo:color="#000000" fo:font-size="10pt" style:font-size-asian="10pt"/>
    </style:style>
    <style:style style:name="P381" style:parent-style-name="Normal" style:family="paragraph">
      <style:paragraph-properties fo:keep-with-next="always" fo:text-indent="0.4923in"/>
      <style:text-properties fo:color="#000000"/>
    </style:style>
    <style:style style:name="P382" style:parent-style-name="Normal" style:family="paragraph">
      <style:paragraph-properties fo:keep-with-next="always" fo:text-indent="0.4923in"/>
      <style:text-properties fo:color="#000000"/>
    </style:style>
    <style:style style:name="P383" style:parent-style-name="Normal" style:family="paragraph">
      <style:paragraph-properties fo:keep-with-next="always">
        <style:tab-stops>
          <style:tab-stop style:type="left" style:leader-style="solid" style:leader-text="_" style:position="2.2562in"/>
          <style:tab-stop style:type="left" style:position="2.7708in"/>
          <style:tab-stop style:type="left" style:leader-style="solid" style:leader-text="_" style:position="4.2354in"/>
          <style:tab-stop style:type="left" style:position="5.027in"/>
          <style:tab-stop style:type="right" style:leader-style="solid" style:leader-text="_" style:position="6.6895in"/>
        </style:tab-stops>
      </style:paragraph-properties>
      <style:text-properties fo:font-weight="bold" style:font-weight-asian="bold" fo:color="#000000" style:letter-kerning="true"/>
    </style:style>
    <style:style style:name="P384" style:parent-style-name="Normal" style:family="paragraph">
      <style:paragraph-properties>
        <style:tab-stops>
          <style:tab-stop style:type="center" style:position="3.4437in"/>
          <style:tab-stop style:type="center" style:position="5.8187in"/>
        </style:tab-stops>
      </style:paragraph-properties>
      <style:text-properties fo:color="#000000" fo:font-size="10pt" style:font-size-asian="10pt"/>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fo:text-indent="0.475in"/>
      <style:text-properties fo:color="#000000" fo:font-size="10pt" style:font-size-asian="10pt"/>
    </style:style>
    <style:style style:name="P387"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fo:keep-with-next="always">
        <style:tab-stops>
          <style:tab-stop style:type="center" style:position="3.9187in"/>
        </style:tab-stops>
      </style:paragraph-properties>
      <style:text-properties fo:color="#000000" fo:font-size="10pt" style:font-size-asian="10pt"/>
    </style:style>
    <style:style style:name="P389" style:parent-style-name="Normal" style:family="paragraph">
      <style:paragraph-properties fo:keep-with-next="always">
        <style:tab-stops>
          <style:tab-stop style:type="left" style:leader-style="solid" style:leader-text="_" style:position="2.2562in"/>
          <style:tab-stop style:type="left" style:position="2.7708in"/>
          <style:tab-stop style:type="left" style:leader-style="solid" style:leader-text="_" style:position="4.2354in"/>
          <style:tab-stop style:type="left" style:position="5.027in"/>
          <style:tab-stop style:type="right" style:leader-style="solid" style:leader-text="_" style:position="6.6895in"/>
        </style:tab-stops>
      </style:paragraph-properties>
      <style:text-properties fo:font-weight="bold" style:font-weight-asian="bold" fo:color="#000000" style:letter-kerning="true"/>
    </style:style>
    <style:style style:name="P390" style:parent-style-name="Normal" style:family="paragraph">
      <style:paragraph-properties>
        <style:tab-stops>
          <style:tab-stop style:type="center" style:position="3.4437in"/>
          <style:tab-stop style:type="center" style:position="5.8187in"/>
        </style:tab-stops>
      </style:paragraph-properties>
      <style:text-properties fo:color="#000000" fo:font-size="10pt" style:font-size-asian="10pt"/>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fo:text-indent="0.5145in"/>
      <style:text-properties fo:color="#000000"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break-before="page" fo:text-indent="3.4833in"/>
    </style:style>
    <style:style style:name="T396" style:parent-style-name="DefaultParagraphFont" style:family="text">
      <style:text-properties fo:color="#000000"/>
    </style:style>
    <style:style style:name="P397" style:parent-style-name="Normal" style:family="paragraph">
      <style:paragraph-properties fo:text-indent="3.483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end" fo:text-indent="0.4923in"/>
      <style:text-properties fo:color="#000000"/>
    </style:style>
    <style:style style:name="P401" style:parent-style-name="Normal" style:family="paragraph">
      <style:paragraph-properties fo:text-align="center">
        <style:tab-stops>
          <style:tab-stop style:type="center" style:position="3.8in"/>
        </style:tab-stops>
      </style:paragraph-properties>
      <style:text-properties fo:color="#000000"/>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indent="0.4923in">
        <style:tab-stops>
          <style:tab-stop style:type="center" style:position="2.9687in"/>
        </style:tab-stops>
      </style:paragraph-properties>
      <style:text-properties fo:color="#000000" fo:font-size="10pt" style:font-size-asian="10pt"/>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ext-properties fo:color="#000000"/>
    </style:style>
    <style:style style:name="P415"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416" style:parent-style-name="DefaultParagraphFont" style:family="text">
      <style:text-properties fo:color="#000000" style:letter-kerning="true"/>
    </style:style>
    <style:style style:name="T417" style:parent-style-name="DefaultParagraphFont" style:family="text">
      <style:text-properties fo:font-weight="bold" style:font-weight-asian="bold" fo:color="#000000" style:letter-kerning="true"/>
    </style:style>
    <style:style style:name="P418" style:parent-style-name="Normal" style:family="paragraph">
      <style:paragraph-properties fo:text-indent="0.4923in">
        <style:tab-stops>
          <style:tab-stop style:type="center" style:position="3.8in"/>
        </style:tab-stops>
      </style:paragraph-properties>
      <style:text-properties fo:color="#000000" fo:font-size="10pt" style:font-size-asian="10pt"/>
    </style:style>
    <style:style style:name="P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3"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424" style:parent-style-name="Normal" style:family="paragraph">
      <style:paragraph-properties fo:text-indent="0.4923in"/>
      <style:text-properties fo:color="#000000"/>
    </style:style>
    <style:style style:name="P425" style:parent-style-name="Normal" style:family="paragraph">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keep-with-next="always" fo:text-indent="0.4923in"/>
      <style:text-properties fo:color="#000000" style:letter-kerning="true"/>
    </style:style>
    <style:style style:name="P428" style:parent-style-name="Normal" style:family="paragraph">
      <style:paragraph-properties fo:text-indent="0.4923in"/>
    </style:style>
    <style:style style:name="P429" style:parent-style-name="Normal" style:family="paragraph">
      <style:paragraph-properties fo:keep-with-next="always">
        <style:tab-stops>
          <style:tab-stop style:type="left" style:leader-style="solid" style:leader-text="_" style:position="1.9395in"/>
          <style:tab-stop style:type="left" style:position="2.652in"/>
          <style:tab-stop style:type="left" style:leader-style="solid" style:leader-text="_" style:position="4.2354in"/>
          <style:tab-stop style:type="left" style:position="5.027in"/>
          <style:tab-stop style:type="right" style:leader-style="solid" style:leader-text="_" style:position="6.6895in"/>
        </style:tab-stops>
      </style:paragraph-properties>
    </style:style>
    <style:style style:name="T430" style:parent-style-name="DefaultParagraphFont" style:family="text">
      <style:text-properties fo:font-weight="bold" style:font-weight-asian="bold" fo:color="#000000" style:letter-kerning="true"/>
    </style:style>
    <style:style style:name="T431" style:parent-style-name="DefaultParagraphFont" style:family="text">
      <style:text-properties fo:font-weight="bold" style:font-weight-asian="bold" fo:color="#000000" style:letter-kerning="true"/>
    </style:style>
    <style:style style:name="T432" style:parent-style-name="DefaultParagraphFont" style:family="text">
      <style:text-properties fo:font-weight="bold" style:font-weight-asian="bold" fo:color="#000000" style:letter-kerning="true"/>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T435" style:parent-style-name="DefaultParagraphFont" style:family="text">
      <style:text-properties fo:font-weight="bold" style:font-weight-asian="bold" fo:color="#000000" style:letter-kerning="true"/>
    </style:style>
    <style:style style:name="P436" style:parent-style-name="Normal" style:family="paragraph">
      <style:paragraph-properties fo:text-indent="0.5541in">
        <style:tab-stops>
          <style:tab-stop style:type="center" style:position="3.4041in"/>
          <style:tab-stop style:type="center" style:position="5.8187in"/>
        </style:tab-stops>
      </style:paragraph-properties>
      <style:text-properties fo:color="#000000"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fo:font-size="10pt" style:font-size-asian="10pt"/>
    </style:style>
    <style:style style:name="P440" style:parent-style-name="Normal" style:family="paragraph">
      <style:paragraph-properties fo:keep-with-next="always">
        <style:tab-stops>
          <style:tab-stop style:type="left" style:leader-style="solid" style:leader-text="_" style:position="1.9395in"/>
          <style:tab-stop style:type="left" style:position="2.652in"/>
          <style:tab-stop style:type="left" style:leader-style="solid" style:leader-text="_" style:position="4.2354in"/>
          <style:tab-stop style:type="left" style:position="5.027in"/>
          <style:tab-stop style:type="right" style:leader-style="solid" style:leader-text="_" style:position="6.6895in"/>
        </style:tab-stops>
      </style:paragraph-properties>
    </style:style>
    <style:style style:name="T441" style:parent-style-name="DefaultParagraphFont" style:family="text">
      <style:text-properties fo:font-weight="bold" style:font-weight-asian="bold" fo:color="#000000" style:letter-kerning="true"/>
    </style:style>
    <style:style style:name="T442" style:parent-style-name="DefaultParagraphFont" style:family="text">
      <style:text-properties fo:font-weight="bold" style:font-weight-asian="bold" fo:color="#000000" style:letter-kerning="true"/>
    </style:style>
    <style:style style:name="T443" style:parent-style-name="DefaultParagraphFont" style:family="text">
      <style:text-properties fo:font-weight="bold" style:font-weight-asian="bold" fo:color="#000000" style:letter-kerning="true"/>
    </style:style>
    <style:style style:name="T444" style:parent-style-name="DefaultParagraphFont" style:family="text">
      <style:text-properties fo:font-weight="bold" style:font-weight-asian="bold" fo:color="#000000" style:letter-kerning="true"/>
    </style:style>
    <style:style style:name="T445" style:parent-style-name="DefaultParagraphFont" style:family="text">
      <style:text-properties fo:font-weight="bold" style:font-weight-asian="bold" fo:color="#000000" style:letter-kerning="true"/>
    </style:style>
    <style:style style:name="T446" style:parent-style-name="DefaultParagraphFont" style:family="text">
      <style:text-properties fo:font-weight="bold" style:font-weight-asian="bold" fo:color="#000000" style:letter-kerning="true"/>
    </style:style>
    <style:style style:name="P447" style:parent-style-name="Normal" style:family="paragraph">
      <style:paragraph-properties fo:text-indent="0.5541in">
        <style:tab-stops>
          <style:tab-stop style:type="center" style:position="3.4041in"/>
          <style:tab-stop style:type="center" style:position="5.8187in"/>
        </style:tab-stops>
      </style:paragraph-properties>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paragraph-properties fo:text-indent="0.4923in"/>
      <style:text-properties fo:color="#000000"/>
    </style:style>
    <style:style style:name="P450" style:parent-style-name="Normal" style:family="paragraph">
      <style:paragraph-properties fo:keep-with-next="always" fo:text-align="justify" fo:text-indent="0.4923in"/>
      <style:text-properties fo:color="#000000"/>
    </style:style>
    <style:style style:name="P451" style:parent-style-name="Normal" style:family="paragraph">
      <style:paragraph-properties fo:keep-with-next="always">
        <style:tab-stops>
          <style:tab-stop style:type="left" style:leader-style="solid" style:leader-text="_" style:position="4.3145in"/>
          <style:tab-stop style:type="left" style:position="4.4729in"/>
          <style:tab-stop style:type="left" style:leader-style="solid" style:leader-text="_" style:position="5.3041in"/>
          <style:tab-stop style:type="left" style:position="5.4625in"/>
          <style:tab-stop style:type="right" style:leader-style="solid" style:leader-text="_" style:position="6.6895in"/>
        </style:tab-stops>
      </style:paragraph-properties>
      <style:text-properties fo:color="#000000"/>
    </style:style>
    <style:style style:name="P452" style:parent-style-name="Normal" style:family="paragraph">
      <style:paragraph-properties fo:text-indent="0.4923in">
        <style:tab-stops>
          <style:tab-stop style:type="center" style:position="4.8687in"/>
          <style:tab-stop style:type="center" style:position="6.0958in"/>
        </style:tab-stops>
      </style:paragraph-properties>
      <style:text-properties fo:color="#000000" fo:font-size="10pt" style:font-size-asian="10pt"/>
    </style:style>
    <style:style style:name="P453" style:parent-style-name="Normal" style:family="paragraph">
      <style:paragraph-properties fo:keep-with-next="always">
        <style:tab-stops>
          <style:tab-stop style:type="left" style:leader-style="solid" style:leader-text="_" style:position="4.3145in"/>
          <style:tab-stop style:type="left" style:position="4.4729in"/>
          <style:tab-stop style:type="left" style:leader-style="solid" style:leader-text="_" style:position="5.3041in"/>
          <style:tab-stop style:type="left" style:position="5.4625in"/>
          <style:tab-stop style:type="right" style:leader-style="solid" style:leader-text="_" style:position="6.6895in"/>
        </style:tab-stops>
      </style:paragraph-properties>
      <style:text-properties fo:color="#000000"/>
    </style:style>
    <style:style style:name="P454" style:parent-style-name="Normal" style:family="paragraph">
      <style:paragraph-properties fo:keep-with-next="always">
        <style:tab-stops>
          <style:tab-stop style:type="left" style:leader-style="solid" style:leader-text="_" style:position="4.3145in"/>
          <style:tab-stop style:type="left" style:position="4.4729in"/>
          <style:tab-stop style:type="left" style:leader-style="solid" style:leader-text="_" style:position="5.3041in"/>
          <style:tab-stop style:type="left" style:position="5.4625in"/>
          <style:tab-stop style:type="right" style:leader-style="solid" style:leader-text="_" style:position="6.6895in"/>
        </style:tab-stops>
      </style:paragraph-properties>
      <style:text-properties fo:color="#000000"/>
    </style:style>
    <style:style style:name="P455" style:parent-style-name="Normal" style:family="paragraph">
      <style:paragraph-properties fo:text-align="justify">
        <style:tab-stops>
          <style:tab-stop style:type="center" style:position="2.177in"/>
          <style:tab-stop style:type="left" style:position="4.6708in"/>
          <style:tab-stop style:type="center" style:position="4.8687in"/>
          <style:tab-stop style:type="left" style:position="5.5812in"/>
          <style:tab-stop style:type="center" style:position="6.2541in"/>
        </style:tab-stops>
      </style:paragraph-properties>
      <style:text-properties fo:color="#000000" fo:font-size="10pt" style:font-size-asian="10pt"/>
    </style:style>
    <style:style style:name="P456"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457" style:parent-style-name="Normal" style:family="paragraph">
      <style:paragraph-properties fo:keep-with-next="always">
        <style:tab-stops>
          <style:tab-stop style:type="left" style:leader-style="solid" style:leader-text="_" style:position="4.3145in"/>
          <style:tab-stop style:type="left" style:position="4.4729in"/>
          <style:tab-stop style:type="left" style:leader-style="solid" style:leader-text="_" style:position="5.3041in"/>
          <style:tab-stop style:type="left" style:position="5.4625in"/>
          <style:tab-stop style:type="right" style:leader-style="solid" style:leader-text="_" style:position="6.6895in"/>
        </style:tab-stops>
      </style:paragraph-properties>
      <style:text-properties fo:color="#000000"/>
    </style:style>
    <style:style style:name="P458" style:parent-style-name="Normal" style:family="paragraph">
      <style:paragraph-properties fo:keep-with-next="always">
        <style:tab-stops>
          <style:tab-stop style:type="left" style:leader-style="solid" style:leader-text="_" style:position="4.3145in"/>
          <style:tab-stop style:type="left" style:position="4.4729in"/>
          <style:tab-stop style:type="left" style:leader-style="solid" style:leader-text="_" style:position="5.3041in"/>
          <style:tab-stop style:type="left" style:position="5.4625in"/>
          <style:tab-stop style:type="right" style:leader-style="solid" style:leader-text="_" style:position="6.6895in"/>
        </style:tab-stops>
      </style:paragraph-properties>
      <style:text-properties fo:color="#000000"/>
    </style:style>
    <style:style style:name="P459" style:parent-style-name="Normal" style:family="paragraph">
      <style:paragraph-properties fo:text-align="justify">
        <style:tab-stops>
          <style:tab-stop style:type="center" style:position="2.1375in"/>
          <style:tab-stop style:type="left" style:position="4.6312in"/>
          <style:tab-stop style:type="left" style:position="5.5812in"/>
        </style:tab-stops>
      </style:paragraph-properties>
      <style:text-properties fo:color="#000000" fo:font-size="10pt" style:font-size-asian="10pt"/>
    </style:style>
    <style:style style:name="P460"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461" style:parent-style-name="Normal" style:family="paragraph">
      <style:paragraph-properties fo:keep-with-next="always">
        <style:tab-stops>
          <style:tab-stop style:type="left" style:leader-style="solid" style:leader-text="_" style:position="4.3145in"/>
          <style:tab-stop style:type="left" style:position="4.4729in"/>
          <style:tab-stop style:type="left" style:leader-style="solid" style:leader-text="_" style:position="5.3041in"/>
          <style:tab-stop style:type="left" style:position="5.4625in"/>
          <style:tab-stop style:type="right" style:leader-style="solid" style:leader-text="_" style:position="6.6895in"/>
        </style:tab-stops>
      </style:paragraph-properties>
      <style:text-properties fo:color="#000000"/>
    </style:style>
    <style:style style:name="P462" style:parent-style-name="Normal" style:family="paragraph">
      <style:paragraph-properties fo:keep-with-next="always">
        <style:tab-stops>
          <style:tab-stop style:type="left" style:leader-style="solid" style:leader-text="_" style:position="4.3145in"/>
          <style:tab-stop style:type="left" style:position="4.4729in"/>
          <style:tab-stop style:type="left" style:leader-style="solid" style:leader-text="_" style:position="5.3041in"/>
          <style:tab-stop style:type="left" style:position="5.4625in"/>
          <style:tab-stop style:type="right" style:leader-style="solid" style:leader-text="_" style:position="6.6895in"/>
        </style:tab-stops>
      </style:paragraph-properties>
      <style:text-properties fo:color="#000000"/>
    </style:style>
    <style:style style:name="P463" style:parent-style-name="Normal" style:family="paragraph">
      <style:paragraph-properties fo:text-align="justify">
        <style:tab-stops>
          <style:tab-stop style:type="center" style:position="2.177in"/>
          <style:tab-stop style:type="left" style:position="4.6312in"/>
          <style:tab-stop style:type="left" style:position="5.5812in"/>
        </style:tab-stops>
      </style:paragraph-properties>
      <style:text-properties fo:color="#000000" fo:font-size="10pt" style:font-size-asian="10pt"/>
    </style:style>
    <style:style style:name="P464" style:parent-style-name="Normal" style:family="paragraph">
      <style:paragraph-properties fo:text-align="justify">
        <style:tab-stops>
          <style:tab-stop style:type="center" style:position="2.177in"/>
        </style:tab-stops>
      </style:paragraph-properties>
      <style:text-properties fo:color="#000000" fo:font-size="10pt" style:font-size-asian="10pt"/>
    </style:style>
    <style:style style:name="P465" style:parent-style-name="Normal" style:family="paragraph">
      <style:paragraph-properties fo:keep-with-next="always">
        <style:tab-stops>
          <style:tab-stop style:type="left" style:leader-style="solid" style:leader-text="_" style:position="4.3145in"/>
          <style:tab-stop style:type="left" style:position="4.4729in"/>
          <style:tab-stop style:type="left" style:leader-style="solid" style:leader-text="_" style:position="5.3041in"/>
          <style:tab-stop style:type="left" style:position="5.4625in"/>
          <style:tab-stop style:type="right" style:leader-style="solid" style:leader-text="_" style:position="6.6895in"/>
        </style:tab-stops>
      </style:paragraph-properties>
      <style:text-properties fo:color="#000000"/>
    </style:style>
    <style:style style:name="P466" style:parent-style-name="Normal" style:family="paragraph">
      <style:paragraph-properties fo:keep-with-next="always">
        <style:tab-stops>
          <style:tab-stop style:type="left" style:leader-style="solid" style:leader-text="_" style:position="4.3145in"/>
          <style:tab-stop style:type="left" style:position="4.4729in"/>
          <style:tab-stop style:type="left" style:leader-style="solid" style:leader-text="_" style:position="5.3041in"/>
          <style:tab-stop style:type="left" style:position="5.4625in"/>
          <style:tab-stop style:type="right" style:leader-style="solid" style:leader-text="_" style:position="6.6895in"/>
        </style:tab-stops>
      </style:paragraph-properties>
      <style:text-properties fo:color="#000000"/>
    </style:style>
    <style:style style:name="P467" style:parent-style-name="Normal" style:family="paragraph">
      <style:paragraph-properties fo:text-align="justify">
        <style:tab-stops>
          <style:tab-stop style:type="center" style:position="2.177in"/>
          <style:tab-stop style:type="left" style:position="4.6312in"/>
          <style:tab-stop style:type="left" style:position="5.5812in"/>
        </style:tab-stops>
      </style:paragraph-properties>
      <style:text-properties fo:color="#000000" fo:font-size="10pt" style:font-size-asian="10pt"/>
    </style:style>
    <style:style style:name="P468" style:parent-style-name="Normal" style:family="paragraph">
      <style:paragraph-properties>
        <style:tab-stops>
          <style:tab-stop style:type="center" style:position="2.177in"/>
        </style:tab-stops>
      </style:paragraph-properties>
      <style:text-properties fo:color="#000000" fo:font-size="10pt" style:font-size-asian="10pt"/>
    </style:style>
    <style:style style:name="P469" style:parent-style-name="Normal" style:family="paragraph">
      <style:paragraph-properties fo:text-align="center"/>
      <style:text-properties fo:color="#000000" style:font-size-complex="12pt"/>
    </style:style>
    <style:style style:name="P470" style:parent-style-name="Normal" style:family="paragraph">
      <style:text-properties fo:color="#000000" style:font-size-complex="12pt"/>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ĖS PRIŽIŪRIMO PREKIŲ SUNAIKINIMO TVARKOS PATVIRTINIMO</text:p>
      <text:p text:style-name="P15"/>
      <text:p text:style-name="P16">2001 m. birželio 12 d. Nr. 705</text:p>
      <text:p text:style-name="P17">Vilnius</text:p>
      <text:p text:style-name="P18"/>
      <text:p text:style-name="P19"><text:span text:style-name="T20">Vadovaudamasi Lietuvos Respublikos muitinės kodekso (Žin., 1996,<text:s/></text:span><text:span text:style-name="T21">Nr.<text:s/></text:span><text:a xlink:href="https://www.e-tar.lt/portal/lt/legalAct/TAR.446480A0D145" office:target-frame-name="_blank" xlink:show="new"><text:span text:style-name="T22">52-1239</text:span></text:a><text:span text:style-name="T23">; 2000, Nr.<text:s/></text:span><text:a xlink:href="https://www.e-tar.lt/portal/lt/legalAct/TAR.33EF5237F20D" office:target-frame-name="_blank" xlink:show="new"><text:span text:style-name="T24">75-2269</text:span></text:a><text:span text:style-name="T25">) 178 ir 221 straipsniais, Lietuvos Respublikos Vyriausybė</text:span><text:span text:style-name="T26"><text:s/></text:span><text:span text:style-name="T27">nutari</text:span><text:span text:style-name="T28">a:</text:span></text:p>
      <text:p text:style-name="P29"><text:span text:style-name="T30">1</text:span><text:span text:style-name="T31">. Patvirtinti Muitinės prižiūrimo prekių sunaikinimo tvarką (pridedama).</text:span></text:p>
      <text:p text:style-name="P32"><text:span text:style-name="T33">2</text:span><text:span text:style-name="T34">. Pavesti Aplinkos ministerijai, suderinus su Muitinės departamentu prie Finansų ministerijos, iki 2001 m. liepos 1 d. patvirtinti prekių naikinimo būdų, kuriems nereikia Ap</text:span><text:span text:style-name="T35">linkos ministerijos atitinkamo regiono departamento leidimo, jeigu neviršijamas nustatytas naikintinų prekių kiekis ir jos naikinamos nustatytose vietose, sąrašą.</text:span></text:p>
      <text:p text:style-name="P36"><text:span text:style-name="T37">3</text:span><text:span text:style-name="T38">. Šis nutarimas, išskyrus 2 punktą, įsigalioja nuo 2001 m. liepos 1 dienos.</text:span></text:p>
      <text:p text:style-name="P39"/>
      <text:p text:style-name="P40"/>
      <text:p text:style-name="P41"><text:span text:style-name="T42">Ministra</text:span><text:span text:style-name="T43">s Pirmininkas</text:span><text:span text:style-name="T44"><text:tab/>Rolandas Paksas</text:span></text:p>
      <text:p text:style-name="P45"/>
      <text:p text:style-name="P46">Finansų ministras<text:tab/>Jonas Lionginas</text:p>
      <text:p text:style-name="P47">______________</text:p>
      <text:p text:style-name="P48"/>
      <text:soft-page-break/>
      <text:p text:style-name="P49"><text:span text:style-name="T50">Patvirtinta</text:span></text:p>
      <text:p text:style-name="P51">Lietuvos Respublikos Vyriausybės</text:p>
      <text:p text:style-name="P52">2001 m. birželio 12 d. nutarimu Nr. 705</text:p>
      <text:p text:style-name="P53"/>
      <text:p text:style-name="P54"><text:span text:style-name="T55">MUITINĖS PRIŽIŪRIMO PREKIŲ SUNAIKIN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Muitinės prižiūrimo prekių sunaikinimo tvarka reglamentuoja muitinės prižiūrimų prekių pateikimą muitinės sankcionuotam jų sunaikinimo veiksmui įforminti, su šiuo veiksmu susijusių muitinės dokumentų įforminimą, prekių sunaikinimą, po prekių sunaikinimo li</text:span><text:span text:style-name="T66">kusių atliekų ir (arba) laužo muitinį įforminimą.</text:span></text:p>
      <text:p text:style-name="P67"><text:span text:style-name="T68">2</text:span><text:span text:style-name="T69">. Šioje tvarkoje vartojamos sąvokos:</text:span></text:p>
      <text:p text:style-name="P70"><text:span text:style-name="T71">2.1</text:span><text:span text:style-name="T72">.<text:s/></text:span><text:span text:style-name="T73">muitinės prižiūrimas prekių sunaikinimas</text:span><text:span text:style-name="T74"><text:s/>(toliau vadinama – sunaikinimas) – muitinės sankcionuotas veiksmas, kuriuo prekės sudeginamos, sudaužomos, supjausto</text:span><text:span text:style-name="T75">mos, sulaužomos, sumaigomos, sumaišomos, išpilamos ar kitaip padaromos visiškai netinkamomis vartoti pagal ankstesnę (buvusią prieš sunaikinimą) paskirtį, o jomis disponuojantis asmuo dėl to negauna jokios materialinės naudos. Šis muitinės sankcionuotas ve</text:span><text:span text:style-name="T76">iksmas privalo būti atliekamas muitinei prižiūrint: gavus teritorinės muitinės viršininko (jo pavaduotojo) leidimą ir dalyvaujant muitinės pareigūnams, išskyrus atvejus, kai prekės sunaikinamos susidarius šios tvarkos 5 punkte nurodytoms nenumatytoms aplin</text:span><text:span text:style-name="T77">kybėms;</text:span></text:p>
      <text:p text:style-name="P78"><text:span text:style-name="T79">2.2</text:span><text:span text:style-name="T80">.<text:s/></text:span><text:span text:style-name="T81">atliekos ir (arba) laužas</text:span><text:span text:style-name="T82"><text:s/>– akivaizdžiai netinkamos vartoti pagal ankstesnę (buvusią prieš sunaikinimą) paskirtį prekės, likusios po sunaikinimo.</text:span></text:p>
      <text:p text:style-name="P83"><text:span text:style-name="T84">3</text:span><text:span text:style-name="T85">. Muitinės sankcionuotam sunaikinimo veiksmui įforminti gali būti pateikiamos ne Lietu</text:span><text:span text:style-name="T86">vos prekės, kurios yra laisvojoje zonoje, laisvajame sandėlyje, laikinai saugomos, arba kurioms buvo įforminta muitinio tranzito, muitinio sandėliavimo, laikinojo įvežimo, laikinojo įvežimo perdirbti, muitinės prižiūrimo perdirbimo muitinės procedūra, taip</text:span><text:span text:style-name="T87"><text:s/>pat kompensaciniai produktai, pagaminti iš laikinai įvežtų perdirbti prekių (įskaitant šalutinius kompensacinius produktus ir atliekas, kurios nepripažįstamos komerciniu požiūriu bevertėmis), į neapmuitinamą parduotuvę pristatytos ir joje laikomos prekės,</text:span><text:span text:style-name="T88"><text:s/>nepanaudotos laivų ir orlaivių, gabenančių keleivius ir (arba) krovinius tarptautiniais maršrutais, atsargos.</text:span></text:p>
      <text:p text:style-name="P89"><text:span text:style-name="T90">Lietuvos prekės gali būti pateiktos muitinės sankcionuotam sunaikinimo veiksmui įforminti tik Lietuvos Respublikos muitinės kodekso (Žin., 1996,<text:s/></text:span><text:span text:style-name="T91">Nr.<text:s/></text:span><text:a xlink:href="https://www.e-tar.lt/portal/lt/legalAct/TAR.446480A0D145" office:target-frame-name="_blank" xlink:show="new"><text:span text:style-name="T92">52–1239</text:span></text:a><text:span text:style-name="T93">; 2000, Nr.<text:s/></text:span><text:a xlink:href="https://www.e-tar.lt/portal/lt/legalAct/TAR.33EF5237F20D" office:target-frame-name="_blank" xlink:show="new"><text:span text:style-name="T94">75–2269</text:span></text:a><text:span text:style-name="T95">) 221 straipsnyje nustatytais atvejais, prieš tai pripažinus negalio</text:span><text:span text:style-name="T96">jančia joms įformintą išleidimo laisvai cirkuliuoti muitinės deklaraciją, jeigu deklarantas (importuotojas) pateikė prašymą leisti jas sunaikinti ne vėliau kaip po 12 mėnesių nuo minėtos muitinės deklaracijos priėmimo muitinėje dienos. Nesunaikintoms prekė</text:span><text:span text:style-name="T97">ms nustatytąja tvarka įforminama kita muitinės deklaracija (išleidimo laisvai cirkuliuoti muitinės procedūrai).</text:span></text:p>
      <text:p text:style-name="P98"><text:span text:style-name="T99">4</text:span><text:span text:style-name="T100">. Muitinės prižiūrimos prekės, muitinei leidus, sunaikinamos, o po sunaikinimo likusios atliekos ir (arba) laužas tvarkomi laikantis šios t</text:span><text:span text:style-name="T101">varkos, Lietuvos Respublikos atliekų tvarkymo įstatymo, jo įgyvendinimą reglamentuojančių ir kitų teisės aktų reikalavimų.</text:span></text:p>
      <text:p text:style-name="P102">Tais atvejais, kai teisės aktuose nustatyta speciali tam tikrų prekių naikinimo tvarka, vadovaujamasi tų teisės aktų nuostatomis.</text:p>
      <text:p text:style-name="P103"/>
      <text:p text:style-name="P104"><text:span text:style-name="T105">II</text:span><text:span text:style-name="T106">.<text:s/></text:span><text:span text:style-name="T107">LEIDIMAS SUNAIKINTI MUITINĖS PRIŽIŪRIMAS PREKES</text:span></text:p>
      <text:p text:style-name="P108"/>
      <text:p text:style-name="P109"><text:span text:style-name="T110">5</text:span><text:span text:style-name="T111">. Norėdamas sunaikinti muitinės prižiūrimas prekes, asmuo, turintis teisę disponuoti tomis prekėmis, arba jo įgaliotas asmuo pateikia teritorinei muitinei, kuriai buvo pateiktos prekės arba kuri</text:span><text:span text:style-name="T112"><text:s/>prižiūri jų buvimo vietą,</text:span><text:span text:style-name="T113"><text:s/></text:span><text:span text:style-name="T114">rašytinį prašymą leisti sunaikinti muitinės prižiūrimas prekes (toliau vadinama – prašymas) pagal 1 priedą. Prašymas turi būti surašytas 2 egzemplioriais, pasirašytas asmens, turinčio teisę disponuoti prekėmis, arba jo įgalioto a</text:span><text:span text:style-name="T115">smens ir pateiktas iš anksto, ne vėliau kaip prieš 3 darbo dienas iki numatomo prekių naikinimo pradžios, išskyrus atvejus, kai prekės<text:s/></text:span><text:soft-page-break/><text:span text:style-name="T116">naikinamos dėl nenumatytų aplinkybių (avarija, sudužimas kraunant arba transportuojant, gaisras, sprogimas ir panašiai) i</text:span><text:span text:style-name="T117">r būtina skubiai atlikti jų sunaikinimo muitinį įforminimą.<text:s/></text:span></text:p>
      <text:p text:style-name="P118"><text:span text:style-name="T119">Susidarius nenumatytoms aplinkybėms (kai tolesnis prekių transportavimas kelia grėsmę aplinkai, įvykus avarijai, pažeidus prekių įpakavimą, prekėms sugedus dėl transporto priemonės šaldymo įrango</text:span><text:span text:style-name="T120">s gedimo ir panašiai), prašymą gali pateikti ir vežėjas, jeigu pagal tarptautines krovinių vežimo sutartis tokiomis nenumatytomis aplinkybėmis vežėjas turi teisę disponuoti kroviniu nelaukdamas instrukcijų iš asmens, turinčio teisę disponuoti vežėjo gabent</text:span><text:span text:style-name="T121">omis prekėmis.</text:span></text:p>
      <text:p text:style-name="P122"><text:span text:style-name="T123">6</text:span><text:span text:style-name="T124">. Prašymą leisti sunaikinti muitinės prižiūrimas ir teisės aktų nustatyta tvarka privalomas sunaikinti konfiskuotas ar neatlygintinai valstybei perduotas prekes teritorinei muitinei turi pateikti valstybės institucija, priėmusi sprendim</text:span><text:span text:style-name="T125">ą jas konfiskuoti arba kitaip perduoti valstybei. Tuo atveju, kai sprendimą jas konfiskuoti arba kitaip perduoti valstybei priėmė muitinė, arba kai teismo sprendimu turi būti sunaikintos prekės, kurias muitinė sulaikė vadovaudamasi Lietuvos Respublikos int</text:span><text:span text:style-name="T126">elektinės nuosavybės apsaugos importuojant ir eksportuojant prekes įstatymu (Žin., 2000, Nr.<text:s/></text:span><text:a xlink:href="https://www.e-tar.lt/portal/lt/legalAct/TAR.72ADAFB53DD1" office:target-frame-name="_blank" xlink:show="new"><text:span text:style-name="T127">113-3611</text:span></text:a><text:span text:style-name="T128">), prekės sunaikinamos teritorinės muitinės viršininko sprendimu pagal šios<text:s/></text:span><text:span text:style-name="T129">tvarkos reikalavimus.</text:span></text:p>
      <text:p text:style-name="P130"><text:span text:style-name="T131">7</text:span><text:span text:style-name="T132">. Prašyme turi būti pateikti šie duomenys:</text:span></text:p>
      <text:p text:style-name="P133"><text:span text:style-name="T134">7.1</text:span><text:span text:style-name="T135">. pareiškėjo pavadinimas (vardas, pavardė) ir adresas (ūkio subjekto buveinės adresas arba fizinio asmens nuolatinės gyvenamosios vietos (registracijos) adresas);</text:span></text:p>
      <text:p text:style-name="P136"><text:span text:style-name="T137">7.2</text:span><text:span text:style-name="T138">. priežasty</text:span><text:span text:style-name="T139">s, dėl kurių prašoma leisti sunaikinti prekes (prekės nepataisomai sugadintos (sunaikintos), pasibaigė jų vartojimo terminas, negautas leidimas (licencija) importuoti (eksportuoti) prekių, taikyti prekėms kitus muitinės sankcionuotus veiksmus komerciniu po</text:span><text:span text:style-name="T140">žiūriu netikslinga ir panašiai);</text:span></text:p>
      <text:p text:style-name="P141"><text:span text:style-name="T142">7.3</text:span><text:span text:style-name="T143">. numatomo prekių naikinimo vieta, laikas ir būdas;</text:span></text:p>
      <text:p text:style-name="P144"><text:span text:style-name="T145">7.4</text:span><text:span text:style-name="T146">. duomenys apie transporto priemonę (laivo pavadinimas, geležinkelio sąstato vagono numeris, orlaivio registracijos numeris, automobilio modelis, registracij</text:span><text:span text:style-name="T147">os numeris ir panašiai), jeigu pageidaujamos sunaikinti prekės sukrautos į transporto priemonę;</text:span></text:p>
      <text:p text:style-name="P148"><text:span text:style-name="T149">7.5</text:span><text:span text:style-name="T150">. muitinės dokumento (bendrosios deklaracijos, bendrojo dokumento, TIR arba ATA knygelės ir panašiai) numeris ir įforminimo data, jeigu pageidaujamoms su</text:span><text:span text:style-name="T151">naikinti prekėms buvo įformintas muitinės dokumentas, išskyrus atvejus, kai muitinės įstaiga pati apsiima įrašyti šią informaciją (pvz., kai pareiškėjo turimi muitinės dokumento egzemplioriai prarasti arba sunaikinti);</text:span></text:p>
      <text:p text:style-name="P152"><text:span text:style-name="T153">7.6</text:span><text:span text:style-name="T154">. prekių pavadinimas (aprašyma</text:span><text:span text:style-name="T155">s), kiekis ir buvimo vieta;</text:span></text:p>
      <text:p text:style-name="P156"><text:span text:style-name="T157">7.7</text:span><text:span text:style-name="T158">. po prekių sunaikinimo liksiančių atliekų ir (arba) laužo rūšys (atskirai nurodomos atliekos ir (arba) laužas, kurie tinka toliau naudoti ir todėl nelaikytini komerciniu požiūriu beverčiais);</text:span></text:p>
      <text:p text:style-name="P159"><text:span text:style-name="T160">7.8</text:span><text:span text:style-name="T161">. valstybės instituci</text:span><text:span text:style-name="T162">jos pavadinimas, adresas, įgalioto atstovo vardas, pavardė ir pareigos, jeigu nustatyta, kad naikinant prekes privalo dalyvauti kompetentingos valstybės institucijos atstovas, kitų asmenų, kurie pareiškėjo pageidavimu turėtų dalyvauti naikinant prekes (pvz</text:span><text:span text:style-name="T163">., draudiko atstovo, jeigu krovinys buvo apdraustas, intelektinės nuosavybės teisių subjekto arba jo atstovo, jeigu prekės pagamintos pažeidžiant intelektinės nuosavybės teises), vardai, pavardės, pareigos ir ūkio subjektų, kuriems jie atstovauja, pavadini</text:span><text:span text:style-name="T164">mai.</text:span></text:p>
      <text:p text:style-name="P165"><text:span text:style-name="T166">8</text:span><text:span text:style-name="T167">. Prieš pateikdamas šios tvarkos 7 punkte nurodytą prašymą teritorinei muitinei, pareiškėjas privalo suderinti su Aplinkos ministerijos atitinkamo regiono departamentu ir (arba) su kitomis kompetentingomis valstybės institucijomis prekių sunaik</text:span><text:span text:style-name="T168">inimo būdą ir vietą, jeigu toks reikalavimas nustatytas atliekų tvarkymą reglamentuojančiuose teisės aktuose (išskyrus atvejus, kai prekės sunaikintos susidarius šios tvarkos 5 punkte nurodytoms nenumatytoms aplinkybėms). Minėtos institucijos, derindamos p</text:span><text:span text:style-name="T169">rekių sunaikinimo būdą ir vietą, prašyme turi nurodyti, ar naikinant prekes dalyvaus jų atstovai. Užuot nurodžius suderintą nustatytąja tvarka prekių sunaikinimo būdą ir vietą pačiame prašyme, kartu su juo gali būti pateikiamas ilgalaikis Aplinkos minister</text:span><text:span text:style-name="T170">ijos atitinkamo regiono departamento ir atitinkamais atvejais – kitos kompetentingos valstybės institucijos sutikimas naikinti prekes prašyme nurodytu būdu ir nurodytoje vietoje (vietose). Ilgalaikiame sutikime turi būti nurodyta asmens, kuriam šis sutikim</text:span><text:span text:style-name="T171">as duotas, pavadinimas (vardas, pavardė) ir adresas (ūkio subjekto buveinės adresas arba fizinio asmens nuolatinės gyvenamosios vietos<text:s/></text:span><text:soft-page-break/><text:span text:style-name="T172">(registracijos) adresas), prekių naikinimo būdas, vieta (vietos), kurioje prekės šiuo būdu gali būti naikinamos, ir tai,<text:s/></text:span><text:span text:style-name="T173">ar naikinant prekes turi dalyvauti sutikimą davusios institucijos atstovas.</text:span></text:p>
      <text:p text:style-name="P174">Aplinkos ministerija turi teisę nustatyti, kad tam tikras prekes, neviršijant šios ministerijos nustatyto kiekio, jos nurodytais naikinimo būdais ir jos nustatytose vietose galima<text:s/>naikinti nesuderinus prašymo su Aplinkos ministerijos atitinkamo regiono departamentu.</text:p>
      <text:p text:style-name="P175"><text:span text:style-name="T176">Jeigu prekės sunaikintos dėl šios tvarkos 5 punkte nurodytų nenumatytų aplinkybių, kartu su prašymu turi būti pateikti dokumentai, liudijantys, kad prekės buvo sunaikint</text:span><text:span text:style-name="T177">os.</text:span></text:p>
      <text:p text:style-name="P178"><text:span text:style-name="T179">9</text:span><text:span text:style-name="T180">. Teritorinės muitinės viršininkas (arba jo pavaduotojas), likus ne mažiau kaip vienai darbo dienai iki prašyme nurodytos numatomo prekių naikinimo pradžios (išskyrus atvejus, kai prekės sunaikinamos susidarius šios tvarkos 5 punkte nurodytoms<text:s/></text:span><text:span text:style-name="T181">nenumatytoms aplinkybėms), leidžia sunaikinti jas ir paskiria muitinės pareigūnus dalyvauti naikinant prekes arba jų naikinti neleidžia, padarydamas atitinkamą įrašą pateiktame prašyme (abiejuose egzemplioriuose). Vienas prašymo egzempliorius atiduodamas p</text:span><text:span text:style-name="T182">areiškėjui, kitas paliekamas jį išnagrinėjusioje teritorinėje muitinėje.</text:span></text:p>
      <text:p text:style-name="P183"><text:span text:style-name="T184">Jeigu muitinės prižiūrimų prekių sunaikinti neleidžiama, pareiškėjui turi būti nurodomi tokio sprendimo motyvai.</text:span></text:p>
      <text:p text:style-name="P185"><text:span text:style-name="T186">10</text:span><text:span text:style-name="T187">. Teritorinės muitinės viršininkas (arba jo pavaduotojas) neleid</text:span><text:span text:style-name="T188">žia</text:span><text:span text:style-name="T189"><text:s/></text:span><text:span text:style-name="T190">sunaikinti muitinės prižiūrimų prekių, jeigu prašymas leisti sunaikinti jas pateiktas nesilaikant šios tvarkos reikalavimų.</text:span></text:p>
      <text:p text:style-name="P191"><text:span text:style-name="T192">11</text:span><text:span text:style-name="T193">. Pareiškėjas, kuriam neleista sunaikinti muitinės prižiūrimų prekių, gali kreiptis į teritorinę muitinę su kartotiniu pra</text:span><text:span text:style-name="T194">šymu leisti jas sunaikinti, jeigu jis pašalino priežastis, dėl kurių buvo priimtas sprendimas jo prašymo nepatenkinti.</text:span></text:p>
      <text:p text:style-name="P195"><text:span text:style-name="T196">12</text:span><text:span text:style-name="T197">. Jeigu Lietuvos Respublikos aplinkos apsaugos įstatymo (Žin., 1992, Nr.<text:s/></text:span><text:a xlink:href="https://www.e-tar.lt/portal/lt/legalAct/TAR.E2780B68DE62" office:target-frame-name="_blank" xlink:show="new"><text:span text:style-name="T198">5–75</text:span></text:a><text:span text:style-name="T199">), Lietuvos Respublikos atliekų tvarkymo įstatymo arba kitų teisės aktų nustatyta, kad tam tikros prekės negali būti naikinamos Lietuvos Respublikos muitų teritorijoje, asmuo,</text:span><text:span text:style-name="T200"><text:s/>turintis teisę jomis disponuoti, privalo išgabenti jas iš Lietuvos Respublikos muitų teritorijos. Tokios prekės išgabenamos nustatytąja tvarka taikant šiuos muitinės sankcionuotus veiksmus:</text:span></text:p>
      <text:p text:style-name="P201"><text:span text:style-name="T202">12.1</text:span><text:span text:style-name="T203">. muitinio tranzito procedūrą, jeigu iki to laiko joms nebu</text:span><text:span text:style-name="T204">vo įforminta jokia muitinės procedūra arba kitas muitinės sankcionuotas veiksmas ir jų neįmanoma išgabenti netaikant muitinio tranzito procedūros;</text:span></text:p>
      <text:p text:style-name="P205"><text:span text:style-name="T206">12.2</text:span><text:span text:style-name="T207">. muitinės sankcionuotą reeksporto veiksmą – kitais atvejais (įskaitant atvejus, kai prekės saugomos<text:s/></text:span><text:span text:style-name="T208">tarptautiniuose oro uostuose, Klaipėdos valstybiniame jūrų uoste, Būtingės naftos terminale, valstybės sienos perėjimo punktuose ar panašiose vietose ir jas įmanoma išgabenti netaikant muitinio tranzito procedūros).</text:span></text:p>
      <text:p text:style-name="P209"><text:span text:style-name="T210">13</text:span><text:span text:style-name="T211">. Muitinės sankcionuoti veiksmai</text:span><text:span text:style-name="T212">, nurodyti šios tvarkos 12.1 ir 12.2 punktuose, privalo būti įforminti ne vėliau kaip per 40 darbo dienų nuo tos dienos, kai teritorinė muitinė neleido sunaikinti muitinės prižiūrimų prekių.</text:span></text:p>
      <text:p text:style-name="P213">Už prievolės išgabenti 12 punkte nurodytas prekes iš Lietuvos Respublikos muitų teritorijos įvykdymą atsako asmuo, turintis teisę disponuoti prekėmis. Šiam asmeniui tenka visos jų išgabenimo išlaidos.</text:p>
      <text:p text:style-name="P214"><text:span text:style-name="T215">Šiame punkte nustatytų terminų gali būti nepaisoma, jeigu prekėms, kurių sunaikinti neleista, nustatytąja tvarka įformin</text:span><text:span text:style-name="T216">tas laikinasis saugojimas arba muitinio sandėliavimo procedūra ir jos saugomos nepažeidžiant nustatytų šių prekių saugojimo sąlygų bei reikalavimų.</text:span></text:p>
      <text:p text:style-name="P217"><text:span text:style-name="T218">14</text:span><text:span text:style-name="T219">. Asmuo, kuriam leista sunaikinti muitinės prižiūrimas prekes, turi, vadovaudamasis šia tvarka, jas su</text:span><text:span text:style-name="T220">naikinti ir įforminti privalomus dokumentus ne vėliau kaip per 10 darbo dienų nuo šio leidimo gavimo dienos.</text:span></text:p>
      <text:p text:style-name="P221">Susidarius nenumatytoms aplinkybėms, dėl kurių prekės negalėjo būti sunaikintos per nustatytą terminą (nepalankios oro sąlygos, prekių sunaikinimui<text:s/>numatytų naudoti techninių įrenginių gedimas, streikas įmonėje, kurioje buvo numatyta naikinti prekes, ir panašiai), leidusios sunaikinti muitinės prižiūrimas prekes teritorinės muitinės viršininkas (jo pavaduotojas) asmens, kuriam leista jas sunaikinti,<text:s/>rašytiniu prašymu gali pratęsti šį terminą, iki prekės bus sunaikintos, bet ne ilgiau kaip 30 darbo dienų nuo šio leidimo gavimo dienos.</text:p>
      <text:p text:style-name="P222">Nesunaikinus prekių per šiame punkte nurodytą laiką, leidimas sunaikinti muitinės prižiūrimas prekes laikomas negaliojančiu. Sunaikinus prekes, tačiau per šiame punkte nustatytą<text:s/><text:soft-page-break/>laiką neįforminus privalomų dokumentų, asmuo, kuriam buvo duotas leidimas jas sunaikinti, traukiamas atsakomybėn pagal Lietuvos Respublikos administracinės teisės pažeidimų kodeksą už laikinai saugomų prekių arba prekių, kurioms buvo įforminti muitinės sankcionuoti veiksmai, nedeklaravimą nustatytąja tvarka.</text:p>
      <text:p text:style-name="P223"/>
      <text:p text:style-name="P224"><text:span text:style-name="T225">III</text:span><text:span text:style-name="T226">.<text:s/></text:span><text:span text:style-name="T227">MUITINĖS PRIŽIŪRIMAS PREKIŲ SUNAIKINIMAS IR JO ĮFORMINIMAS</text:span></text:p>
      <text:p text:style-name="P228"/>
      <text:p text:style-name="P229"><text:span text:style-name="T230">15</text:span><text:span text:style-name="T231">. Prekės sunaikinamos tik laikantis Lietuvos Respublikos atliekų<text:s/></text:span><text:span text:style-name="T232">tvarkymo įstatymo, šios tvarkos bei kitų teisės aktų nustatytų reikalavimų. Naikinant prekes, privalo dalyvauti asmuo, turintis teisę disponuoti prekėmis, arba jo įgaliotas asmuo, kompetentingos valstybės institucijos pareigūnas, jeigu toks reikalavimas nu</text:span><text:span text:style-name="T233">statytas teisės aktuose, įmonės,</text:span><text:span text:style-name="T234"><text:s/></text:span><text:span text:style-name="T235">kurioje naikinamos prekės, atstovas ir (arba) kiti prašyme sunaikinti muitinės prižiūrimas prekes nurodyti asmenys.</text:span></text:p>
      <text:p text:style-name="P236"><text:span text:style-name="T237">16</text:span><text:span text:style-name="T238">. Už prievolės sunaikinti prekes įvykdymą atsako asmuo, turintis teisę jomis disponuoti. Jis arba kit</text:span><text:span text:style-name="T239">as suinteresuotas</text:span><text:span text:style-name="T240"><text:s/></text:span><text:span text:style-name="T241">asmuo (įmonė, kurioje buvo sunaikintos prekės, asmuo, turintis teisę disponuoti atliekomis ir (arba) laužu, likusiais po prekių sunaikinimo, ar kt.) turi atlyginti visas prekių pristatymo į jų sunaikinimo vietą ir sunaikinimo išlaidas.</text:span></text:p>
      <text:p text:style-name="P242"><text:span text:style-name="T243">17</text:span><text:span text:style-name="T244">. Teisės aktų nustatyta tvarka privalomų sunaikinti konfiskuotų ar neatlygintinai valstybei perduotų prekių pristatymo į jų naikinimo vietą ir jų sunaikinimo darbus organizuoja institucija, priėmusi sprendimą jas konfiskuoti arba kitaip perduoti valsty</text:span><text:span text:style-name="T245">bei, arba teismo antstolis (pagal teismo sprendimą). Išlaidos, susijusios su šių prekių saugojimu, gabenimu ir sunaikinimu, padengiamos iš biudžeto asignavimų, kurie pagal patvirtintą sąmatą buvo priskirti institucijai, priėmusiai sprendimą prekes konfisku</text:span><text:span text:style-name="T246">oti ar kitaip perduoti valstybei, arba tokį teismo sprendimą vykdančiai teismo antstolių kontorai.</text:span></text:p>
      <text:p text:style-name="P247"><text:span text:style-name="T248">18</text:span><text:span text:style-name="T249">. Sunaikinus prekes, turi būti surašytas muitinės prižiūrimo prekių sunaikinimo aktas pagal šios tvarkos 2 priedą. Šį aktą turi pasirašyti asmuo (arba<text:s/></text:span><text:span text:style-name="T250">jo atstovas), kuriam leista sunaikinti prekes, muitinės pareigūnas, dalyvavęs sunaikinant prekes, kompetentingos valstybės institucijos pareigūnas, jeigu jis dalyvavo sunaikinant prekes, ir įmonės, kurioje prekės sunaikintos, įgaliotas atstovas, jeigu prek</text:span><text:span text:style-name="T251">ės sunaikintos įmonėje, kuri verčiasi atliekų surinkimo, vežimo, naudojimo arba šalinimo veikla.</text:span></text:p>
      <text:p text:style-name="P252"><text:span text:style-name="T253">19</text:span><text:span text:style-name="T254">. Muitinės prižiūrimo prekių sunaikinimo aktas surašomas dviem egzemplioriais. Vienas egzempliorius skiriamas teritorinei muitinei, prižiūrėjusiai prekių</text:span><text:span text:style-name="T255"><text:s/>sunaikinimą, kitas – asmeniui, kuriam leista sunaikinti prekes. Jeigu kompetentingai valstybės institucijai, kurios pareigūnas dalyvavo sunaikinant prekes, arba įmonei, kurioje jos buvo sunaikintos, reikia muitinės prižiūrimo prekių sunaikinimo akto, teri</text:span><text:span text:style-name="T256">torinė muitinė išduoda patvirtintą šio akto kopiją.</text:span></text:p>
      <text:p text:style-name="P257"><text:span text:style-name="T258">Muitinės prižiūrimo prekių sunaikinimo aktai registruojami ir saugomi teritorinėse muitinėse Muitinės departamento prie Finansų ministerijos (toliau vadinama – Muitinės departamentas) nustatyta tvarka.</text:span></text:p>
      <text:p text:style-name="P259"><text:span text:style-name="T260">20</text:span><text:span text:style-name="T261">. Jeigu muitinės prižiūrimos prekės dėl jų savybių, ypatingų aplinkybių</text:span><text:span text:style-name="T262"><text:s/></text:span><text:span text:style-name="T263">ar nenugalimos jėgos (</text:span><text:span text:style-name="T264">force majeure</text:span><text:span text:style-name="T265">) buvo sunaikintos iki šios tvarkos 5 punkte nurodyto prašymo pateikimo, muitinės sankcionuotas jų sunaikinimo veiksmas įforminamas ir tada, kai<text:s/></text:span><text:span text:style-name="T266">nesilaikoma šios tvarkos 15 punkte nustatytų reikalavimų, pateikus muitinei prekių sunaikinimo įrodymus (duženas, liekanas, kompetentingos valstybės institucijos pažymą apie avariją, gaisrą, sprogimą ar panašiai). Šiuo atveju, remiantis pateiktais įrodymai</text:span><text:span text:style-name="T267">s, taip pat surašomas muitinės prižiūrimo prekių sunaikinimo aktas.</text:span></text:p>
      <text:p text:style-name="P268"><text:span text:style-name="T269">21</text:span><text:span text:style-name="T270">. Muitinei prižiūrint sunaikintoms ne Lietuvos prekėms Muitinės departamento nustatyta tvarka turi būti įforminta importo muitinės deklaracija (bendrojo dokumento importo rinkinys),<text:s/></text:span><text:span text:style-name="T271">kurioje nurodomas muitinės sankcionuotas sunaikinimo veiksmas. Jeigu sunaikinamos ne Lietuvos prekės, kurioms buvo įforminta eksporto muitinės deklaracija (bendrojo dokumento eksporto arba eksporto ir tranzito rinkinys) muitinės sankcionuotam reeksporto ve</text:span><text:span text:style-name="T272">iksmui, muitinės sankcionuotas sunaikinimo veiksmas įforminamas tik pripažinus negaliojančia prieš tai toms pačioms prekėms įformintą eksporto deklaraciją.</text:span></text:p>
      <text:soft-page-break/>
      <text:p text:style-name="P273">Jeigu sunaikinamos konfiskuotos ar neatlygintinai valstybei perduotos muitinės prižiūrimos ne Lietuvos prekės, importo muitinės deklaracija (bendrojo dokumento importo rinkinys) neįforminama.</text:p>
      <text:p text:style-name="P274"><text:span text:style-name="T275">Jeigu Lietuvos Respublikos muitų teritorijoje sunaikinamos Lietuvos prekės, kurioms buvo įforminta eksporto muitinės deklaracija (bendrojo dokumento eksporto arba e</text:span><text:span text:style-name="T276">ksporto ir tranzito rinkinys), ši joms įforminta muitinės deklaracija Muitinės departamento nustatyta tvarka pripažįstama negaliojančia nepriklausomai nuo to, ar sunaikinamos visos prekės, deklaruotos negrąžinamojo eksporto, laikinojo išvežimo arba laikino</text:span><text:span text:style-name="T277">jo išvežimo perdirbti muitinės procedūroms, ar tik jų dalis. Muitinės sankcionuotas sunaikinimo veiksmas šiuo atveju neįforminamas. Nesunaikintoms prekėms nustatytąja tvarka įforminamos negrąžinamojo eksporto, laikinojo išvežimo arba laikinojo išvežimo per</text:span><text:span text:style-name="T278">dirbti muitinės procedūros, arba šios prekės laikomos išleistomis laisvai cirkuliuoti.</text:span></text:p>
      <text:p text:style-name="P279"><text:span text:style-name="T280">22</text:span><text:span text:style-name="T281">. Muitinei prižiūrint sunaikintos ne Lietuvos prekės neapmokestinamos importo muitais ir mokesčiais. Atliekos ir (arba) laužas, likę po prekių sunaikinimo ir nelai</text:span><text:span text:style-name="T282">kytini komerciniu požiūriu beverčiais, turi būti pateikti muitinės sankcionuotiems veiksmams įforminti kaip ne Lietuvos prekės. Jeigu atliekos ir (arba) laužas, likę po prekių sunaikinimo, išleidžiami laisvai cirkuliuoti, būtina sumokėti šioms atliekoms ir</text:span><text:span text:style-name="T283"><text:s/>(arba) laužui nustatytus importo muitus ir kitus mokesčius. Tais atvejais, kai Lietuvos Respublikos muitų teritorijoje sunaikinamos Lietuvos prekės, kurioms buvo įforminta eksporto muitinės deklaracija (bendrojo dokumento eksporto arba eksporto ir tranzit</text:span><text:span text:style-name="T284">o rinkinys), atliekos ir (arba) laužas, likę po prekių sunaikinimo, neturi būti pateikti jokiems muitinės sankcionuotiems veiksmams įforminti.</text:span></text:p>
      <text:p text:style-name="P285"><text:span text:style-name="T286">23</text:span><text:span text:style-name="T287">. Įmonėje, kurioje buvo sunaikintos muitinės prižiūrimos prekės, susidariusios atliekos ir (arba) laužas ap</text:span><text:span text:style-name="T288">skaitomi pagal aplinkos ministro patvirtintas Atliekų tvarkymo taisykles.</text:span></text:p>
      <text:p text:style-name="P289"/>
      <text:p text:style-name="P290"><text:span text:style-name="T291">IV</text:span><text:span text:style-name="T292">.<text:s/></text:span><text:span text:style-name="T293">BAIGIAMOSIOS NUOSTATOS</text:span></text:p>
      <text:p text:style-name="P294"/>
      <text:p text:style-name="P295"><text:span text:style-name="T296">24</text:span><text:span text:style-name="T297">. Skundai dėl šios tvarkos taikymo nagrinėjami Lietuvos Respublikos muitinės kodekso nustatyta tvarka.</text:span></text:p>
      <text:p text:style-name="P298">______________</text:p>
      <text:p text:style-name="P299"/>
      <text:soft-page-break/>
      <text:p text:style-name="P300"><text:span text:style-name="T301">Muitinės prižiūrimo prekių sunaikinimo<text:s/></text:span></text:p>
      <text:p text:style-name="P302">tvarkos</text:p>
      <text:p text:style-name="P303"><text:span text:style-name="T304">1</text:span><text:span text:style-name="T305"><text:s/>priedas</text:span></text:p>
      <text:p text:style-name="P306">__________________________________________</text:p>
      <text:p text:style-name="P307">(pareiškėjo pavadinimas; vardas, pavardė)</text:p>
      <text:p text:style-name="P308"/>
      <text:p text:style-name="P309">__________________________________________</text:p>
      <text:p text:style-name="P310">(pareiškėjo adresas)</text:p>
      <text:p text:style-name="P311"/>
      <text:p text:style-name="P312">________________ teritorinės muitinės<text:s/>viršininkui</text:p>
      <text:p text:style-name="P313"/>
      <text:p text:style-name="P314"><text:span text:style-name="T315">PRAŠYMAS</text:span></text:p>
      <text:p text:style-name="P316"><text:span text:style-name="T317">LEISTI SUNAIKINTI MUITINĖS PRIŽIŪRIMAS PREKES</text:span></text:p>
      <text:p text:style-name="P318"/>
      <text:p text:style-name="P319">____________________ Nr. ____________</text:p>
      <text:p text:style-name="P320"><text:tab/>(data)</text:p>
      <text:p text:style-name="P321"/>
      <text:p text:style-name="P322">Prašau leisti sunaikinti šias muitinės prižiūrimas prekes:<text:s/><text:tab/></text:p>
      <text:p text:style-name="P323"><text:tab/>,</text:p>
      <text:p text:style-name="P324">(pageidaujamų sunaikinti prekių tikslus pavadinimas ir kiekis)</text:p>
      <text:p text:style-name="P325">nes<text:s/><text:tab/>.</text:p>
      <text:p text:style-name="P326">(sunaikinimo priežastys)</text:p>
      <text:p text:style-name="P327">Nurodytąsias prekes numatoma sunaikinti 20___ m.<text:s/><text:tab/><text:s/>d.________<text:s/></text:p>
      <text:p text:style-name="P328"><text:tab/>.</text:p>
      <text:p text:style-name="P329">(sunaikinimo būdas ir vieta)</text:p>
      <text:p text:style-name="P330">Šiuo metu numatomos sunaikinti prekės yra<text:s/><text:tab/>.</text:p>
      <text:p text:style-name="P331">(prekių buvimo vieta)</text:p>
      <text:p text:style-name="P332">Joms buvo įforminti šie dokumentai:<text:s/><text:tab/>.</text:p>
      <text:p text:style-name="P333">(dokumentų pavadinimai, įforminimo datos, numeriai)</text:p>
      <text:p text:style-name="P334">_____________________________________________________________________.</text:p>
      <text:p text:style-name="P335"><text:span text:style-name="T336">Sunaikinus prekes, liks šios toliau naudoti tinkamos atliekos ir (arba) laužas:<text:s/></text:span><text:span text:style-name="T337"><text:tab/></text:span></text:p>
      <text:p text:style-name="P338"><text:span text:style-name="T339"><text:tab/></text:span><text:span text:style-name="T340"><text:tab/></text:span><text:span text:style-name="T341"><text:tab/></text:span><text:span text:style-name="T342"><text:tab/></text:span><text:span text:style-name="T343"><text:tab/></text:span><text:span text:style-name="T344">,</text:span></text:p>
      <text:p text:style-name="P345">(pavadinimas)<text:tab/>(kodas pagal Kombinuotąją<text:s/><text:tab/>(kiekis)</text:p>
      <text:p text:style-name="P346"><text:span text:style-name="T347">prekių nomenklatūrą)</text:span></text:p>
      <text:p text:style-name="P348"><text:span text:style-name="T349"><text:tab/></text:span><text:span text:style-name="T350"><text:tab/></text:span><text:span text:style-name="T351"><text:tab/></text:span><text:span text:style-name="T352"><text:tab/></text:span><text:span text:style-name="T353"><text:tab/></text:span><text:span text:style-name="T354">,</text:span></text:p>
      <text:p text:style-name="P355">(pavadinimas)<text:tab/>(kodas pagal Kombinuotąją<text:s/><text:tab/>(kiekis)</text:p>
      <text:p text:style-name="P356">prekių nomenklatūrą)</text:p>
      <text:p text:style-name="P357">Pageidauju, kad naikinant prekes dalyvautų<text:s/><text:tab/></text:p>
      <text:p text:style-name="P358">(ūkio subjekto pavadinimas, adresas, įgalioto atstovo</text:p>
      <text:p text:style-name="P359"><text:tab/>,</text:p>
      <text:p text:style-name="P360">vardas, pavardė, pareigos)</text:p>
      <text:p text:style-name="P361">ir įsipareigoju pranešti šiems asmenims<text:s/>prekių naikinimo vietą ir laiką.</text:p>
      <text:p text:style-name="P362"><text:tab/><text:tab/><text:tab/><text:tab/><text:tab/></text:p>
      <text:p text:style-name="P363"><text:tab/>(pareigos)<text:tab/>(parašas)<text:tab/>(vardas ir pavardė)</text:p>
      <text:p text:style-name="P364">Sunaikinimo būdas ir vieta suderinti/nesuderinti/derinti neprivaloma (nereikalinga – išbraukti).</text:p>
      <text:p text:style-name="P365"><text:tab/><text:tab/><text:tab/><text:tab/><text:tab/></text:p>
      <text:p text:style-name="P366">(valstybės institucijos ar įstaigos įgalioto atstovo pilnas pareigų<text:s/>pavadinimas)<text:tab/>(parašas)<text:tab/>(vardas ir pavardė)</text:p>
      <text:p text:style-name="P367">______________________</text:p>
      <text:p text:style-name="P368"><text:tab/>(data)</text:p>
      <text:p text:style-name="P369">Naikinant prekes, dalyvaus<text:s/><text:tab/>.</text:p>
      <text:p text:style-name="P370">(atstovo pareigos, vardas, pavardė)</text:p>
      <text:soft-page-break/>
      <text:p text:style-name="P371">PRIDEDAMA:</text:p>
      <text:p text:style-name="P372"><text:span text:style-name="T373">1</text:span><text:span text:style-name="T374">. Ilgalaikis sutikimas, ___________ lapai.</text:span></text:p>
      <text:p text:style-name="P375"><text:span text:style-name="T376">2</text:span><text:span text:style-name="T377">.</text:span><text:span text:style-name="T378"><text:tab/></text:span></text:p>
      <text:p text:style-name="P379"><text:tab/>.</text:p>
      <text:p text:style-name="P380"><text:tab/>(nurodomi dokumentai, liudijantys, kad prekės buvo sunaikintos dėl nenumatytų aplinkybių)</text:p>
      <text:p text:style-name="P381"/>
      <text:p text:style-name="P382">Prekes sunaikinti leista/neleista (nereikalingą žodį išbraukti)</text:p>
      <text:p text:style-name="P383"><text:tab/><text:tab/><text:tab/><text:tab/><text:tab/></text:p>
      <text:p text:style-name="P384">(teritorinės muitinės pareigūno pareigos)<text:tab/>(parašas)<text:tab/>(vardas, pavardė)</text:p>
      <text:p text:style-name="P385">__________________</text:p>
      <text:p text:style-name="P386">(data)</text:p>
      <text:p text:style-name="P387">Pratęsta iki<text:s/><text:tab/>.</text:p>
      <text:p text:style-name="P388"><text:tab/>(data)</text:p>
      <text:p text:style-name="P389"><text:tab/><text:tab/><text:tab/><text:tab/><text:tab/></text:p>
      <text:p text:style-name="P390">(teritorinės<text:s/>muitinės pareigūno pareigos)<text:tab/>(parašas)<text:tab/>(vardas, pavardė)</text:p>
      <text:p text:style-name="P391">__________________</text:p>
      <text:p text:style-name="P392">(data)</text:p>
      <text:p text:style-name="P393"><text:span text:style-name="T394">______________</text:span></text:p>
      <text:soft-page-break/>
      <text:p text:style-name="P395"><text:span text:style-name="T396">Muitinės prižiūrimo prekių sunaikinimo tvarkos</text:span></text:p>
      <text:p text:style-name="P397"><text:span text:style-name="T398">2</text:span><text:span text:style-name="T399"><text:s/>priedas</text:span></text:p>
      <text:p text:style-name="P400"/>
      <text:p text:style-name="P401">_______________________________</text:p>
      <text:p text:style-name="P402">(teritorinės muitinės pavadinimas)</text:p>
      <text:p text:style-name="P403"/>
      <text:p text:style-name="P404"><text:span text:style-name="T405">MUITINĖS PRIŽIŪRIMO<text:s/></text:span><text:span text:style-name="T406">PREKIŲ SUNAIKINIMO</text:span></text:p>
      <text:p text:style-name="P407"><text:span text:style-name="T408">AKTAS</text:span></text:p>
      <text:p text:style-name="P409"/>
      <text:p text:style-name="P410">________________ Nr. _______</text:p>
      <text:p text:style-name="P411"><text:tab/>(data)</text:p>
      <text:p text:style-name="P412">________________</text:p>
      <text:p text:style-name="P413">(sudarymo vieta)</text:p>
      <text:p text:style-name="P414"/>
      <text:p text:style-name="P415"><text:span text:style-name="T416">Prekės<text:s/></text:span><text:span text:style-name="T417"><text:tab/>,</text:span></text:p>
      <text:p text:style-name="P418"><text:tab/>(tikslus sunaikintų prekių pavadinimas ir kiekis)</text:p>
      <text:p text:style-name="P419">kurioms buvo įforminti šie dokumentai:<text:s/><text:tab/></text:p>
      <text:p text:style-name="P420"><text:tab/>,</text:p>
      <text:p text:style-name="P421"><text:tab/>(dokumentų pavadinimai, įforminimo datos,<text:s/>numeriai)</text:p>
      <text:p text:style-name="P422">sunaikintos muitinei prižiūrint<text:s/><text:tab/></text:p>
      <text:p text:style-name="P423"><text:tab/>(sunaikinimo būdas ir vieta)</text:p>
      <text:p text:style-name="P424"/>
      <text:p text:style-name="P425">20__ m. ____________ d.</text:p>
      <text:p text:style-name="P426"/>
      <text:p text:style-name="P427">Sunaikinus prekes, liko šios toliau naudoti tinkamos atliekos ir (arba) laužas:</text:p>
      <text:p text:style-name="P428"/>
      <text:p text:style-name="P429"><text:span text:style-name="T430"><text:tab/></text:span><text:span text:style-name="T431"><text:tab/></text:span><text:span text:style-name="T432"><text:tab/></text:span><text:span text:style-name="T433"><text:tab/></text:span><text:span text:style-name="T434"><text:tab/></text:span><text:span text:style-name="T435">,</text:span></text:p>
      <text:p text:style-name="P436">(pavadinimas)<text:tab/>(kodas pagal Kombinuotąją<text:s/><text:tab/>(kiekis)</text:p>
      <text:p text:style-name="P437"><text:span text:style-name="T438">prekių nomenkl</text:span><text:span text:style-name="T439">atūrą)</text:span></text:p>
      <text:p text:style-name="P440"><text:span text:style-name="T441"><text:tab/></text:span><text:span text:style-name="T442"><text:tab/></text:span><text:span text:style-name="T443"><text:tab/></text:span><text:span text:style-name="T444"><text:tab/></text:span><text:span text:style-name="T445"><text:tab/></text:span><text:span text:style-name="T446">,</text:span></text:p>
      <text:p text:style-name="P447">(pavadinimas)<text:tab/>(kodas pagal Kombinuotąją<text:s/><text:tab/>(kiekis)</text:p>
      <text:p text:style-name="P448">prekių nomenklatūrą)</text:p>
      <text:p text:style-name="P449"/>
      <text:p text:style-name="P450">Naikinant prekes, dalyvavo:</text:p>
      <text:p text:style-name="P451"><text:tab/><text:tab/><text:tab/><text:tab/><text:tab/></text:p>
      <text:p text:style-name="P452">(teritorinės muitinės pareigūno pilnas pareigų pavadinimas)<text:tab/>(parašas)<text:tab/>(vardas ir pavardė)</text:p>
      <text:p text:style-name="P453"/>
      <text:p text:style-name="P454"><text:tab/><text:tab/><text:tab/><text:tab/><text:tab/></text:p>
      <text:p text:style-name="P455"><text:tab/>(asmens, kuriam buvo leista sunaikinti prekes, arba jo įgalioto<text:s/><text:tab/>(parašas)<text:tab/>(vardas ir pavardė)</text:p>
      <text:p text:style-name="P456"><text:tab/>atstovo pilnas pareigų pavadinimas)</text:p>
      <text:p text:style-name="P457"/>
      <text:p text:style-name="P458"><text:tab/><text:tab/><text:tab/><text:tab/><text:tab/></text:p>
      <text:p text:style-name="P459"><text:tab/>(įmonės, kurioje sunaikintos prekės, įgalioto atstovo pilnas<text:s/><text:tab/>(parašas)<text:tab/>(vardas ir pavardė)</text:p>
      <text:p text:style-name="P460"><text:tab/>pareigų pavadinimas)</text:p>
      <text:p text:style-name="P461"/>
      <text:p text:style-name="P462"><text:tab/><text:tab/><text:tab/><text:tab/><text:tab/></text:p>
      <text:p text:style-name="P463"><text:tab/>(valstybės institucijos ar įstaigos įgalioto atstovo, dalyvavusio<text:s/><text:tab/>(parašas)<text:tab/>(vardas ir pavardė)</text:p>
      <text:p text:style-name="P464"><text:tab/>sunaikinant prekes, pilnas pareigų pavadinimas)</text:p>
      <text:p text:style-name="P465"/>
      <text:p text:style-name="P466"><text:tab/><text:tab/><text:tab/><text:tab/><text:tab/></text:p>
      <text:p text:style-name="P467"><text:tab/>(kito sunaikinant prekes dalyvavusio asmens įgalioto<text:s/><text:tab/>(parašas)<text:tab/>(vardas ir pavardė)</text:p>
      <text:p text:style-name="P468"><text:tab/>atstovo<text:s/>pilnas pareigų pavadinimas)</text:p>
      <text:p text:style-name="P469">______________</text:p>
      <text:p text:style-name="P4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34:00Z</meta:creation-date>
    <dc:date>2015-10-04T02:34:00Z</dc:date>
    <meta:template xlink:href="Normal" xlink:type="simple"/>
    <meta:editing-cycles>2</meta:editing-cycles>
    <meta:editing-duration>PT0S</meta:editing-duration>
    <meta:document-statistic meta:page-count="9" meta:paragraph-count="193" meta:word-count="2839" meta:character-count="23742" meta:row-count="527" meta:non-whitespace-character-count="21096"/>
  </office:meta>
</office:document-meta>
</file>