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6 D. NUTARIMO NR. 1188 „DĖL LAISVO DISPONAVIMO ATKURTOMIS SANTAUPOMIS“ DALINIO PAKEITIMO</text:p>
      <text:p text:style-name="P14"/>
      <text:p text:style-name="P15">1998 m. gruodžio 22 d. Nr. 14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spalio 6 d. nutarimą Nr. 1188 „Dėl laisvo disponavimo atkurtomis santaupomis“ (Žin., 1998, Nr.<text:s/></text:span><text:a xlink:href="https://www.e-tar.lt/portal/lt/legalAct/TAR.E10C193B6D2C" office:target-frame-name="_blank" xlink:show="new"><text:span text:style-name="T24">89-2456</text:span></text:a><text:span text:style-name="T25">) ir išdėstyti 1.10 punktą taip:</text:span></text:p>
      <text:p text:style-name="P26"><text:span text:style-name="T27">„</text:span><text:span text:style-name="T28">1.10</text:span><text:span text:style-name="T29">. šio nutarimo 1.3 ir 1.4 punktuose nurodyta tvarka išmokėtinas palūkanas nuo 1998 m. spalio 1 d. Finansų ministerija dengia pagal Lietuvos Respublikos Vyriausybės patvirtintą atitinkamą programą iš Privatizavimo fondo lėšų, skirtų ekonomikos programoms finansuoti, taip pat panaudodama palūkanas, gautas už specialiojoje Finansų ministerijos santaupų atkūrimo sąskaitoje laikomas lėšas“.</text:span></text:p>
      <text:p text:style-name="P30"/>
      <text:p text:style-name="P31"/>
      <text:p text:style-name="P32"/>
      <text:p text:style-name="P33">MINISTRAS PIRMININKAS<text:tab/>GEDIMINAS VAGNORIUS</text:p>
      <text:p text:style-name="P34"/>
      <text:p text:style-name="P35"/>
      <text:p text:style-name="P36"/>
      <text:p text:style-name="P37">FINANSŲ MINISTRAS<text:tab/>ALGIRDAS ŠEME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21:00Z</meta:creation-date>
    <dc:date>2022-01-17T09:21:00Z</dc:date>
    <meta:template xlink:href="Normal.dotm" xlink:type="simple"/>
    <meta:editing-cycles>2</meta:editing-cycles>
    <meta:editing-duration>PT0S</meta:editing-duration>
    <meta:document-statistic meta:page-count="2" meta:paragraph-count="11" meta:word-count="149" meta:character-count="1036" meta:row-count="40" meta:non-whitespace-character-count="898"/>
  </office:meta>
</office:document-meta>
</file>