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keep-with-next="always" fo:widows="0" fo:orphans="0">
        <style:tab-stops>
          <style:tab-stop style:type="right" style:position="6.299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VILKŲ MEDŽIOJIMO KLAIPĖDOS APSKRITYJE 2013–2014 METŲ MEDŽIOKLĖS SEZONO METU NUTRAUKIMO</text:p>
      <text:p text:style-name="P6"/>
      <text:p text:style-name="P7">2013 m. gruodžio 19 d. Nr. D1-968</text:p>
      <text:p text:style-name="P8">Vilnius</text:p>
      <text:p text:style-name="P9"/>
      <text:p text:style-name="P10"><text:span text:style-name="T11">Vadovaudamasis Medžioklės Lietuvos Respublikos teritorijoje taisyklių, patvirtintų Lietuvos Respublikos aplinkos ministro 2000 m. birželio 27 d. įsakymu Nr. 258 „Dėl Medžioklės Lietuvos Respublikos teritorijoje taisyklių patvirtinimo“ (Žin., 2000, Nr.<text:s/></text:span><text:a xlink:href="https://www.e-tar.lt/portal/lt/legalAct/TAR.308F43BA7D00" office:target-frame-name="_blank" xlink:show="new"><text:span text:style-name="T12">53-1540</text:span></text:a><text:span text:style-name="T13">; 2010, Nr.<text:s/></text:span><text:a xlink:href="https://www.e-tar.lt/portal/lt/legalAct/TAR.6D29B15190E0" office:target-frame-name="_blank" xlink:show="new"><text:span text:style-name="T14">110-5652</text:span></text:a><text:span text:style-name="T15">, Nr.<text:s/></text:span><text:a xlink:href="https://www.e-tar.lt/portal/lt/legalAct/TAR.27D635DE454D" office:target-frame-name="_blank" xlink:show="new"><text:span text:style-name="T16">144-7379</text:span></text:a><text:span text:style-name="T17">), 15.2.6 punktu, Lietuvos Respublikos aplinkos ministerijos nuostatų, patvirtintų Lietuvos Respublikos Vyriausybės 1998 m. rugsėjo 22 d. nutarimu Nr. 1138 „Dėl Lietuvos Respublikos aplinkos ministerijos nuostatų patvirtinimo“ (Žin., 1998</text:span><text:span text:style-name="T18">, Nr.<text:s/></text:span><text:a xlink:href="https://www.e-tar.lt/portal/lt/legalAct/TAR.A3B226BB10B2" office:target-frame-name="_blank" xlink:show="new"><text:span text:style-name="T19">84-2353</text:span></text:a><text:span text:style-name="T20">; 2010, Nr.<text:s/></text:span><text:a xlink:href="https://www.e-tar.lt/portal/lt/legalAct/TAR.6E988D15C499" office:target-frame-name="_blank" xlink:show="new"><text:span text:style-name="T21">125-6395</text:span></text:a><text:span text:style-name="T22">), 8.4.3 punktu, Vilko populiacijos gausos reguliavimo plano, pat</text:span><text:span text:style-name="T23">virtinto Lietuvos Respublikos aplinkos ministro 2012 m. vasario 17 d. įsakymu Nr. D1-154 „Dėl Vilko populiacijos gausos reguliavimo plano patvirtinimo“ (Žin., 2012, Nr.<text:s/></text:span><text:a xlink:href="https://www.e-tar.lt/portal/lt/legalAct/TAR.ABC11D5C99BD" office:target-frame-name="_blank" xlink:show="new"><text:span text:style-name="T24">23-1085</text:span></text:a><text:span text:style-name="T25">)</text:span><text:span text:style-name="T26">, 19 punktu ir atsižvelgdamas į tai, kad Aplinkos apsaugos agentūros pateiktais duomenimis apie vilkų sumedžiojimą per 2013–2014 metų medžioklės sezoną Lietuvos Respublikos aplinkos ministro 2013 m. spalio 24 d. įsakymu Nr. D1-791 „Dėl vilkų sumedžiojimo p</text:span><text:span text:style-name="T27">er 2013–2014 metų medžioklės sezoną limito patvirtinimo“ (Žin., 2013, Nr.<text:s/></text:span><text:a xlink:href="https://www.e-tar.lt/portal/lt/legalAct/TAR.D5AB2076EDCD" office:target-frame-name="_blank" xlink:show="new"><text:span text:style-name="T28">112-5624</text:span></text:a><text:span text:style-name="T29">) nustatytas limitas yra išnaudotas,</text:span></text:p>
      <text:p text:style-name="P30"><text:span text:style-name="T31">n u s t a t a u, kad vilkų medžiojimas Klaipėdos apskrit</text:span><text:span text:style-name="T32">yje 2013–2014 metų medžioklės sezono metu yra nutraukiamas.</text:span></text:p>
      <text:p text:style-name="P33"/>
      <text:p text:style-name="P34"><text:span text:style-name="T35">Aplinkos ministras</text:span><text:span text:style-name="T36"><text:tab/>Valentinas Mazuronis</text:span></text:p>
      <text:p text:style-name="P37"/>
      <text:p text:style-name="P38"><text:span text:style-name="T39">_________________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24T21:34:00Z</meta:creation-date>
    <dc:date>2015-09-24T21:34:00Z</dc:date>
    <meta:template xlink:href="Normal" xlink:type="simple"/>
    <meta:editing-cycles>2</meta:editing-cycles>
    <meta:editing-duration>PT0S</meta:editing-duration>
    <meta:document-statistic meta:page-count="1" meta:paragraph-count="14" meta:word-count="285" meta:character-count="2098" meta:row-count="53" meta:non-whitespace-character-count="1827"/>
  </office:meta>
</office:document-meta>
</file>