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1999 M. LAPKRIČIO 26 D. ĮSAKYMO NR. 1196 „DĖL LEIDIMŲ (LICENCIJŲ) MOKYTI KOMISIJOS“ PRIPAŽINIMO NETEKUSIU GALIOS</text:p>
      <text:p text:style-name="P9"/>
      <text:p text:style-name="P10">2007 m. vasario 1 d. Nr. ISAK-147</text:p>
      <text:p text:style-name="P11">Vilnius</text:p>
      <text:p text:style-name="P12"/>
      <text:p text:style-name="P13"><text:span text:style-name="T14">Pripažįstu</text:span><text:s/>netekusiais galios:</text:p>
      <text:p text:style-name="P15">1. Lietuvos Respublikos švietimo ir mokslo ministro 1999 m. lapkričio 26 d. įsakymą Nr. 1196 „Dėl Leidimų (licencijų) mokyti komisijos“ (Žin., 1999, Nr.<text:s/><text:a xlink:href="https://www.e-tar.lt/portal/lt/legalAct/TAR.F08E50D74058" office:target-frame-name="_blank" xlink:show="new"><text:span text:style-name="T16">102-2938</text:span></text:a>).</text:p>
      <text:p text:style-name="P17">2. Lietuvos Respublikos švietimo ir mokslo ministro 2003 m. rugsėjo 23 d. įsakymą Nr. ISAK-1343 „Dėl Lietuvos Respublikos švietimo ir mokslo ministro 1999 m. lapkričio 26 d. įsakymo Nr. 1196 „Dėl Leidimų (licencijų) mokyti komisijos“ dalinio pakeitimo“ (Žin., 2003, Nr.<text:s/><text:a xlink:href="https://www.e-tar.lt/portal/lt/legalAct/TAR.E45E40B54E43" office:target-frame-name="_blank" xlink:show="new"><text:span text:style-name="T18">93-4234</text:span></text:a>).</text:p>
      <text:p text:style-name="P19"/>
      <text:p text:style-name="P20"/>
      <text:p text:style-name="P21"/>
      <text:p text:style-name="P22"><text:span text:style-name="T23">ŠVIETIMO IR MOKSLO MINISTRĖ</text:span><text:span text:style-name="T24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4-24T13:26:00Z</meta:creation-date>
    <dc:date>2018-04-24T13:2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2" meta:character-count="949" meta:row-count="21" meta:non-whitespace-character-count="841"/>
  </office:meta>
</office:document-meta>
</file>