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BUVUSIOS SAVANORIŠKOSIOS DRAUGIJOS ARMIJAI, AVIACIJAI IR LAIVYNUI REMTI TURTO TOLESNIO NAUDOJIMO“ PAKEITIMO IR PAPILDYMO</text:p>
      <text:p text:style-name="P11"/>
      <text:p text:style-name="P12">1995 m. spalio 25 d.<text:s/>Nr. I-1073</text:p>
      <text:p text:style-name="P13">Vilnius</text:p>
      <text:p text:style-name="P14"/>
      <text:p text:style-name="P15"><text:span text:style-name="T16">Pakeisti ir papildyti Lietuvos Respublikos įstatymą „Dėl buvusios Savanoriškosios draugijos armijai, aviacijai ir laivynui remti turto tolesnio naudojimo“ (Žin., 1995, Nr.<text:s/></text:span><text:a xlink:href="https://www.e-tar.lt/portal/lt/legalAct/TAR.04EC264AAC9E" office:target-frame-name="_blank" xlink:show="new"><text:span text:style-name="T17">41-989</text:span></text:a><text:span text:style-name="T18">):</text:span></text:p>
      <text:p text:style-name="P19"><text:span text:style-name="T20">1</text:span><text:span text:style-name="T21">. Įstatymo 1 straipsnį papildyti antrąja dalimi:</text:span></text:p>
      <text:p text:style-name="P22"><text:span text:style-name="T23">„Savanoriškosios draugijos armijai, aviacijai ir laivynui remti turto pagrindu įsteigtos ir veikiančios valstybės įmonės perduodamos Lietuvos techninio sporto draugijos reguliavi</text:span><text:span text:style-name="T24">mo sričiai.“</text:span></text:p>
      <text:p text:style-name="P25"><text:span text:style-name="T26">2</text:span><text:span text:style-name="T27">. Įstatymo 1 priedėlyje:</text:span></text:p>
      <text:p text:style-name="P28"><text:span text:style-name="T29">1</text:span><text:span text:style-name="T30">) 1 punkto šeštąją pastraipą išdėstyti taip:</text:span></text:p>
      <text:p text:style-name="P31"><text:span text:style-name="T32">„Respublikiniam (be šaudyklos Čiurlionio g. Nr. 112 Vilniuje) ir Panevėžio miesto šaudymo klubui, Respublikiniam radijo klubui;“;</text:span></text:p>
      <text:p text:style-name="P33"><text:span text:style-name="T34">2</text:span><text:span text:style-name="T35">) 2 punkto antrąją pas</text:span><text:span text:style-name="T36">traipą išdėstyti taip:</text:span></text:p>
      <text:p text:style-name="P37"><text:span text:style-name="T38">„Klaipėdos vairuotojų, Alytaus, Šiaulių, Vilniaus jungtinėms technikos (be pastatų komplekso Viršuliškių g. Nr.36 Vilniuje) ir Kauno radijo mokykloms;“;</text:span></text:p>
      <text:p text:style-name="P39"><text:span text:style-name="T40">3</text:span><text:span text:style-name="T41">) iš 3 punkto antrosios pastraipos išbraukti žodžius „Kauno miesto „Vai</text:span><text:span text:style-name="T42">ro“.</text:span></text:p>
      <text:p text:style-name="P43"><text:span text:style-name="T44">3</text:span><text:span text:style-name="T45">. Iš Įstatymo 2 priedėlio išbraukti paskutinę pastraipą:</text:span></text:p>
      <text:p text:style-name="P46"><text:span text:style-name="T47">„Savanoriškosios krašto apsaugos tarnybos sistemai priklausantys Vilniaus Dariaus ir Girėno aeroklubas, Šilutės aeroklubas.“</text:span></text:p>
      <text:p text:style-name="P48"><text:span text:style-name="T49">4</text:span><text:span text:style-name="T50">. Įstatymo 3 priedėlį papildyti pastraipa:</text:span></text:p>
      <text:p text:style-name="P51"><text:span text:style-name="T52">„Vilniaus<text:s/></text:span><text:span text:style-name="T53">vairuotojų mokyklai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ALGIRDAS BRAZAUSKAS</text:p>
      <text:p text:style-name="P60">______________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35:00Z</meta:creation-date>
    <dc:date>2015-09-07T23:35:00Z</dc:date>
    <meta:template xlink:href="Normal" xlink:type="simple"/>
    <meta:editing-cycles>2</meta:editing-cycles>
    <meta:editing-duration>PT0S</meta:editing-duration>
    <meta:document-statistic meta:page-count="1" meta:paragraph-count="26" meta:word-count="211" meta:character-count="1631" meta:row-count="90" meta:non-whitespace-character-count="1446"/>
  </office:meta>
</office:document-meta>
</file>