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0.4916in"/>
      <style:text-properties fo:text-transform="uppercase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break-before="page" fo:margin-left="3.15in" fo:text-indent="0.4916in">
        <style:tab-stops/>
      </style:paragraph-properties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with-next="always" fo:text-align="justify" fo:text-indent="0.4916in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keep-with-next="always"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indent="3.5437in"/>
    </style:style>
    <style:style style:name="P147" style:parent-style-name="Normal" style:family="paragraph">
      <style:paragraph-properties fo:text-indent="3.5437in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keep-with-next="always"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olumn153" style:family="table-column">
      <style:table-column-properties style:column-width="1.3826in"/>
    </style:style>
    <style:style style:name="TableColumn154" style:family="table-column">
      <style:table-column-properties style:column-width="1.5312in"/>
    </style:style>
    <style:style style:name="TableColumn155" style:family="table-column">
      <style:table-column-properties style:column-width="1.602in"/>
    </style:style>
    <style:style style:name="TableColumn156" style:family="table-column">
      <style:table-column-properties style:column-width="1.1069in"/>
    </style:style>
    <style:style style:name="TableColumn157" style:family="table-column">
      <style:table-column-properties style:column-width="1.0708in"/>
    </style:style>
    <style:style style:name="Table152" style:family="table">
      <style:table-properties style:width="6.6937in" fo:margin-left="0in" table:align="left"/>
    </style:style>
    <style:style style:name="TableRow158" style:family="table-row">
      <style:table-row-properties style:min-row-height="0.0138in" fo:keep-together="always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min-row-height="0.0138in" fo:keep-together="always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min-row-height="0.0138in" fo:keep-together="always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style:min-row-height="0.0138in" fo:keep-together="always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 style:min-row-height="0.0138in" fo:keep-together="always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" style:family="table-row">
      <style:table-row-properties style:min-row-height="0.0138in" fo:keep-together="always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 style:min-row-height="0.0138in" fo:keep-together="always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" style:family="table-row">
      <style:table-row-properties style:min-row-height="0.0138in" fo:keep-together="always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Row364" style:family="table-row">
      <style:table-row-properties style:min-row-height="0.0138in" fo:keep-together="always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min-row-height="0.0138in" fo:keep-together="always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min-row-height="0.0138in" fo:keep-together="always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Row429" style:family="table-row">
      <style:table-row-properties style:min-row-height="0.0138in" fo:keep-together="always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Row452" style:family="table-row">
      <style:table-row-properties style:min-row-height="0.0138in" fo:keep-together="always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Row462" style:family="table-row">
      <style:table-row-properties style:min-row-height="0.0138in" fo:keep-together="always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min-row-height="0.0138in" fo:keep-together="always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min-row-height="0.0138in" fo:keep-together="always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min-row-height="0.0138in" fo:keep-together="always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min-row-height="0.0138in" fo:keep-together="always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min-row-height="0.0138in" fo:keep-together="always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Row545" style:family="table-row">
      <style:table-row-properties style:min-row-height="0.0138in" fo:keep-together="always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P55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VAIKŲ KULTŪROS METŲ RENGINIŲ PROGRAMOS PATVIRTINIMO</text:p>
      <text:p text:style-name="P12"/>
      <text:p text:style-name="P13">2007 m. birželio 13 d. Nr. 619</text:p>
      <text:p text:style-name="P14">Vilnius</text:p>
      <text:p text:style-name="P15"/>
      <text:p text:style-name="P16"><text:span text:style-name="T17">Vadovaudamasi Lietuvos Respublikos Seimo 2006 m. lapkričio 23 d. nutarimo</text:span><text:span text:style-name="T18"><text:s/>Nr. X-923 „Dėl 2007 metų paskelbimo Vaikų kultūros metais“ (Žin., 2006, Nr.<text:s/></text:span><text:a xlink:href="https://www.e-tar.lt/portal/lt/legalAct/TAR.56C4D9656957" office:target-frame-name="_blank" xlink:show="new"><text:span text:style-name="T19">133-5027</text:span></text:a><text:span text:style-name="T20">) 2 straipsniu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tvirtinti Vaikų kultūros m</text:span><text:span text:style-name="T27">etų renginių programą (pridedama).</text:span></text:p>
      <text:p text:style-name="P28"><text:span text:style-name="T29">2</text:span><text:span text:style-name="T30">. Pasiūlyti savivaldybėms prisidėti prie šiuo nutarimu patvirtintos Vaikų kultūros metų renginių programos (toliau vadinama – Programa) įgyvendinimo.<text:s/></text:span></text:p>
      <text:p text:style-name="P31"><text:span text:style-name="T32">3</text:span><text:span text:style-name="T33">. Nustatyti, kad Programos įgyvendinimą koordinuoja Švietimo</text:span><text:span text:style-name="T34"><text:s/>ir mokslo ministerija. Programos vykdytojai iki 2008 m. vasario 1 d. teikia Švietimo ir mokslo ministerijai Programos įgyvendinimo ataskaitas. Švietimo ir mokslo ministerija yra atsakinga už tai, kad Programos įgyvendinimo galutinė ataskaita iki 2008 m. k</text:span><text:span text:style-name="T35">ovo 1 d. būtų pateikta Lietuvos Respublikos Vyriausybei.</text:span></text:p>
      <text:p text:style-name="P36"/>
      <text:p text:style-name="P37"/>
      <text:p text:style-name="P38"><text:span text:style-name="T39">Ministras Pirmininkas</text:span><text:span text:style-name="T40"><text:tab/>Gediminas Kirkilas</text:span></text:p>
      <text:p text:style-name="P41"/>
      <text:p text:style-name="P42">Švietimo ir mokslo ministrė<text:tab/>Roma Žakaitienė</text:p>
      <text:p text:style-name="P43">______________</text:p>
      <text:p text:style-name="P44"/>
      <text:p text:style-name="P45"/>
      <text:soft-page-break/>
      <text:p text:style-name="P46"><text:span text:style-name="T47">Patvirtinta</text:span></text:p>
      <text:p text:style-name="P48">Lietuvos Respublikos Vyriausybės</text:p>
      <text:p text:style-name="P49">2007 m. birželio 13 d. nutarimu Nr. 619</text:p>
      <text:p text:style-name="P50"/>
      <text:p text:style-name="P51"><text:span text:style-name="T52">VAIKŲ KULTŪROS METŲ RENGINIŲ PROGRAMA<text:s/>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<text:s/></text:span><text:span text:style-name="T62">Vaikų kultūros metų renginių programa<text:s/></text:span><text:span text:style-name="T63">(toliau vadinama – ši<text:s/></text:span><text:span text:style-name="T64">Programa) skirta Vaiko kultūros metų idėjoms įprasminti ir skleisti, vaikų ir jaunimo meninės kultūros ir kultūrinio ugd</text:span><text:span text:style-name="T65">ymo renginiams inicijuoti ir organizuoti.<text:s/></text:span></text:p>
      <text:p text:style-name="P66"><text:span text:style-name="T67">2</text:span><text:span text:style-name="T68">. Šios Programos vykdytojai – Švietimo ir mokslo ministerija, Kultūros ministerija, Socialinės apsaugos ir darbo ministerija ir Jaunimo reikalų departamentas prie Socialinės apsaugos ir darbo ministerijos.</text:span></text:p>
      <text:p text:style-name="P69"/>
      <text:p text:style-name="P70"><text:span text:style-name="T71">II</text:span><text:span text:style-name="T72">.<text:s/></text:span><text:span text:style-name="T73">PROGRAMOS TIKSLAS IR UŽDAVINIAI</text:span></text:p>
      <text:p text:style-name="P74"/>
      <text:p text:style-name="P75"><text:span text:style-name="T76">3</text:span><text:span text:style-name="T77">. Šios Programos tikslas – sutelkti valstybės ir savivaldybių švietimo ir kultūros įstaigų, nevyriausybinių organizacijų, menininkų, pedagogų pastangas vaikų ir jaunimo meninės kultūros plėtotei, šiandieninių<text:s/></text:span><text:span text:style-name="T78">kultūrinių reikmių tenkinimui ir kultūriniam ugdymui.<text:s/></text:span></text:p>
      <text:p text:style-name="P79"><text:span text:style-name="T80">4</text:span><text:span text:style-name="T81">. Numatomi šios Programos uždaviniai:</text:span></text:p>
      <text:p text:style-name="P82"><text:span text:style-name="T83">4.1</text:span><text:span text:style-name="T84">. skatinti Vaikų kultūros metams skirtų renginių organizavimą savivaldybėse, daugiau vaikų ir jaunimo įtraukti į kultūrinę veiklą ir meninę kūrybą;</text:span></text:p>
      <text:p text:style-name="P85"><text:span text:style-name="T86">4.2</text:span><text:span text:style-name="T87">. organizuoti Vaikų kultūros metams skirtas visą šalį apimančias akcijas ir kampanijas;</text:span></text:p>
      <text:p text:style-name="P88"><text:span text:style-name="T89">4.3</text:span><text:span text:style-name="T90">. inicijuoti Vaikų kultūros metų idėjų sklaidą, Vaikų kultūros metams skirtas priemones kitose kultūros ir švietimo programose bei renginiuose.</text:span></text:p>
      <text:p text:style-name="P91"/>
      <text:p text:style-name="P92"><text:span text:style-name="T93">III</text:span><text:span text:style-name="T94">.<text:s/></text:span><text:span text:style-name="T95">N</text:span><text:span text:style-name="T96">UMATOMI REZULTATAI</text:span></text:p>
      <text:p text:style-name="P97"/>
      <text:p text:style-name="P98"><text:span text:style-name="T99">5</text:span><text:span text:style-name="T100">. Numatoma, kad įgyvendinus šią Programą bus:</text:span></text:p>
      <text:p text:style-name="P101"><text:span text:style-name="T102">5.1</text:span><text:span text:style-name="T103">. daugiau vaikų ir jaunimo įtraukta į kultūrinę veiklą ir meninę kūrybą;</text:span></text:p>
      <text:p text:style-name="P104"><text:span text:style-name="T105">5.2</text:span><text:span text:style-name="T106">. daugiau švietimo ir kultūros įstaigų, nevyriausybinių organizacijų įtraukta į vaikų ir jaunimo<text:s/></text:span><text:span text:style-name="T107">meninės kultūros ir kultūrinio ugdymo programas;</text:span></text:p>
      <text:p text:style-name="P108"><text:span text:style-name="T109">5.3</text:span><text:span text:style-name="T110">. parengta nemaža Vaikų kultūros metams skirtų leidinių, organizuota konferencijų, įgyvendinta įvairių Vaikų kultūros metams skirtų priemonių kitose kultūros ir švietimo programose bei renginiuose.</text:span></text:p>
      <text:p text:style-name="P111"/>
      <text:p text:style-name="P112"><text:span text:style-name="T113">IV</text:span><text:span text:style-name="T114">.<text:s/></text:span><text:span text:style-name="T115">PROGRAMOS FINANSAVIMAS</text:span></text:p>
      <text:p text:style-name="P116"/>
      <text:p text:style-name="P117"><text:span text:style-name="T118">6</text:span><text:span text:style-name="T119">. Ši Programa finansuojama iš Lietuvos Respublikos valstybės biudžete jos vykdytojams patvirtintų bendrųjų asignavimų ir kitų teisės aktų nustatyta tvarka gautų lėšų.</text:span></text:p>
      <text:p text:style-name="P120"><text:span text:style-name="T121">7</text:span><text:span text:style-name="T122">. Vaikų kultūros metų renginių programos pri</text:span><text:span text:style-name="T123">emonės ir preliminarus lėšų poreikis joms įgyvendinti nurodyti šios Programos priede.</text:span></text:p>
      <text:p text:style-name="P124"/>
      <text:p text:style-name="P125"><text:span text:style-name="T126">V</text:span><text:span text:style-name="T127">.<text:s/></text:span><text:span text:style-name="T128">PROGRAMOS PRIEMONIŲ ĮGYVENDINIMO VERTINIMO KRITERIJAI</text:span></text:p>
      <text:p text:style-name="P129"/>
      <text:p text:style-name="P130"><text:span text:style-name="T131">8</text:span><text:span text:style-name="T132">. Šios Programos priemonių įgyvendinimo vertinimo kriterijai:</text:span></text:p>
      <text:p text:style-name="P133"><text:span text:style-name="T134">8.1</text:span><text:span text:style-name="T135">. kiek vaikų ir jaunimo įtraukiam</text:span><text:span text:style-name="T136">a į Vaikų kultūros metų projektus;</text:span></text:p>
      <text:p text:style-name="P137"><text:span text:style-name="T138">8.2</text:span><text:span text:style-name="T139">. kiek finansuota valstybės ir savivaldybių švietimo ir kultūros įstaigų, nevyriausybinių organizacijų Vaikų kultūros metams skirtų <text:s/>projektų;</text:span></text:p>
      <text:p text:style-name="P140"><text:span text:style-name="T141">8.3</text:span><text:span text:style-name="T142">. kiek parengta ir finansuota Vaikų kultūros metams skirtų leidi</text:span><text:span text:style-name="T143">nių, konferencijų, priemonių kitose kultūros ir švietimo programose bei renginiuose.</text:span></text:p>
      <text:soft-page-break/>
      <text:p text:style-name="P144">______________</text:p>
      <text:p text:style-name="P145"/>
      <text:p text:style-name="P146">Vaikų kultūros metų renginių programos</text:p>
      <text:p text:style-name="P147">priedas</text:p>
      <text:p text:style-name="P148"/>
      <text:p text:style-name="P149"><text:span text:style-name="T150">VAIKŲ KULTŪROS METŲ RENGINIŲ PROGRAMOS ĮGYVENDINIMO PRIEMONĖS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Uždaviniai</text:p>
          </table:table-cell>
          <table:table-cell table:style-name="TableCell161">
            <text:p text:style-name="P162">Priemonės pavadinimas</text:p>
          </table:table-cell>
          <table:table-cell table:style-name="TableCell163">
            <text:p text:style-name="P164">Programos vykdytojai</text:p>
          </table:table-cell>
          <table:table-cell table:style-name="TableCell165">
            <text:p text:style-name="P166">Vykdymo terminas (2007 metai)</text:p>
          </table:table-cell>
          <table:table-cell table:style-name="TableCell167">
            <text:p text:style-name="P168">Preliminarus lėšų poreikis metams (tūkst. litų)</text:p>
          </table:table-cell>
        </table:table-row>
        <table:table-row table:style-name="TableRow169">
          <table:table-cell table:style-name="TableCell170" table:number-rows-spanned="3">
            <text:p text:style-name="P171">1. Skatinti Vaikų kultūros metams skirtų renginių organizavimą savivaldybėse, daugiau vaikų ir jaunimo įtraukti į kultūrinę veiklą ir meninę kūrybą</text:p>
          </table:table-cell>
          <table:table-cell table:style-name="TableCell172" table:number-rows-spanned="3">
            <text:p text:style-name="P173">1.1. Programos vykdytojų rengiamuose projektų rėmimo konkursuose finansuojami savivaldybių švietimo ir kultūros įstaigų, nevyriausybinių organizacijų Vaikų kultūros metams skirti projektai<text:s/></text:p>
          </table:table-cell>
          <table:table-cell table:style-name="TableCell174">
            <text:p text:style-name="P175">Švietimo ir mokslo ministerija</text:p>
          </table:table-cell>
          <table:table-cell table:style-name="TableCell176" table:number-rows-spanned="3">
            <text:p text:style-name="P177">III ir IV ketvirčiai</text:p>
          </table:table-cell>
          <table:table-cell table:style-name="TableCell178">
            <text:p text:style-name="P179">450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Kultūros<text:s/>ministerija</text:p>
          </table:table-cell>
          <table:covered-table-cell>
            <text:p text:style-name="P185"/>
          </table:covered-table-cell>
          <table:table-cell table:style-name="TableCell186">
            <text:p text:style-name="P187">400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Jaunimo reikalų departamentas prie Socialinės apsaugos ir darbo ministerijos</text:p>
          </table:table-cell>
          <table:covered-table-cell>
            <text:p text:style-name="P193"/>
          </table:covered-table-cell>
          <table:table-cell table:style-name="TableCell194">
            <text:p text:style-name="P195">5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1.2. Vaikų kultūros metams skirti renginiai apskrityse<text:s/></text:p>
          </table:table-cell>
          <table:table-cell table:style-name="TableCell201">
            <text:p text:style-name="P202">Kultūros ministerija</text:p>
          </table:table-cell>
          <table:table-cell table:style-name="TableCell203">
            <text:p text:style-name="P204">III ir IV ketvirčiai</text:p>
          </table:table-cell>
          <table:table-cell table:style-name="TableCell205">
            <text:p text:style-name="P206">40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rows-spanned="2">
            <text:p text:style-name="P211">1.3. Tarptautinių muzikos konkursų laureatų<text:s/>koncertai savivaldybėse</text:p>
          </table:table-cell>
          <table:table-cell table:style-name="TableCell212">
            <text:p text:style-name="P213">Švietimo ir mokslo ministerija</text:p>
          </table:table-cell>
          <table:table-cell table:style-name="TableCell214">
            <text:p text:style-name="P215">III ir IV ketvirčiai</text:p>
          </table:table-cell>
          <table:table-cell table:style-name="TableCell216">
            <text:p text:style-name="P217">10</text:p>
          </table:table-cell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savivaldybė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–</text:p>
          </table:table-cell>
        </table:table-row>
        <table:table-row table:style-name="TableRow228">
          <table:table-cell table:style-name="TableCell229">
            <text:p text:style-name="P230">2. Organizuoti Vaikų kultūros metams skirtas visą šalį apimančias akcijas ir kampanijas</text:p>
          </table:table-cell>
          <table:table-cell table:style-name="TableCell231">
            <text:p text:style-name="P232">2.1. Kampanija „Vaikų kultūros savaitė“ – Vaikų kultūros metų<text:s/>renginių programos atidarymas visose šalies mokyklose</text:p>
          </table:table-cell>
          <table:table-cell table:style-name="TableCell233">
            <text:p text:style-name="P234">Švietimo ir mokslo ministerija</text:p>
          </table:table-cell>
          <table:table-cell table:style-name="TableCell235">
            <text:p text:style-name="P236">III ketvirtis</text:p>
          </table:table-cell>
          <table:table-cell table:style-name="TableCell237">
            <text:p text:style-name="P238">10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rows-spanned="3">
            <text:p text:style-name="P243">2.2. Akcija „Vaikų ir jaunimo kultūros savaitgaliai“</text:p>
          </table:table-cell>
          <table:table-cell table:style-name="TableCell244">
            <text:p text:style-name="P245">Kultūros ministerija<text:s/></text:p>
          </table:table-cell>
          <table:table-cell table:style-name="TableCell246" table:number-rows-spanned="4">
            <text:p text:style-name="P247">III ir IV ketvirčiai</text:p>
          </table:table-cell>
          <table:table-cell table:style-name="TableCell248">
            <text:p text:style-name="P249">10</text:p>
          </table:table-cell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>Švietimo ir mokslo ministerija</text:p>
          </table:table-cell>
          <table:covered-table-cell>
            <text:p text:style-name="P256"/>
          </table:covered-table-cell>
          <table:table-cell table:style-name="TableCell257">
            <text:p text:style-name="P258">10</text:p>
          </table:table-cell>
        </table:table-row>
        <table:table-row table:style-name="TableRow259"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>
            <text:p text:style-name="P264">Jaunimo<text:s/>reikalų departamentas prie Socialinės apsaugos ir darbo ministerijos</text:p>
          </table:table-cell>
          <table:covered-table-cell>
            <text:p text:style-name="P265"/>
          </table:covered-table-cell>
          <table:table-cell table:style-name="TableCell266">
            <text:p text:style-name="P267">–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savivaldybės</text:p>
          </table:table-cell>
          <table:covered-table-cell>
            <text:p text:style-name="P275"/>
          </table:covered-table-cell>
          <table:table-cell table:style-name="TableCell276">
            <text:p text:style-name="P277">–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2.3. Mokyklinių renginių kampanija „Kultūros mokykla“ ir marškinėlių su Vaiko kultūros metų emblema įteikimas</text:p>
          </table:table-cell>
          <table:table-cell table:style-name="TableCell283">
            <text:p text:style-name="P284">Švietimo ir mokslo ministerija</text:p>
          </table:table-cell>
          <table:table-cell table:style-name="TableCell285">
            <text:p text:style-name="P286">III ir IV ketvirčiai</text:p>
          </table:table-cell>
          <table:table-cell table:style-name="TableCell287">
            <text:p text:style-name="P288">50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2.4. Šalies vaikų dailės darbų paroda „Lietuvą kuria vaikai“</text:p>
          </table:table-cell>
          <table:table-cell table:style-name="TableCell294">
            <text:p text:style-name="P295">Švietimo ir mokslo ministerija</text:p>
          </table:table-cell>
          <table:table-cell table:style-name="TableCell296">
            <text:p text:style-name="P297">III ketvirtis</text:p>
          </table:table-cell>
          <table:table-cell table:style-name="TableCell298">
            <text:p text:style-name="P299">20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2.5. Skaitymo skatinimo kampanija „Žinau, nes skaitau“</text:p>
          </table:table-cell>
          <table:table-cell table:style-name="TableCell305">
            <text:p text:style-name="P306">Švietimo ir mokslo ministerija</text:p>
          </table:table-cell>
          <table:table-cell table:style-name="TableCell307">
            <text:p text:style-name="P308">III ketvirtis</text:p>
          </table:table-cell>
          <table:table-cell table:style-name="TableCell309">
            <text:p text:style-name="P310">2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rows-spanned="2">
            <text:p text:style-name="P315">2.6. Akcija „Teatrai – vaikams“<text:s/>(organizuotai atvykusioms mokinių grupėms bus taikomos nuolaidos)</text:p>
          </table:table-cell>
          <table:table-cell table:style-name="TableCell316">
            <text:p text:style-name="P317">Kultūros ministerija</text:p>
          </table:table-cell>
          <table:table-cell table:style-name="TableCell318">
            <text:p text:style-name="P319">III ir IV ketvirčiai</text:p>
          </table:table-cell>
          <table:table-cell table:style-name="TableCell320">
            <text:p text:style-name="P321">–</text:p>
          </table:table-cell>
        </table:table-row>
        <table:table-row table:style-name="TableRow322"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>savivaldybė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–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rows-spanned="2">
            <text:p text:style-name="P336">2.7. Akcija „Atviros<text:s/><text:soft-page-break/>muziejų durys“ (organizuotai atvykusios mokinių grupės per mokslo metus įleidžiamos į muziejus<text:s/>nemokamai)</text:p>
          </table:table-cell>
          <table:table-cell table:style-name="TableCell337">
            <text:p text:style-name="P338">Kultūros ministerija</text:p>
          </table:table-cell>
          <table:table-cell table:style-name="TableCell339">
            <text:p text:style-name="P340">III ir IV ketvirčiai</text:p>
          </table:table-cell>
          <table:table-cell table:style-name="TableCell341">
            <text:p text:style-name="P342">–</text:p>
          </table:table-cell>
        </table:table-row>
        <table:table-row table:style-name="TableRow343"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>
            <text:p text:style-name="P348">savivaldybė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–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2.8. Akcija „Mokyklos – vaikų meno galerijos mėnuo“</text:p>
          </table:table-cell>
          <table:table-cell table:style-name="TableCell358">
            <text:p text:style-name="P359">Švietimo ir mokslo ministerija</text:p>
          </table:table-cell>
          <table:table-cell table:style-name="TableCell360">
            <text:p text:style-name="P361">IV ketvirtis</text:p>
          </table:table-cell>
          <table:table-cell table:style-name="TableCell362">
            <text:p text:style-name="P363">2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2.9. Akcija „Renkame geriausią vaiką menininką“</text:p>
          </table:table-cell>
          <table:table-cell table:style-name="TableCell369">
            <text:p text:style-name="P370">Švietimo ir mokslo ministerija</text:p>
          </table:table-cell>
          <table:table-cell table:style-name="TableCell371">
            <text:p text:style-name="P372">III ir IV ketvirčiai</text:p>
          </table:table-cell>
          <table:table-cell table:style-name="TableCell373">
            <text:p text:style-name="P374">2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2.10. Akcija „Muziejus vaikams“ (geriausio mokyklinio muziejaus rinkimai)</text:p>
          </table:table-cell>
          <table:table-cell table:style-name="TableCell380">
            <text:p text:style-name="P381">Švietimo ir mokslo ministerija</text:p>
          </table:table-cell>
          <table:table-cell table:style-name="TableCell382">
            <text:p text:style-name="P383">III ir IV ketvirčiai</text:p>
          </table:table-cell>
          <table:table-cell table:style-name="TableCell384">
            <text:p text:style-name="P385">40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2.11. Vaikų – lietuvių liaudies kūrybos atlikėjų – konkursas „Tramtatulis“</text:p>
          </table:table-cell>
          <table:table-cell table:style-name="TableCell391">
            <text:p text:style-name="P392">Kultūros ministerija</text:p>
          </table:table-cell>
          <table:table-cell table:style-name="TableCell393">
            <text:p text:style-name="P394">III<text:s/>ketvirtis</text:p>
          </table:table-cell>
          <table:table-cell table:style-name="TableCell395">
            <text:p text:style-name="P396">5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rows-spanned="2">
            <text:p text:style-name="P401">2.12. Akcija „Koncertinės įstaigos vaikams“ (organizuotai atvykusioms mokinių grupėms bus taikomos nuolaidos)</text:p>
          </table:table-cell>
          <table:table-cell table:style-name="TableCell402">
            <text:p text:style-name="P403">Kultūros ministerija</text:p>
          </table:table-cell>
          <table:table-cell table:style-name="TableCell404">
            <text:p text:style-name="P405">III ir IV ketvirčiai</text:p>
          </table:table-cell>
          <table:table-cell table:style-name="TableCell406">
            <text:p text:style-name="P407">–</text:p>
          </table:table-cell>
        </table:table-row>
        <table:table-row table:style-name="TableRow408"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>
            <text:p text:style-name="P413">savivaldybė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–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2.13. Kultūros įstaigų, kūrybinių sąjungų akcijos „Menininkai –<text:s/>vaikams“</text:p>
          </table:table-cell>
          <table:table-cell table:style-name="TableCell423">
            <text:p text:style-name="P424">Kultūros ministerija</text:p>
          </table:table-cell>
          <table:table-cell table:style-name="TableCell425">
            <text:p text:style-name="P426">III ir IV ketvirčiai</text:p>
          </table:table-cell>
          <table:table-cell table:style-name="TableCell427">
            <text:p text:style-name="P428">38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2.14. Lietuvos jaunimo<text:s/></text:p>
            <text:p text:style-name="P434">dienos-2007 Klaipėdoje“</text:p>
          </table:table-cell>
          <table:table-cell table:style-name="TableCell435">
            <text:p text:style-name="P436">Jaunimo reikalų departamentas prie Socialinės apsaugos ir darbo ministerijos</text:p>
          </table:table-cell>
          <table:table-cell table:style-name="TableCell437">
            <text:p text:style-name="P438">III ir IV ketvirčiai</text:p>
          </table:table-cell>
          <table:table-cell table:style-name="TableCell439">
            <text:p text:style-name="P440">12</text:p>
          </table:table-cell>
        </table:table-row>
        <table:table-row table:style-name="TableRow441">
          <table:table-cell table:style-name="TableCell442" table:number-rows-spanned="4">
            <text:p text:style-name="P443">3. Inicijuoti Vaikų kultūros metų idėjų sklaidą,<text:s/>Vaikų kultūros metams skirtas priemones kitose kultūros ir švietimo programose ir renginiuose</text:p>
          </table:table-cell>
          <table:table-cell table:style-name="TableCell444">
            <text:p text:style-name="P445">3.1. Vaikų kultūros metams skirti renginiai Lietuvos visuotinėje dainų šventėje<text:s/></text:p>
          </table:table-cell>
          <table:table-cell table:style-name="TableCell446">
            <text:p text:style-name="P447">Kultūros ministerija</text:p>
          </table:table-cell>
          <table:table-cell table:style-name="TableCell448">
            <text:p text:style-name="P449">III <text:s/>ketvirtis</text:p>
          </table:table-cell>
          <table:table-cell table:style-name="TableCell450">
            <text:p text:style-name="P451">50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3.2. Vaikų kultūros metams skirtos<text:s/>priemonės kitose kultūros ir švietimo programose ir renginiuose</text:p>
          </table:table-cell>
          <table:table-cell table:style-name="TableCell456">
            <text:p text:style-name="P457">Švietimo ir mokslo ministerija</text:p>
          </table:table-cell>
          <table:table-cell table:style-name="TableCell458">
            <text:p text:style-name="P459">III ir IV ketvirčiai</text:p>
          </table:table-cell>
          <table:table-cell table:style-name="TableCell460">
            <text:p text:style-name="P461">100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rows-spanned="2">
            <text:p text:style-name="P465">3.3. Vaikų kultūros metams, vaikų ir jaunimo meninei kūrybai ir kultūriniam ugdymui skirta konferencija</text:p>
          </table:table-cell>
          <table:table-cell table:style-name="TableCell466">
            <text:p text:style-name="P467">Švietimo ir mokslo ministerija</text:p>
          </table:table-cell>
          <table:table-cell table:style-name="TableCell468" table:number-rows-spanned="2">
            <text:p text:style-name="P469">IV ketvirtis</text:p>
          </table:table-cell>
          <table:table-cell table:style-name="TableCell470">
            <text:p text:style-name="P471">30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Kultūros ministerija</text:p>
          </table:table-cell>
          <table:covered-table-cell>
            <text:p text:style-name="P477"/>
          </table:covered-table-cell>
          <table:table-cell table:style-name="TableCell478">
            <text:p text:style-name="P479">–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3.4. Konferencija „Vertybės, atsakomybė ir investicijos į vaiko saugumą“</text:p>
          </table:table-cell>
          <table:table-cell table:style-name="TableCell485">
            <text:p text:style-name="P486">Socialinės apsaugos ir darbo ministerija</text:p>
          </table:table-cell>
          <table:table-cell table:style-name="TableCell487">
            <text:p text:style-name="P488">III ketvirtis</text:p>
          </table:table-cell>
          <table:table-cell table:style-name="TableCell489">
            <text:p text:style-name="P490">–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3.5. Vaikų kultūros metams skirtas CD „Kino klasika vaikams“<text:s/></text:p>
          </table:table-cell>
          <table:table-cell table:style-name="TableCell496">
            <text:p text:style-name="P497">Kultūros<text:s/>ministerija</text:p>
          </table:table-cell>
          <table:table-cell table:style-name="TableCell498">
            <text:p text:style-name="P499">IV ketvirtis</text:p>
          </table:table-cell>
          <table:table-cell table:style-name="TableCell500">
            <text:p text:style-name="P501">2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3.6. Naujų dainų rinkinio mokykloms „Dainų dainelė“ parengimas ir leidyba</text:p>
          </table:table-cell>
          <table:table-cell table:style-name="TableCell507">
            <text:p text:style-name="P508">Švietimo ir mokslo ministerija</text:p>
          </table:table-cell>
          <table:table-cell table:style-name="TableCell509">
            <text:p text:style-name="P510">IV ketvirtis</text:p>
          </table:table-cell>
          <table:table-cell table:style-name="TableCell511">
            <text:p text:style-name="P512">40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3.7. 18 knygų vaikams leidybos finansavimas konkurso būdu</text:p>
          </table:table-cell>
          <table:table-cell table:style-name="TableCell518">
            <text:p text:style-name="P519">Kultūros ministerija</text:p>
          </table:table-cell>
          <table:table-cell table:style-name="TableCell520">
            <text:p text:style-name="P521">III ir IV ketvirčiai</text:p>
          </table:table-cell>
          <table:table-cell table:style-name="TableCell522">
            <text:p text:style-name="P523">240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rows-spanned="2">
            <text:p text:style-name="P528">3.8. Vaikų kūrybos leidinių ir darbų katalogų leidyba</text:p>
          </table:table-cell>
          <table:table-cell table:style-name="TableCell529">
            <text:p text:style-name="P530">Švietimo ir mokslo ministerija<text:s/></text:p>
          </table:table-cell>
          <table:table-cell table:style-name="TableCell531">
            <text:p text:style-name="P532">IV ketvirtis</text:p>
          </table:table-cell>
          <table:table-cell table:style-name="TableCell533">
            <text:p text:style-name="P534">20</text:p>
          </table:table-cell>
        </table:table-row>
        <table:table-row table:style-name="TableRow535"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>
            <text:p text:style-name="P540">savivaldybė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–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3.9. Vaizdo klipo apie koncertą, skirtą tarptautinei vaikų gynimo dienai, sukūrimas ir išleidimas</text:p>
          </table:table-cell>
          <table:table-cell table:style-name="TableCell550">
            <text:p text:style-name="P551">Socialinės apsaugos ir darbo<text:s/>ministerija</text:p>
          </table:table-cell>
          <table:table-cell table:style-name="TableCell552">
            <text:p text:style-name="P553">III ketvirtis</text:p>
          </table:table-cell>
          <table:table-cell table:style-name="TableCell554">
            <text:p text:style-name="P555">10</text:p>
          </table:table-cell>
        </table:table-row>
      </table:table>
      <text:p text:style-name="P5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33:00Z</meta:creation-date>
    <dc:date>2015-06-30T22:33:00Z</dc:date>
    <meta:template xlink:href="Normal" xlink:type="simple"/>
    <meta:editing-cycles>2</meta:editing-cycles>
    <meta:editing-duration>PT0S</meta:editing-duration>
    <meta:document-statistic meta:page-count="5" meta:paragraph-count="195" meta:word-count="1091" meta:character-count="8210" meta:row-count="522" meta:non-whitespace-character-count="7314"/>
  </office:meta>
</office:document-meta>
</file>