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master-page-name="MPF1" style:family="paragraph">
      <style:paragraph-properties fo:widows="0" fo:orphans="0" fo:break-before="page"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background-color="#FFFFFF"/>
    </style:style>
    <style:style style:name="P36" style:parent-style-name="Normal" style:family="paragraph">
      <style:paragraph-properties fo:widows="0" fo:orphans="0" fo:text-align="center" fo:background-color="#FFFFFF"/>
    </style:style>
    <style:style style:name="P37" style:parent-style-name="Normal" style:master-page-name="MPF2" style:family="paragraph">
      <style:paragraph-properties fo:widows="0" fo:orphans="0" fo:break-before="page" fo:margin-left="3.1493in" fo:background-color="#FFFFFF" style:page-number="1">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text-align="justify" fo:text-indent="0.3937in"/>
    </style:style>
    <style:style style:name="P102" style:parent-style-name="Normal" style:family="paragraph">
      <style:paragraph-properties fo:keep-with-next="always" fo:keep-together="always"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keep-with-next="always" fo:keep-together="always" fo:text-align="justify" fo:text-indent="0.3937in"/>
    </style:style>
    <style:style style:name="P107" style:parent-style-name="Normal" style:family="paragraph">
      <style:paragraph-properties fo:keep-with-next="always" fo:keep-together="always"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center" fo:background-color="#FFFFFF"/>
    </style:style>
    <style:style style:name="P119" style:parent-style-name="Normal" style:master-page-name="MPF3" style:family="paragraph">
      <style:paragraph-properties fo:widows="0" fo:orphans="0" fo:break-before="page" fo:margin-left="3.1493in" fo:background-color="#FFFFFF" style:page-number="1">
        <style:tab-stops/>
      </style:paragraph-properties>
    </style:style>
    <style:style style:name="P121" style:parent-style-name="Normal" style:family="paragraph">
      <style:paragraph-properties fo:widows="0" fo:orphans="0" fo:margin-left="3.1493in" fo:background-color="#FFFFFF">
        <style:tab-stops/>
      </style:paragraph-properties>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3937in" fo:background-color="#FFFFFF"/>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text-align="center"/>
    </style:style>
  </office:automatic-styles>
  <office:body>
    <office:text text:use-soft-page-breaks="true">
      <text:p text:style-name="P1">LIETUVOS RESPUBLIKOS SVEIKATOS APSAUGOS MINISTRO</text:p>
      <text:p text:style-name="P3">ĮSAKYMAS</text:p>
      <text:p text:style-name="P4"/>
      <text:p text:style-name="P5"><text:span text:style-name="T6">DĖL SAVIVALDYBĖS VISUOMENĖS SVEIKATOS BIURE PRIVALOMŲ PAREIGYBIŲ SĄRAŠO IR JOMS KELIAMŲ KVALIFIKACINIŲ REIKALAVIMŲ PATVIRTINIMO</text:span></text:p>
      <text:p text:style-name="P7"/>
      <text:p text:style-name="P8">2007 m. lapkričio 15 d. Nr. V-918<text:s/></text:p>
      <text:p text:style-name="P9">Vilnius</text:p>
      <text:p text:style-name="Normal"/>
      <text:p text:style-name="Normal"/>
      <text:p text:style-name="P10">Vadovaudamasis Lietuvos Respublikos visuomenės sveikatos priežiūros įstatymo 6 straipsnio 3 dalimi (Žin., 2002, Nr. 56-2225) ir įgyvendindamas Lietuvos nacionalinės visuomenės sveikatos priežiūros 2006–2013 metų strategijos ir jos įgyvendinimo priemonių 2006–2008 metų plano, patvirtinto Lietuvos Respublikos Vyriausybės 2001 m. liepos 27 d. nutarimu Nr. 941 (Žin., 2001, Nr. 66-2418; 2006, Nr. 70-2574), 6.8 punktą:</text:p>
      <text:p text:style-name="P11">1.<text:s/><text:span text:style-name="T12">Tvirtinu</text:span><text:s/>pridedamus:</text:p>
      <text:p text:style-name="P13">1.1. Savivaldybės visuomenės sveikatos biure privalomų pareigybių sąrašą;</text:p>
      <text:p text:style-name="P14">1.2. Savivaldybės visuomenės sveikatos biuro visuomenės sveikatos priežiūros specialisto, vykdančio visuomenės sveikatos stebėseną, kvalifikacinių reikalavimų aprašą;</text:p>
      <text:p text:style-name="P15">1.3. Savivaldybės visuomenės sveikatos biuro visuomenės sveikatos priežiūros specialisto, vykdančio visuomenės sveikatos stiprinimą, kvalifikacinių reikalavimų aprašą.</text:p>
      <text:p text:style-name="P16">2.<text:s/><text:span text:style-name="T17">Nustata</text:span>u, kad:</text:p>
      <text:p text:style-name="P18">2.1. Savivaldybės visuomenės sveikatos biuro direktoriams taikomi Lietuvos Respublikos sveikatos apsaugos ministro 2001 m. gegužės 25 d. įsakymu Nr. 299 „Dėl kvalifikacinių reikalavimų Lietuvos nacionalinės sveikatos sistemos biudžetinių ir viešųjų įstaigų, jų padalinių ir filialų vadovams tvirtinimo“ (Žin., 2001, Nr. 47-1641) patvirtinti kvalifikaciniai reikalavimai.</text:p>
      <text:p text:style-name="P19">2.2. Savivaldybės visuomenės sveikatos biure dirbantis vaikų ir jaunimo sveikatos priežiūros specialistas vadovaujasi Lietuvos Respublikos sveikatos apsaugos ministro 2007 m. rugpjūčio 1 d. įsakymu Nr. V-630 „Dėl visuomenės sveikatos priežiūros specialisto, vykdančio sveikatos priežiūrą mokykloje, kvalifikacinių reikalavimų aprašo patvirtinimo“ (Žin., 2007, Nr. 88-3492) patvirtintu kvalifikacinių reikalavimų aprašu, atitinkamai jį pritaikant vaikų ir jaunimo sveikatos priežiūros organizavimui.</text:p>
      <text:p text:style-name="P20">3.<text:s/><text:span text:style-name="T21">Rekomenduoju</text:span><text:s/>savivaldybės, kurioje gyvena daugiau kaip 100 000 gyventojų, visuomenės sveikatos biure visuomenės sveikatos specialisto 1 etatą steigti 12 000–15 000 gyventojų, o savivaldybės, kurioje gyvena mažiau nei 100 000 gyventojų, visuomenės sveikatos specialisto 1 etatą steigti 7 000–10 000 gyventojų. Savivaldybės turi teisę steigti papildomus specialistų etatus pagal savo nustatytus prioritetus pasirinktoms veiklos sritims.</text:p>
      <text:p text:style-name="P22"/>
      <text:p text:style-name="P23"/>
      <text:p text:style-name="P24"/>
      <text:p text:style-name="P25">SVEIKATOS APSAUGOS MINISTRAS<text:tab/>RIMVYDAS TURČINSKAS</text:p>
      <text:soft-page-break/>
      <text:p text:style-name="P26">PATVIRTINTA</text:p>
      <text:p text:style-name="P28">Lietuvos Respublikos sveikatos apsaugos ministro 2007 m. lapkričio 15 d. įsakymu<text:s/><text:line-break/>Nr. V-918</text:p>
      <text:p text:style-name="Normal"/>
      <text:p text:style-name="P29"><text:span text:style-name="T30">SAVIVALDYBĖS VISUOMENĖS SVEIKATOS BIURE PRIVALOMŲ PAREIGYBIŲ SĄRAŠAS</text:span></text:p>
      <text:p text:style-name="Normal"/>
      <text:p text:style-name="P31">1. Direktorius.</text:p>
      <text:p text:style-name="P32">2. Visuomenės sveikatos stebėsenos specialistas.</text:p>
      <text:p text:style-name="P33">3. Visuomenės sveikatos stiprinimo specialistas.</text:p>
      <text:p text:style-name="P34">4. Vaikų ir jaunimo sveikatos priežiūros specialistas.</text:p>
      <text:p text:style-name="P35"/>
      <text:p text:style-name="P36">_________________</text:p>
      <text:soft-page-break/>
      <text:p text:style-name="P37">PATVIRTINTA</text:p>
      <text:p text:style-name="P39">Lietuvos Respublikos sveikatos apsaugos ministro 2007 m. lapkričio 15 d. įsakymu<text:s/><text:line-break/>Nr. V-918</text:p>
      <text:p text:style-name="Normal"/>
      <text:p text:style-name="P40"><text:span text:style-name="T41">SAVIVALDYBĖS VISUOMENĖS SVEIKATOS BIURO VISUOMENĖS SVEIKATOS PRIEŽIŪROS SPECIALISTO, VYKDANČIO VISUOMENĖS SVEIKATOS STEBĖSENĄ, KVALIFIKACINIŲ REIKALAVIMŲ APRAŠAS</text:span></text:p>
      <text:p text:style-name="P42"/>
      <text:p text:style-name="P43"><text:span text:style-name="T44">I</text:span><text:span text:style-name="T45">.<text:s/></text:span><text:span text:style-name="T46">BENDROSIOS NUOSTATOS</text:span></text:p>
      <text:p text:style-name="Normal"/>
      <text:p text:style-name="P47">1. Kvalifikacinių reikalavimų visuomenės sveikatos priežiūros specialistui, vykdančiam visuomenės sveikatos stebėseną savivaldybėje (toliau – visuomenės sveikatos stebėsenos specialistas), aprašo paskirtis – apibrėžti kvalifikacinius reikalavimus asmeniui, einančiam ar pageidaujančiam eiti šias pareigas savivaldybės visuomenės sveikatos biure.</text:p>
      <text:p text:style-name="P48"/>
      <text:p text:style-name="P49"><text:span text:style-name="T50">II</text:span><text:span text:style-name="T51">.<text:s/></text:span><text:span text:style-name="T52">REIKALAVIMŲ TAIKYMO SRITYS</text:span></text:p>
      <text:p text:style-name="P53"/>
      <text:p text:style-name="P54">2. Reikalavimai taikomi visuomenės sveikatos stebėsenos specialistams, dirbantiems savivaldybių visuomenės sveikatos biuruose, jų darbdaviams, taip pat institucijoms, rengiančioms ir tobulinančioms visuomenės sveikatos priežiūros specialistus bei kontroliuojančioms jų veiklą.</text:p>
      <text:p text:style-name="P55"/>
      <text:p text:style-name="P56"><text:span text:style-name="T57">III</text:span><text:span text:style-name="T58">.<text:s/></text:span><text:span text:style-name="T59">SĄVOKOS</text:span></text:p>
      <text:p text:style-name="P60"/>
      <text:p text:style-name="P61">3. Šiame apraše vartojamos sąvokos ir jų apibrėžimai:</text:p>
      <text:p text:style-name="P62"><text:span text:style-name="T63">Savivaldybės visuomenės sveikatos biuras –<text:s/></text:span>savivaldybės visuomenės sveikatos priežiūros biudžetinė įstaiga, įsteigta savivaldybėms teisės aktų nustatytoms visuomenės sveikatos priežiūros funkcijoms vykdyti.</text:p>
      <text:p text:style-name="P64"><text:span text:style-name="T65">Profesinė kompetencija –<text:s/></text:span>mokėjimas atlikti tam tikrą veiklą, remiantis įgytų žinių, įgūdžių, gebėjimų, vertybinių nuostatų visuma.</text:p>
      <text:p text:style-name="P66"><text:span text:style-name="T67">Visuomenės sveikatos stebėsena –<text:s/></text:span>tikslingai organizuotas ir sistemingai atliekamas visuomenės sveikatos būklės, ją veikiančių visuomenės sveikatos rizikos veiksnių duomenų rinkimas, kaupimas, apdorojimas, saugojimas, analizė ir vertinimas.</text:p>
      <text:p text:style-name="P68">Kitos šiame apraše vartojamos sąvokos atitinka Lietuvos Respublikos įstatymuose ir kituose teisės aktuose vartojamas sąvokas.</text:p>
      <text:p text:style-name="P69"/>
      <text:p text:style-name="P70"><text:span text:style-name="T71">IV</text:span><text:span text:style-name="T72">.<text:s/></text:span><text:span text:style-name="T73">VISUOMENĖS SVEIKATOS STEBĖSENOS SPECIALISTO PROFESINĖ KVALIFIKACIJA IR PROFESINĖ KOMPETENCIJA</text:span></text:p>
      <text:p text:style-name="P74"/>
      <text:p text:style-name="P75">4. Visuomenės sveikatos stebėsenos specialistu gali dirbti asmuo, įgijęs visuomenės sveikatos specialisto kvalifikacinį laipsnį. Visuomenės sveikatos specialisto kvalifikacija įgyjama arba pripažįstama asmeniui, kuris baigė universitetinių visuomenės sveikatos studijų krypties visuomenės sveikatos (visuomenės sveikatos vadybos) studijų programą ir gavo diplomą, patvirtinantį suteiktą visuomenės sveikatos bakalauro ar magistro kvalifikacinį laipsnį.</text:p>
      <text:p text:style-name="P76">5. Visuomenės sveikatos (visuomenės sveikatos vadybos) studijų programos, vykdomos nuo 2008 m. birželio 1 d., turi atitikti Visuomenės sveikatos studijų krypties reglamentą, patvirtintą Lietuvos Respublikos švietimo ir mokslo ministro 2007 m. vasario 27 d. įsakymu Nr. ISAK-276 „Dėl studijų krypčių reglamentų patvirtinimo“ (Žin., 2007, Nr. 28-1044).</text:p>
      <text:p text:style-name="P77">6. Visuomenės sveikatos stebėsenos specialisto profesinę kompetenciją, kurią jis įgyja baigęs visuomenės sveikatos bakalauro ar magistro kvalifikacinį laipsnį suteikiančią<text:s/><text:soft-page-break/>visuomenės sveikatos studijų programą ir nuolat tobulindamas profesinę kvalifikaciją, atsižvelgiant į nuolatinę mokslo ir praktikos pažangą, sudaro mokėjimas atlikti tam tikrą veiklą, remiantis įgytų žinių, įgūdžių, gebėjimų, vertybinių nuostatų visuma.</text:p>
      <text:p text:style-name="P78">7. Visuomenės sveikatos stebėsenos specialistas turi žinoti ir suprasti:</text:p>
      <text:p text:style-name="P79">7.1. visuminę (holistinę) sveikatos sampratą, sveikatos stiprinimo pagrindus;</text:p>
      <text:p text:style-name="P80">7.2. šiuolaikinę visuomenės sveikatos priežiūros sampratą, jos teoriją, tikslus, informacijos rinkimo, duomenų analizės, interpretavimo ir platinimo metodus;</text:p>
      <text:p text:style-name="P81">7.3. Lietuvos Respublikos įstatymus, Lietuvos Respublikos Vyriausybės nutarimus, Lietuvos Respublikos sveikatos apsaugos ministro įsakymus ir kitus teisės aktus, reglamentuojančius visuomenės sveikatos priežiūrą;</text:p>
      <text:p text:style-name="P82">7.4. visuomenės sveikatos priežiūros sistemos, kaip sudedamosios Lietuvos sveikatos sistemos dalies, struktūrą, funkcijas;</text:p>
      <text:p text:style-name="P83">7.5. bendruomenės dalyvavimo reikšmę, siekiant išsaugoti ir stiprinti sveikatą, jos įtraukimo į šią veiklą galimybes;</text:p>
      <text:p text:style-name="P84">7.6. bioetikos pagrindus, informacijos konfidencialumo apsaugą;</text:p>
      <text:p text:style-name="P85">7.7. vadybos ir sveikatos ekonomikos pagrindus;</text:p>
      <text:p text:style-name="P86">7.8. epidemiologinių ir populiacinių tyrimų metodus;</text:p>
      <text:p text:style-name="P87">7.9. poveikio visuomenės sveikatai vertinimo principus.</text:p>
      <text:p text:style-name="P88">8. Visuomenės sveikatos stebėsenos specialistas turi mokėti ir gebėti:</text:p>
      <text:p text:style-name="P89">8.1. vykdyti visuomenės sveikatos stebėseną (monitoringą), rinkti, tvarkyti, analizuoti ir interpretuoti duomenis, siekiant gauti išsamią informaciją apie savivaldybės bendruomenės sveikatos būklę, sveikatos rizikos veiksnius ir ja remiantis planuoti ir įgyvendinti savivaldybės visuomenės sveikatos gerinimo priemones, vykdyti visuomenės sveikatos stebėsenos duomenų sklaidą;</text:p>
      <text:p text:style-name="P90">8.2. atpažinti ir vertinti populiacijos sveikatos problemas, prognozuoti visuomenės sveikatos raidos tendencijas ir jų pokyčius;</text:p>
      <text:p text:style-name="P91">8.3. kurti, rengti, įgyvendinti tikslines savivaldybių sveikatos programas, atsižvelgiant į vyraujančias visuomenės sveikatos problemas, siūlyti profilaktikos priemones, vertinti jų veiksmingumą;</text:p>
      <text:p text:style-name="P92">8.4. įgyvendinti valstybines visuomenės sveikatos strategijas ir programas;</text:p>
      <text:p text:style-name="P93">8.5. planuoti ir atlikti savarankiškus gyventojų, aplinkos sveikatos ar sveikatos sistemos tyrimus: apibrėžti problemą, formuluoti hipotezes, tyrimo tikslus ir uždavinius, pasirinkti tinkamus tyrimo metodus, analizuoti ir interpretuoti gautus rezultatus, formuluoti išvadas;</text:p>
      <text:p text:style-name="P94">8.6. įvertinti grėsmes žmonių grupių ir populiacijos sveikatai;</text:p>
      <text:p text:style-name="P95">8.7. šiuolaikiškai spręsti visuomenės sveikatos problemas, analizuoti užkrečiamųjų ir neužkrečiamųjų ligų paplitimą populiacijoje;</text:p>
      <text:p text:style-name="P96">8.8. teikti siūlymus politikams, sveikatos specialistams, bendruomenei, nevyriausybinėms organizacijoms ir kitoms įstaigoms sveikatos politikos, sveikatos stiprinimo, sveikatos išsaugojimo klausimais;</text:p>
      <text:p text:style-name="P97">8.9. naudotis kompiuteriu ir kitomis informacinėmis technologijomis.</text:p>
      <text:p text:style-name="P98">9. Visuomenės sveikatos stebėsenos specialisto vertybinės nuostatos:</text:p>
      <text:p text:style-name="P99">9.1. vadovautis sveikos gyvensenos nuostatomis, būti pavyzdžiu bendruomenei;</text:p>
      <text:p text:style-name="P100">9.2. nepriekaištinga profesinė reputacija: elgesys ar veikla turi nepažeisti profesinės etikos, deontologijos normų, principų ir taisyklių.</text:p>
      <text:p text:style-name="P101"/>
      <text:p text:style-name="P102"><text:span text:style-name="T103">V</text:span><text:span text:style-name="T104">.<text:s/></text:span><text:span text:style-name="T105">ĮGYTOS TEISĖS</text:span></text:p>
      <text:p text:style-name="P106"/>
      <text:p text:style-name="P107">10. Ketvirtame punkte profesinę kvalifikaciją patvirtinantiems dokumentams prilyginami:</text:p>
      <text:p text:style-name="P108">10.1. Sovietų Sąjungos laikotarpiu universitetų, medicinos institutų ir kitų formalųjį švietimą vykdžiusių mokymo įstaigų išduoti gydytojo higienisto epidemiologo, gydytojo higienisto, sanitarijos gydytojo diplomai asmenims, pradėjusiems studijas šios šalies<text:s/><text:soft-page-break/>aukštojoje mokykloje iki 1990 m. kovo 11 d. ir turintiems ne trumpesnę kaip 1 metų darbo patirtį visuomenės sveikatos priežiūros srityje (pagal pareigybės aprašyme išdėstytas funkcijas) per paskutinius 5 metus iki dalyvavimo konkurse į šias pareigas.</text:p>
      <text:p text:style-name="P109">10.2. Sovietų Sąjungos laikotarpiu universitetų, medicinos institutų ir kitų formalųjį švietimą vykdžiusių mokymo įstaigų gydytojo higienisto epidemiologo, gydytojo higienisto, sanitarijos gydytojo diplomai, išduoti asmenims, pradėjusiems studijas šios šalies aukštojoje mokykloje iki 1990 m. kovo 11 d., kurie neturi darbo patirties visuomenės sveikatos priežiūros srityje (pagal pareigybės aprašyme išdėstytas funkcijas) per paskutinius 5 metus iki dalyvavimo konkurse į šias pareigas, papildomai baigė ne trumpesnius kaip 40 valandų, o nuo 2009 m. sausio 1 d. ne trumpesnius kaip 120 valandų trukmės visuomenės sveikatos srities profesinio tobulinimo kursus, iš kurių 40 valandų trukmės visuomenės sveikatos stebėsenos profesinio tobulinimo kursus, kurių programos suderintos su Sveikatos apsaugos ministerija, ir pateikė tai įrodančius dokumentus.</text:p>
      <text:p text:style-name="P110">11. Visuomenės sveikatos stebėsenos specialistu savivaldybėje gali dirbti asmenys, turintys kitų universitetinių studijų programų baigimą patvirtinantį diplomą ir ne trumpesnę kaip 1 metų darbo patirtį visuomenės sveikatos priežiūros srityje (pagal pareigybės aprašyme išdėstytas funkcijas) per paskutinius 5 metus iki dalyvavimo konkurse į šias pareigas ir papildomai baigę ne trumpesnius kaip 40 valandų, o nuo 2009 m. sausio 1 d. ne trumpesnius kaip 120 valandų trukmės visuomenės sveikatos srities profesinio tobulinimo kursus, iš jų 40 valandų trukmės visuomenės sveikatos stebėsenos profesinio tobulinimo kursus, kurių programos yra suderintos su Sveikatos apsaugos ministerija, ir pateikę tai įrodančius dokumentus.</text:p>
      <text:p text:style-name="P111"/>
      <text:p text:style-name="P112"><text:span text:style-name="T113">VI</text:span><text:span text:style-name="T114">.<text:s/></text:span><text:span text:style-name="T115">BAIGIAMOSIOS NUOSTATOS</text:span></text:p>
      <text:p text:style-name="P116"/>
      <text:p text:style-name="P117">12. Kvalifikaciniai reikalavimai Lietuvos Respublikos sveikatos apsaugos ministro įsakymu gali būti keičiami atsižvelgiant į naujas Lietuvos Respublikos teisės aktų nuostatas.</text:p>
      <text:p text:style-name="Normal"/>
      <text:p text:style-name="P118">_________________</text:p>
      <text:soft-page-break/>
      <text:p text:style-name="P119">PATVIRTINTA</text:p>
      <text:p text:style-name="P121">Lietuvos Respublikos sveikatos apsaugos ministro 2007 m. lapkričio 15 d. įsakymu<text:s/><text:line-break/>Nr. V-918</text:p>
      <text:p text:style-name="Normal"/>
      <text:p text:style-name="P122"><text:span text:style-name="T123">SAVIVALDYBĖS VISUOMENĖS SVEIKATOS BIURO VISUOMENĖS SVEIKATOS PRIEŽIŪROS SPECIALISTO, VYKDANČIO VISUOMENĖS SVEIKATOS STIPRINIMĄ, KVALIFIKACINIŲ REIKALAVIMŲ APRAŠAS</text:span></text:p>
      <text:p text:style-name="P124"/>
      <text:p text:style-name="P125"><text:span text:style-name="T126">I</text:span><text:span text:style-name="T127">.<text:s/></text:span><text:span text:style-name="T128">BENDROSIOS NUOSTATOS</text:span></text:p>
      <text:p text:style-name="Normal"/>
      <text:p text:style-name="P129">1. Kvalifikacinių reikalavimų visuomenės sveikatos priežiūros specialistui, vykdančiam visuomenės sveikatos stiprinimą savivaldybėje (toliau -visuomenės sveikatos stiprinimo specialistas), aprašo paskirtis – apibrėžti kvalifikacinius reikalavimus asmeniui, einančiam ar pageidaujančiam eiti šias pareigas savivaldybės visuomenės sveikatos biure.</text:p>
      <text:p text:style-name="P130"/>
      <text:p text:style-name="P131"><text:span text:style-name="T132">II</text:span><text:span text:style-name="T133">.<text:s/></text:span><text:span text:style-name="T134">REIKALAVIMŲ TAIKYMO SRITYS</text:span></text:p>
      <text:p text:style-name="P135"/>
      <text:p text:style-name="P136">2. Reikalavimai taikomi visuomenės sveikatos stiprinimo specialistams, dirbantiems savivaldybių visuomenės sveikatos biuruose, jų darbdaviams, taip pat institucijoms, rengiančioms ir tobulinančioms visuomenės sveikatos specialistus bei kontroliuojančioms jų veiklą.</text:p>
      <text:p text:style-name="P137"/>
      <text:p text:style-name="P138"><text:span text:style-name="T139">III</text:span><text:span text:style-name="T140">.<text:s/></text:span><text:span text:style-name="T141">SĄVOKOS</text:span></text:p>
      <text:p text:style-name="P142"/>
      <text:p text:style-name="P143">3. Šiame apraše vartojamos sąvokos:</text:p>
      <text:p text:style-name="P144"><text:span text:style-name="T145">Savivaldybės visuomenės sveikatos biuras –<text:s/></text:span>savivaldybės visuomenės sveikatos priežiūros biudžetinė įstaiga, įsteigta savivaldybėms teisės aktų nustatytoms visuomenės sveikatos priežiūros funkcijoms vykdyti.</text:p>
      <text:p text:style-name="P146"><text:span text:style-name="T147">Profesinė kompetencija –<text:s/></text:span>mokėjimas atlikti tam tikrą veiklą, remiantis įgytų žinių, įgūdžių, gebėjimų, vertybinių nuostatų visuma.</text:p>
      <text:p text:style-name="P148"><text:span text:style-name="T149">Visuomenės sveikatos stiprinimas –<text:s/></text:span>sveikatos mokymas, informacijos apie sveiką gyvenseną skleidimas, sveikos gyvensenos propagavimas, formavimas ir nuo elgsenos priklausomų visuomenės sveikatos rizikos veiksnių mažinimas bei kitos visuomenės sveikatos priežiūros teisės aktuose numatytos priemonės.</text:p>
      <text:p text:style-name="P150">Kitos šiame apraše vartojamos sąvokos atitinka Lietuvos Respublikos įstatymuose ir kituose teisės aktuose vartojamas sąvokas.</text:p>
      <text:p text:style-name="P151"/>
      <text:p text:style-name="P152"><text:span text:style-name="T153">IV</text:span><text:span text:style-name="T154">.<text:s/></text:span><text:span text:style-name="T155">VISUOMENĖS SVEIKATOS STIPRINIMO SPECIALISTO PROFESINĖ KVALIFIKACIJA IR PROFESINĖ KOMPETENCIJA</text:span></text:p>
      <text:p text:style-name="P156"/>
      <text:p text:style-name="P157">4. Visuomenės sveikatos stiprinimo specialistu gali dirbti asmuo, įgijęs visuomenės sveikatos specialisto kvalifikacinį laipsnį. Visuomenės sveikatos specialisto kvalifikaciją patvirtina aukštojo mokslo visuomenės sveikatos studijų krypties programos baigimo diplomas, išduotas formalųjį švietimą vykdančio švietimo teikėjo, ir nurodantis, kad asmeniui yra suteiktas visuomenės sveikatos bakalauro, profesinio bakalauro (dietisto) ar magistro kvalifikacinis laipsnis.</text:p>
      <text:p text:style-name="P158">5. Visuomenės sveikatos studijų krypties programos, vykdomos nuo 2008 m. birželio 1 d., turi atitikti Visuomenės sveikatos studijų krypties reglamentą, patvirtintą Lietuvos Respublikos švietimo ir mokslo ministro 2007 m. vasario 27 d. įsakymu Nr. ISAK-276 „Dėl studijų krypčių reglamentų patvirtinimo“ (Žin., 2007, Nr. 28-1044).</text:p>
      <text:p text:style-name="P159">6. Visuomenės sveikatos stiprinimo specialisto profesinę<text:s/>kompetenciją, kurią jis įgyja<text:s/><text:soft-page-break/>baigęs visuomenės sveikatos bakalauro, profesinio bakalauro (dietisto) ar magistro kvalifikacinį laipsnį suteikiančią visuomenės sveikatos studijų krypties programą ir nuolat tobulindamas profesinę kvalifikaciją, atsižvelgiant į nuolatinę mokslo ir praktikos pažangą, sudaro mokėjimas atlikti tam tikrą veiklą, remiantis įgytų žinių, įgūdžių, gebėjimų, vertybinių nuostatų visuma.</text:p>
      <text:p text:style-name="P160">7. Visuomenės sveikatos stiprinimo specialistas turi žinoti ir suprasti:</text:p>
      <text:p text:style-name="P161">7.1. šiuolaikinę visuomenės sveikatos priežiūros sampratą, jos teoriją, tikslus, visuomenės sveikatos priežiūros sistemos organizavimą, informacijos rinkimą, duomenų analizės, interpretavimo ir platinimo metodus;</text:p>
      <text:p text:style-name="P162">7.2. Lietuvos Respublikos įstatymus, Lietuvos Respublikos Vyriausybės nutarimus, sveikatos apsaugos ministro įsakymus ir kitus teisės aktus, reglamentuojančius visuomenės sveikatos priežiūrą;</text:p>
      <text:p text:style-name="P163">7.3. sveikatos stiprinimo pagrindus ir mokymo formas;</text:p>
      <text:p text:style-name="P164">7.4. sveikos gyvensenos ugdymo ir stiprinimo principus ir metodus;</text:p>
      <text:p text:style-name="P165">7.5. bioetikos pagrindus, sveikatos informacijos konfidencialumo apsaugą;</text:p>
      <text:p text:style-name="P166">7.6. vadybos ir sveikatos ekonomikos pagrindus;</text:p>
      <text:p text:style-name="P167">7.7. epidemiologinių ir populiacinių tyrimų metodus.</text:p>
      <text:p text:style-name="P168">8. Visuomenės sveikatos stiprinimo specialistas turi mokėti ir gebėti:</text:p>
      <text:p text:style-name="P169">8.1. organizuoti ir vykdyti visuomenės sveikatos stiprinimą bendruomenėje, teikti visuomenės sveikatos stiprinimo paslaugas įvairioms gyventojų grupėms;</text:p>
      <text:p text:style-name="P170">8.2. praktikoje taikyti sveikatos išsaugojimo, stiprinimo, ligų rizikos mažinimo teorines žinias visuomenės sveikatos problemoms spręsti;</text:p>
      <text:p text:style-name="P171">8.3. naudotis statistiniais sveikatos rodikliais, įvertinti ir nustatyti sveikatos stiprinimo prioritetus;</text:p>
      <text:p text:style-name="P172">8.4. formuoti sveikos gyvensenos nuostatas, vykdyti sveikos gyvensenos propagandą, rengti informacinę ir metodinę medžiagą sveikatos stiprinimo klausimais, skleisti bendruomenėje sveikatos žinias;</text:p>
      <text:p text:style-name="P173">8.5. įgyvendinti valstybines visuomenės sveikatos stiprinimo strategijas ir programas;</text:p>
      <text:p text:style-name="P174">8.6. rengti, įgyvendinti tikslines savivaldybių sveikatos stiprinimo programas, atsižvelgiant į vyraujančias visuomenės sveikatos problemas, vertinti jų veiksmingumą;</text:p>
      <text:p text:style-name="P175">8.7. bendradarbiauti sveikatos stiprinimo klausimais su socialiniais partneriais;</text:p>
      <text:p text:style-name="P176">8.8. planuoti ir atlikti bendruomenės sveikatos stiprinimo tyrimus, pasirinkti tinkamus tyrimo metodus, analizuoti ir interpretuoti gautus rezultatus, formuluoti išvadas;</text:p>
      <text:p text:style-name="P177">8.9. organizuoti sveikatos mokymo ir ugdymo renginius;</text:p>
      <text:p text:style-name="P178">8.10. analizuoti savivaldybių gyventojų sveikatos problemų ir gyvensenos ypatumus;</text:p>
      <text:p text:style-name="P179">8.11. rinkti ir tvarkyti su sveikatos stiprinimu susijusią informaciją;</text:p>
      <text:p text:style-name="P180">8.12. teikti siūlymus politikams, sveikatos specialistams, bendruomenei, nevyriausybinėms organizacijoms ir kitoms įstaigoms sveikatos stiprinimo, sveikatos išsaugojimo klausimais;</text:p>
      <text:p text:style-name="P181">8.13. naudotis kompiuteriu ir kitomis informacinėmis technologijomis.</text:p>
      <text:p text:style-name="P182">9. Visuomenės sveikatos stiprinimo specialisto vertybinės nuostatos:</text:p>
      <text:p text:style-name="P183">9.1. vadovautis sveikos gyvensenos nuostatomis, būti pavyzdžiu bendruomenei;</text:p>
      <text:p text:style-name="P184">9.2. nepriekaištinga profesinė reputacija: elgesys ar veikla neturi pažeisti profesinės etikos, deontologijos normų, principų ir taisyklių.</text:p>
      <text:p text:style-name="P185"/>
      <text:p text:style-name="P186"><text:span text:style-name="T187">V</text:span><text:span text:style-name="T188">.<text:s/></text:span><text:span text:style-name="T189">ĮGYTOS TEISĖS</text:span></text:p>
      <text:p text:style-name="P190"/>
      <text:p text:style-name="P191">10. Ketvirtame punkte profesinę kvalifikaciją patvirtinantiems dokumentams prilyginami:</text:p>
      <text:p text:style-name="P192">10.1. Sovietų Sąjungos laikotarpiu universitetų, medicinos institutų ir kitų formalųjį švietimą vykdžiusių mokymo įstaigų išduoti gydytojo higienisto epidemiologo, gydytojo higienisto, sanitarijos gydytojo diplomai asmenims, pradėjusiems studijas šios šalies<text:s/><text:soft-page-break/>aukštojoje mokykloje iki 1990 m. kovo 11 d. ir turintiems ne trumpesnę kaip 1 metų darbo patirtį visuomenės sveikatos priežiūros srityje (pagal pareigybės aprašyme išdėstytas funkcijas) per paskutinius 5 metus iki dalyvavimo konkurse į šias pareigas.</text:p>
      <text:p text:style-name="P193">10.2. Sovietų Sąjungos laikotarpiu universitetų, medicinos institutų ir kitų formalųjį švietimą vykdžiusių mokymo įstaigų gydytojo higienisto epidemiologo, gydytojo higienisto, sanitarijos gydytojo diplomai, išduoti asmenims, pradėjusiems studijas šios šalies aukštojoje mokykloje iki 1990 m. kovo 11 d., kurie neturi darbo patirties visuomenės sveikatos priežiūros srityje (pagal pareigybės aprašyme išdėstytas funkcijas) per paskutinius 5 metus iki dalyvavimo konkurse į šias pareigas, papildomai baigė ne trumpesnius kaip 40 valandų, o nuo 2009 m. sausio 1 d. ne trumpesnius kaip 120 valandų trukmės visuomenės sveikatos srities profesinio tobulinimo kursus, iš kurių 40 valandų trukmės visuomenės sveikatos stiprinimo profesinio tobulinimo kursus, kurių programos suderintos su Sveikatos apsaugos ministerija, ir pateikė tai įrodančius dokumentus.</text:p>
      <text:p text:style-name="P194">10.3. Lietuvos aukštesniųjų medicinos mokyklų, aukštojo mokslo institucijų išduoti diplomai, pažymėjimai ir kiti dokumentai, patvirtinantys medicinos felčerio, sanitarijos felčerio, higienos felčerio, higienisto, felčerio, medicinos sesers, vaikų įstaigų medicinos sesers, bendrosios praktikos slaugytojo studijų programų baigimą bei atitinkamų profesinių kvalifikacijų įgijimą, ir dokumentai, patvirtinantys baigtus ne trumpesnius kaip 40 val., o nuo 2009 m. sausio 1 d. ne trumpesnius kaip 120 valandų trukmės visuomenės sveikatos srities profesinio tobulinimo kursus, iš kurių 40 valandų trukmės visuomenės sveikatos stiprinimo profesinio tobulinimo kursus, kurių programos suderintos su Sveikatos apsaugos ministerija, ir pateikė tai įrodančius dokumentus.</text:p>
      <text:p text:style-name="P195">11. Visuomenės sveikatos stiprinimo specialistu savivaldybėje gali dirbti asmenys, turintys kitų studijų krypčių programos baigimą patvirtinantį diplomą bei ne trumpesnę kaip 1 metų darbo patirtį visuomenės sveikatos priežiūros srityje (pagal pareigybės aprašyme išdėstytas funkcijas) per paskutinius 5 metus iki dalyvavimo konkurse į šias pareigas ir papildomai baigę ne trumpesnius kaip 40 valandų, o nuo 2009 m. sausio 1 d. ne trumpesnius kaip 120 valandų trukmės visuomenės sveikatos srities profesinio tobulinimo kursus, iš kurių 40 valandų trukmės visuomenės sveikatos stiprinimo profesinio tobulinimo kursus, kurių programos suderintos su Sveikatos apsaugos ministerija, ir pateikę tai įrodančius dokumentus.</text:p>
      <text:p text:style-name="P196"/>
      <text:p text:style-name="P197"><text:span text:style-name="T198">VI</text:span><text:span text:style-name="T199">.<text:s/></text:span><text:span text:style-name="T200">BAIGIAMOSIOS NUOSTATOS</text:span></text:p>
      <text:p text:style-name="P201"/>
      <text:p text:style-name="P202">12. Kvalifikaciniai reikalavimai Lietuvos Respublikos sveikatos apsaugos ministro įsakymu gali būti keičiami atsižvelgiant į naujas Lietuvos Respublikos teisės aktų nuostatas.</text:p>
      <text:p text:style-name="Normal"/>
      <text:p text:style-name="P20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8"><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0"><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1-25T06:39:00Z</meta:creation-date>
    <dc:date>2018-01-25T06:39:00Z</dc:date>
    <meta:template xlink:href="Normal.dotm" xlink:type="simple"/>
    <meta:editing-cycles>2</meta:editing-cycles>
    <meta:editing-duration>PT0S</meta:editing-duration>
    <meta:document-statistic meta:page-count="8" meta:paragraph-count="388" meta:word-count="2264" meta:character-count="20177" meta:row-count="1143" meta:non-whitespace-character-count="18301"/>
  </office:meta>
</office:document-meta>
</file>