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style:style>
    <style:style style:name="P26" style:parent-style-name="Normal" style:family="paragraph">
      <style:paragraph-properties fo:widows="0" fo:orphans="0"/>
      <style:text-properties style:language-asian="lt" style:country-asian="LT"/>
    </style:style>
    <style:style style:name="P27" style:parent-style-name="Normal" style:family="paragraph">
      <style:paragraph-properties fo:widows="0" fo:orphans="0"/>
      <style:text-properties style:language-asian="lt" style:country-asian="LT"/>
    </style:style>
    <style:style style:name="P28" style:parent-style-name="Normal" style:family="paragraph">
      <style:paragraph-properties fo:widows="0" fo:orphans="0"/>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1" style:family="paragraph">
      <style:paragraph-properties fo:break-before="page" fo:margin-left="6.3333in">
        <style:tab-stops/>
      </style:paragraph-properties>
    </style:style>
    <style:style style:name="P33" style:parent-style-name="Normal" style:family="paragraph">
      <style:paragraph-properties fo:margin-left="6.3333in">
        <style:tab-stops/>
      </style:paragraph-properties>
    </style:style>
    <style:style style:name="P34" style:parent-style-name="Normal" style:family="paragraph">
      <style:paragraph-properties fo:margin-left="6.3333in">
        <style:tab-stops/>
      </style:paragraph-properties>
    </style:style>
    <style:style style:name="P35" style:parent-style-name="Normal" style:family="paragraph">
      <style:paragraph-properties fo:text-align="center"/>
      <style:text-properties fo:font-weight="bold" style:font-weight-asian="bold" style:font-weight-complex="bold"/>
    </style:style>
    <style:style style:name="TableColumn37" style:family="table-column">
      <style:table-column-properties style:column-width="1.1666in" style:use-optimal-column-width="false"/>
    </style:style>
    <style:style style:name="TableColumn38" style:family="table-column">
      <style:table-column-properties style:column-width="1.225in" style:use-optimal-column-width="false"/>
    </style:style>
    <style:style style:name="TableColumn39" style:family="table-column">
      <style:table-column-properties style:column-width="2.3583in" style:use-optimal-column-width="false"/>
    </style:style>
    <style:style style:name="TableColumn40" style:family="table-column">
      <style:table-column-properties style:column-width="1.1437in" style:use-optimal-column-width="false"/>
    </style:style>
    <style:style style:name="TableColumn41" style:family="table-column">
      <style:table-column-properties style:column-width="2.1062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0.9784in" style:use-optimal-column-width="false"/>
    </style:style>
    <style:style style:name="Table36" style:family="table">
      <style:table-properties style:width="10.0618in" fo:margin-left="0.0277in" table:align="left"/>
    </style:style>
    <style:style style:name="TableRow44" style:family="table-row">
      <style:table-row-properties style:min-row-height="0.0138in" style:use-optimal-row-height="false"/>
    </style:style>
    <style:style style:name="TableCell45" style:family="table-cell">
      <style:table-cell-properties fo:border="0.0069in solid #000000" fo:background-color="#00B05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fo:font-size="10pt" style:font-size-asian="10pt"/>
    </style:style>
    <style:style style:name="TableCell47" style:family="table-cell">
      <style:table-cell-properties fo:border="0.0069in solid #000000" fo:background-color="#00B05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fo:font-size="10pt" style:font-size-asian="10pt"/>
    </style:style>
    <style:style style:name="TableCell49" style:family="table-cell">
      <style:table-cell-properties fo:border="0.0069in solid #000000" fo:background-color="#00B05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fo:font-size="10pt" style:font-size-asian="10pt"/>
    </style:style>
    <style:style style:name="TableCell51" style:family="table-cell">
      <style:table-cell-properties fo:border="0.0069in solid #000000" fo:background-color="#00B05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fo:background-color="#00B05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10pt" style:font-size-asian="10pt"/>
    </style:style>
    <style:style style:name="TableRow55" style:family="table-row">
      <style:table-row-properties style:min-row-height="0.0138in" style:use-optimal-row-height="false"/>
    </style:style>
    <style:style style:name="P56" style:parent-style-name="Normal" style:family="paragraph">
      <style:paragraph-properties fo:text-align="center" fo:background-color="#000000"/>
      <style:text-properties fo:font-weight="bold" style:font-weight-asian="bold" style:font-weight-complex="bold" fo:font-size="10pt" style:font-size-asian="10pt"/>
    </style:style>
    <style:style style:name="P57" style:parent-style-name="Normal" style:family="paragraph">
      <style:paragraph-properties fo:text-align="center" fo:background-color="#000000"/>
      <style:text-properties fo:font-weight="bold" style:font-weight-asian="bold" style:font-weight-complex="bold" fo:font-size="10pt" style:font-size-asian="10pt"/>
    </style:style>
    <style:style style:name="P58" style:parent-style-name="Normal" style:family="paragraph">
      <style:paragraph-properties fo:text-align="center" fo:background-color="#000000"/>
      <style:text-properties fo:font-weight="bold" style:font-weight-asian="bold" style:font-weight-complex="bold" fo:font-size="10pt" style:font-size-asian="10pt"/>
    </style:style>
    <style:style style:name="TableCell59" style:family="table-cell">
      <style:table-cell-properties fo:border="0.0069in solid #000000" fo:background-color="#00B05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background-color="#00B05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background-color="#00B05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fo:background-color="#000000"/>
      <style:text-properties fo:font-size="10pt" style:font-size-asian="10pt"/>
    </style:style>
    <style:style style:name="TableRow66" style:family="table-row">
      <style:table-row-properties style:min-row-height="0.0138in" style:use-optimal-row-height="false"/>
    </style:style>
    <style:style style:name="TableCell67" style:family="table-cell">
      <style:table-cell-properties fo:border="0.0069in solid #000000" fo:padding-top="0in" fo:padding-left="0.0277in" fo:padding-bottom="0in" fo:padding-right="0.0277in"/>
    </style:style>
    <style:style style:name="P68" style:parent-style-name="Normal" style:family="paragraph">
      <style:text-properties fo:font-weight="bold" style:font-weight-asian="bold" style:font-weight-complex="bold" fo:font-size="11pt" style:font-size-asian="11pt"/>
    </style:style>
    <style:style style:name="TableCell69" style:family="table-cell">
      <style:table-cell-properties fo:border="0.0069in solid #000000" fo:padding-top="0in" fo:padding-left="0.0277in" fo:padding-bottom="0in" fo:padding-right="0.0277in"/>
    </style:style>
    <style:style style:name="P70" style:parent-style-name="Normal" style:family="paragraph">
      <style:text-properties fo:font-weight="bold" style:font-weight-asian="bold" style:font-weight-complex="bold" fo:font-size="11pt" style:font-size-asian="11pt"/>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text-properties fo:font-weight="bold" style:font-weight-asian="bold" style:font-weight-complex="bold" fo:font-size="11pt" style:font-size-asian="11pt"/>
    </style:style>
    <style:style style:name="T74" style:parent-style-name="DefaultParagraphFont" style:family="text">
      <style:text-properties fo:font-style="italic" style:font-style-asian="italic" style:font-style-complex="italic" fo:font-size="11pt" style:font-size-asian="11pt"/>
    </style:style>
    <style:style style:name="T75" style:parent-style-name="DefaultParagraphFont" style:family="text">
      <style:text-properties fo:font-size="11pt" style:font-size-asian="11pt"/>
    </style:style>
    <style:style style:name="P76" style:parent-style-name="Normal" style:family="paragraph">
      <style:text-properties fo:font-weight="bold" style:font-weight-asian="bold" style:font-weight-complex="bold" fo:font-size="11pt" style:font-size-asian="11pt"/>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T79"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 style:parent-style-name="DefaultParagraphFont" style:family="text">
      <style:text-properties fo:font-style="italic" style:font-style-asian="italic" style:font-style-complex="italic" fo:font-size="11pt" style:font-size-asian="11pt"/>
    </style:style>
    <style:style style:name="P82" style:parent-style-name="Normal" style:family="paragraph">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0.0069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top="0.0069in solid #000000" fo:border-left="0.0069in solid #000000" fo:border-bottom="none" fo:border-right="0.0069in solid #000000" fo:padding-top="0in" fo:padding-left="0.0277in" fo:padding-bottom="0in" fo:padding-right="0.0277in"/>
    </style:style>
    <style:style style:name="P90" style:parent-style-name="Normal" style:family="paragraph">
      <style:text-properties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ableCell94" style:family="table-cell">
      <style:table-cell-properties fo:border-top="0.0069in solid #000000" fo:border-left="0.0069in solid #000000" fo:border-bottom="none" fo:border-right="0.0069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069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38in" style:use-optimal-row-height="false"/>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Cell103" style:family="table-cell">
      <style:table-cell-properties fo:border-top="none" fo:border-left="0.0069in solid #000000" fo:border-bottom="0.0069in solid #000000" fo:border-right="0.0069in solid #000000" fo:padding-top="0in" fo:padding-left="0.0277in" fo:padding-bottom="0in" fo:padding-right="0.0277in"/>
    </style:style>
    <style:style style:name="T104" style:parent-style-name="DefaultParagraphFont" style:family="text">
      <style:text-properties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top="none" fo:border-left="0.0069in solid #000000" fo:border-bottom="0.0069in solid #000000" fo:border-right="0.0069in solid #000000" fo:padding-top="0in" fo:padding-left="0.0277in" fo:padding-bottom="0in" fo:padding-right="0.0277in"/>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TableRow110" style:family="table-row">
      <style:table-row-properties style:min-row-height="0.0138in" style:use-optimal-row-height="false"/>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277in" fo:padding-bottom="0in" fo:padding-right="0.0277in"/>
    </style:style>
    <style:style style:name="P113" style:parent-style-name="Normal" style:family="paragraph">
      <style:text-properties fo:font-weight="bold" style:font-weight-asian="bold" style:font-weight-complex="bold" fo:font-size="11pt" style:font-size-asian="11pt"/>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style:font-style-complex="italic"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fo:font-weight="bold" style:font-weight-asian="bold" style:font-weight-complex="bold" fo:font-size="11pt" style:font-size-asian="11pt"/>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top="0.0069in solid #000000" fo:border-left="0.0069in solid #000000" fo:border-bottom="none" fo:border-right="0.0069in solid #000000" fo:padding-top="0in" fo:padding-left="0.0277in" fo:padding-bottom="0in" fo:padding-right="0.0277in"/>
    </style:style>
    <style:style style:name="P126" style:parent-style-name="Normal" style:family="paragraph">
      <style:text-properties fo:font-size="11pt" style:font-size-asian="11pt" style:text-underline-type="single" style:text-underline-style="solid" style:text-underline-width="auto" style:text-underline-mode="continuous"/>
    </style:style>
    <style:style style:name="P127" style:parent-style-name="Normal" style:family="paragraph">
      <style:text-properties fo:font-size="11pt" style:font-size-asian="11pt"/>
    </style:style>
    <style:style style:name="TableCell128" style:family="table-cell">
      <style:table-cell-properties fo:border-top="0.0069in solid #000000" fo:border-left="0.0069in solid #000000" fo:border-bottom="none" fo:border-right="0.0069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38in" style:use-optimal-row-height="false"/>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TableCell137" style:family="table-cell">
      <style:table-cell-properties fo:border-top="none" fo:border-left="0.0069in solid #000000" fo:border-bottom="0.0069in solid #000000" fo:border-right="0.0069in solid #000000" fo:padding-top="0in" fo:padding-left="0.0277in" fo:padding-bottom="0in" fo:padding-right="0.0277in"/>
    </style:style>
    <style:style style:name="P138" style:parent-style-name="Normal" style:family="paragraph">
      <style:text-properties fo:font-size="11pt" style:font-size-asian="11pt" style:text-underline-type="single" style:text-underline-style="solid" style:text-underline-width="auto" style:text-underline-mode="continuous"/>
    </style:style>
    <style:style style:name="P139" style:parent-style-name="Normal" style:family="paragraph">
      <style:text-properties fo:font-size="11pt" style:font-size-asian="11pt"/>
    </style:style>
    <style:style style:name="TableCell140" style:family="table-cell">
      <style:table-cell-properties fo:border-top="none" fo:border-left="0.0069in solid #000000" fo:border-bottom="0.0069in solid #000000" fo:border-right="0.0069in solid #000000" fo:padding-top="0in" fo:padding-left="0.0277in" fo:padding-bottom="0in" fo:padding-right="0.0277in"/>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Row143" style:family="table-row">
      <style:table-row-properties style:min-row-height="0.0138in" style:use-optimal-row-height="false"/>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keep-with-next="always" fo:keep-together="always"/>
      <style:text-properties fo:font-weight="bold" style:font-weight-asian="bold" style:font-weight-complex="bold" fo:font-size="11pt" style:font-size-asian="11pt"/>
    </style:style>
    <style:style style:name="P147" style:parent-style-name="Normal" style:family="paragraph">
      <style:paragraph-properties fo:keep-with-next="always" fo:keep-together="always"/>
      <style:text-properties fo:font-size="11pt" style:font-size-asian="11pt"/>
    </style:style>
    <style:style style:name="TableCell148" style:family="table-cell">
      <style:table-cell-properties fo:border="0.0069in solid #000000" fo:padding-top="0in" fo:padding-left="0.0277in" fo:padding-bottom="0in" fo:padding-right="0.0277in"/>
    </style:style>
    <style:style style:name="P149" style:parent-style-name="Normal" style:family="paragraph">
      <style:paragraph-properties fo:keep-with-next="always" fo:keep-together="always"/>
      <style:text-properties fo:font-weight="bold" style:font-weight-asian="bold" style:font-weight-complex="bold" fo:font-size="11pt" style:font-size-asian="11pt"/>
    </style:style>
    <style:style style:name="P150" style:parent-style-name="Normal" style:family="paragraph">
      <style:paragraph-properties fo:keep-with-next="always" fo:keep-together="always"/>
    </style:style>
    <style:style style:name="T151" style:parent-style-name="DefaultParagraphFont" style:family="text">
      <style:text-properties fo:font-style="italic" style:font-style-asian="italic" style:font-style-complex="italic"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keep-with-next="always" fo:keep-together="always"/>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keep-with-next="always" fo:keep-together="always"/>
      <style:text-properties fo:font-weight="bold" style:font-weight-asian="bold" style:font-weight-complex="bold" fo:font-size="11pt" style:font-size-asian="11pt"/>
    </style:style>
    <style:style style:name="P163" style:parent-style-name="Normal" style:family="paragraph">
      <style:paragraph-properties fo:keep-with-next="always" fo:keep-together="always"/>
      <style:text-properties fo:font-size="11pt" style:font-size-asian="11pt"/>
    </style:style>
    <style:style style:name="TableCell164" style:family="table-cell">
      <style:table-cell-properties fo:border="0.0069in solid #000000" fo:padding-top="0in" fo:padding-left="0.0277in" fo:padding-bottom="0in" fo:padding-right="0.0277in"/>
    </style:style>
    <style:style style:name="P165" style:parent-style-name="Normal" style:family="paragraph">
      <style:paragraph-properties fo:keep-with-next="always" fo:keep-together="always"/>
      <style:text-properties fo:font-size="11pt" style:font-size-asian="11pt"/>
    </style:style>
    <style:style style:name="TableCell166" style:family="table-cell">
      <style:table-cell-properties fo:border-top="0.0069in solid #000000" fo:border-left="0.0069in solid #000000" fo:border-bottom="none" fo:border-right="0.0069in solid #000000" fo:padding-top="0in" fo:padding-left="0.0277in" fo:padding-bottom="0in" fo:padding-right="0.0277in"/>
    </style:style>
    <style:style style:name="P167" style:parent-style-name="Normal" style:family="paragraph">
      <style:paragraph-properties fo:keep-with-next="always" fo:keep-together="always"/>
      <style:text-properties fo:font-size="11pt" style:font-size-asian="11pt" style:text-underline-type="single" style:text-underline-style="solid" style:text-underline-width="auto" style:text-underline-mode="continuous"/>
    </style:style>
    <style:style style:name="P168" style:parent-style-name="Normal" style:family="paragraph">
      <style:paragraph-properties fo:keep-with-next="always" fo:keep-together="always"/>
      <style:text-properties fo:font-size="11pt" style:font-size-asian="11pt"/>
    </style:style>
    <style:style style:name="TableCell169" style:family="table-cell">
      <style:table-cell-properties fo:border-top="0.0069in solid #000000" fo:border-left="0.0069in solid #000000" fo:border-bottom="none" fo:border-right="0.0069in solid #000000" fo:padding-top="0in" fo:padding-left="0.0277in" fo:padding-bottom="0in" fo:padding-right="0.0277in"/>
    </style:style>
    <style:style style:name="P170" style:parent-style-name="Normal" style:family="paragraph">
      <style:paragraph-properties fo:keep-with-next="always" fo:keep-together="always"/>
      <style:text-properties fo:font-size="11pt" style:font-size-asian="11p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paragraph-properties fo:keep-with-next="always" fo:keep-together="always"/>
      <style:text-properties fo:font-size="11pt" style:font-size-asian="11pt"/>
    </style:style>
    <style:style style:name="TableRow173" style:family="table-row">
      <style:table-row-properties style:min-row-height="0.0138in" style:use-optimal-row-height="false"/>
    </style:style>
    <style:style style:name="P174" style:parent-style-name="Normal" style:family="paragraph">
      <style:text-properties fo:font-size="11pt" style:font-size-asian="11pt"/>
    </style:style>
    <style:style style:name="P175" style:parent-style-name="Normal" style:family="paragraph">
      <style:paragraph-properties fo:keep-with-next="always" fo:keep-together="always"/>
      <style:text-properties fo:font-size="11pt" style:font-size-asian="11pt"/>
    </style:style>
    <style:style style:name="P176" style:parent-style-name="Normal" style:family="paragraph">
      <style:paragraph-properties fo:keep-with-next="always" fo:keep-together="always"/>
      <style:text-properties fo:font-size="11pt" style:font-size-asian="11pt"/>
    </style:style>
    <style:style style:name="P177" style:parent-style-name="Normal" style:family="paragraph">
      <style:paragraph-properties fo:keep-with-next="always" fo:keep-together="always"/>
      <style:text-properties fo:font-size="11pt" style:font-size-asian="11pt"/>
    </style:style>
    <style:style style:name="TableCell178" style:family="table-cell">
      <style:table-cell-properties fo:border-top="none" fo:border-left="0.0069in solid #000000" fo:border-bottom="0.0069in solid #000000" fo:border-right="0.0069in solid #000000" fo:padding-top="0in" fo:padding-left="0.0277in" fo:padding-bottom="0in" fo:padding-right="0.0277in"/>
    </style:style>
    <style:style style:name="P179" style:parent-style-name="Normal" style:family="paragraph">
      <style:paragraph-properties fo:keep-with-next="always" fo:keep-together="always"/>
      <style:text-properties fo:font-size="11pt" style:font-size-asian="11pt" style:text-underline-type="single" style:text-underline-style="solid" style:text-underline-width="auto" style:text-underline-mode="continuous"/>
    </style:style>
    <style:style style:name="P180" style:parent-style-name="Normal" style:family="paragraph">
      <style:paragraph-properties fo:keep-with-next="always" fo:keep-together="always"/>
      <style:text-properties fo:font-size="11pt" style:font-size-asian="11pt"/>
    </style:style>
    <style:style style:name="P181" style:parent-style-name="Normal" style:family="paragraph">
      <style:paragraph-properties fo:keep-with-next="always" fo:keep-together="always"/>
      <style:text-properties fo:font-size="11pt" style:font-size-asian="11pt"/>
    </style:style>
    <style:style style:name="TableCell182" style:family="table-cell">
      <style:table-cell-properties fo:border-top="none" fo:border-left="0.0069in solid #000000" fo:border-bottom="0.0069in solid #000000" fo:border-right="0.0069in solid #000000" fo:padding-top="0in" fo:padding-left="0.0277in" fo:padding-bottom="0in" fo:padding-right="0.0277in"/>
    </style:style>
    <style:style style:name="P183" style:parent-style-name="Normal" style:family="paragraph">
      <style:paragraph-properties fo:keep-with-next="always" fo:keep-together="always"/>
      <style:text-properties fo:font-size="11pt" style:font-size-asian="11pt"/>
    </style:style>
    <style:style style:name="P184" style:parent-style-name="Normal" style:family="paragraph">
      <style:paragraph-properties fo:keep-with-next="always" fo:keep-together="always"/>
      <style:text-properties fo:font-size="11pt" style:font-size-asian="11pt"/>
    </style:style>
    <style:style style:name="TableRow185" style:family="table-row">
      <style:table-row-properties style:min-row-height="0.0138in" style:use-optimal-row-height="false"/>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text-properties fo:font-weight="bold" style:font-weight-asian="bold" style:font-weight-complex="bold" fo:font-size="11pt" style:font-size-asian="11pt"/>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277in" fo:padding-bottom="0in" fo:padding-right="0.0277in"/>
    </style:style>
    <style:style style:name="P191" style:parent-style-name="Normal" style:family="paragraph">
      <style:text-properties fo:font-weight="bold" style:font-weight-asian="bold" style:font-weight-complex="bold"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fo:font-weight="bold" style:font-weight-asian="bold" style:font-weight-complex="bold" fo:font-size="11pt" style:font-size-asian="11pt"/>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277in" fo:padding-bottom="0in" fo:padding-right="0.0277in"/>
    </style:style>
    <style:style style:name="P200" style:parent-style-name="Normal" style:family="paragraph">
      <style:text-properties fo:font-size="11pt" style:font-size-asian="11pt" style:text-underline-type="single" style:text-underline-style="solid" style:text-underline-width="auto" style:text-underline-mode="continuous"/>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text-properties fo:font-size="11pt" style:font-size-asian="11pt"/>
    </style:style>
    <style:style style:name="P20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RIEMONĖS „IDĖJA LT“ KVIETIMO TEIKTI PARAIŠKAS DOKUMENTŲ PATVIRTINIMO</text:p>
      <text:p text:style-name="P7"/>
      <text:p text:style-name="P8">2008 m. rugpjūčio 13 d. Nr. 4-349</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3 punktu:<text:s/></text:span></text:p>
      <text:p text:style-name="P15"><text:span text:style-name="T16">1</text:span><text:span text:style-name="T17">.<text:s/></text:span><text:span text:style-name="T18">Tvirtinu</text:span><text:span text:style-name="T19"><text:s/>priemonės „Idėja LT“ stebėsenos rodiklių skaičiavimo metodiką (pridedama).<text:s/></text:span></text:p>
      <text:p text:style-name="P20"><text:span text:style-name="T21">2</text:span><text:span text:style-name="T22">.<text:s/></text:span><text:span text:style-name="T23">Pavedu</text:span><text:span text:style-name="T24"><text:s/>Lietuvos Respublikos ūkio ministerijos sekretoriui Arūnui Keraminui kontroliuoti, kaip vykdomas šis įsakymas.</text:span></text:p>
      <text:p text:style-name="P25"/>
      <text:p text:style-name="P26"/>
      <text:p text:style-name="P27"/>
      <text:p text:style-name="P28">FINANSŲ MINISTRAS,<text:s/></text:p>
      <text:p text:style-name="P29"><text:span text:style-name="T30">PAVADUOJANTIS ŪKIO MINISTRĄ</text:span><text:span text:style-name="T31"><text:tab/>RIMANTAS ŠADŽIUS</text:span></text:p>
      <text:soft-page-break/>
      <text:p text:style-name="P32">PATVIRTINTA<text:s/></text:p>
      <text:p text:style-name="P33">Lietuvos Respublikos ūkio ministro<text:s/></text:p>
      <text:p text:style-name="P34">2008 m. rugpjūčio 13 d. įsakymu Nr. 4-349</text:p>
      <text:p text:style-name="Normal"/>
      <text:p text:style-name="P35">PRIEMONĖS „IDĖJA LT“ STEBĖSENOS RODIKLIŲ SKAIČIAVIMO METODIKA</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VEIKSMŲ PROGRAMA/ PRIORITETAS/ UŽDAVINYS/ PRIEMONĖ</text:p>
            </table:table-cell>
            <table:table-cell table:style-name="TableCell47" table:number-rows-spanned="2">
              <text:p text:style-name="P48">RODIKLIO (-IŲ) PAVADINIMAS</text:p>
            </table:table-cell>
            <table:table-cell table:style-name="TableCell49" table:number-rows-spanned="2">
              <text:p text:style-name="P50">RODIKLIO PAAIŠKINIMAS</text:p>
            </table:table-cell>
            <table:table-cell table:style-name="TableCell51" table:number-columns-spanned="3">
              <text:p text:style-name="P52">RODIKLIO MATAVIMAS</text:p>
            </table:table-cell>
            <table:covered-table-cell/>
            <table:covered-table-cell/>
            <table:table-cell table:style-name="TableCell53" table:number-rows-spanned="2">
              <text:p text:style-name="P54">ATSAKINGA INSTITUCIJA IR (ARBA) ASMUO</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RODIKLIO SKAIČIAVIMO BŪDAS IR SUTARTINIS MATAVIMO VIENETAS</text:p>
            </table:table-cell>
            <table:table-cell table:style-name="TableCell61">
              <text:p text:style-name="P62">DOKUMENTAS IR INFORMACIJOS ŠALTINIS</text:p>
            </table:table-cell>
            <table:table-cell table:style-name="TableCell63">
              <text:p text:style-name="P64">LAIKAS</text:p>
            </table:table-cell>
            <table:covered-table-cell>
              <text:p text:style-name="P65"/>
            </table:covered-table-cell>
          </table:table-row>
        </table:table-header-rows>
        <table:table-row table:style-name="TableRow66">
          <table:table-cell table:style-name="TableCell67" table:number-rows-spanned="7">
            <text:p text:style-name="P68">2/1/3/1</text:p>
          </table:table-cell>
          <table:table-cell table:style-name="TableCell69" table:number-rows-spanned="2">
            <text:p text:style-name="P70">1. Rezultato rodiklis:</text:p>
            <text:p text:style-name="P71">Pritraukta privačių investicijų (mln. litų).</text:p>
          </table:table-cell>
          <table:table-cell table:style-name="TableCell72" table:number-rows-spanned="2">
            <text:p text:style-name="P73">Sąvokos</text:p>
            <text:p text:style-name="Normal"><text:span text:style-name="T74">Privačios investicijos –<text:s/></text:span><text:span text:style-name="T75">projekto vykdytojo privatus indėlis į projektą.<text:s/></text:span></text:p>
            <text:p text:style-name="P76">Pagrindiniai teiginiai</text:p>
            <text:p text:style-name="P77">Rodiklio skaičiavimui bus įtraukiamos tik tiesioginės privačios investicijos, t.y. projekto vykdytojo indėlis, į tinkamas ir netinkamas išlaidas.</text:p>
            <text:p text:style-name="P78"/>
            <text:p text:style-name="Normal"><text:span text:style-name="T79">Pastaba.</text:span><text:span text:style-name="T80"><text:s/></text:span><text:span text:style-name="T81">Projekto vykdytojas be šio rezultato rodiklio privalo pasirinkti bent vieną iš žemiau nurodytų rezultato rodiklių.</text:span></text:p>
            <text:p text:style-name="P82"/>
            <text:p text:style-name="Normal"><text:span text:style-name="T83">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84">23-861</text:span></text:a><text:span text:style-name="T85">) (toliau – paraiškos (A) dalis), pareiškėjas turi įrašyti planuojamų pritraukti privačių investicijų sumą (paraiškos (A) dalies 10 lentelė) ir paraiškos (A)<text:s/></text:span><text:soft-page-break/><text:span text:style-name="T86">dalyje nurodytą projekto netinkamų finansuoti išlaidų sumą (11 lentelė).</text:span></text:p>
          </table:table-cell>
          <table:table-cell table:style-name="TableCell87" table:number-rows-spanned="2">
            <text:p text:style-name="P88">Sumuojamas privačių investicijų kiekis pagal projektą (sutartinis vienetas – skaitinė išraiška mln. litų).</text:p>
          </table:table-cell>
          <table:table-cell table:style-name="TableCell89">
            <text:p text:style-name="P90">Pirminiai šaltiniai:</text:p>
            <text:p text:style-name="Normal"><text:span text:style-name="T91">sąskaitos faktūros, kiti apmokėjimą pagrindžiantys dokumentai. Mokėjimo prašymo formoje, patvirtintoje Lietuvos Respublikos finansų ministro 2008 m. balandžio 24 d. įsakymu Nr. 1K-154 (Žin., 2008, Nr.<text:s/></text:span><text:a xlink:href="https://www.e-tar.lt/portal/lt/legalAct/TAR.175E5D274EAE" office:target-frame-name="_blank" xlink:show="new"><text:span text:style-name="T92">50-1868</text:span></text:a><text:span text:style-name="T93">), Stebėsenos rodiklių lentelės stulpelyje „nuo projekto pradžios iki ataskaitinio laikotarpio pabaigos pasiekta reikšmė“ įrašoma tik pritrauktų tinkamų išlaidų suma, kuri atitinka pareiškėjo privačių investicijų dalį nuo projekto pradžios iki ataskaitinio laikotarpio pabaigos. Kartu su mokėjimo prašymu pateikiami tik tinkamomis išlaidomis pripažinti išlaidų pagrindimo ir išlaidų apmokėjimą įrodantys dokumentai.</text:span></text:p>
          </table:table-cell>
          <table:table-cell table:style-name="TableCell94">
            <text:p text:style-name="P95">Nuolat.</text:p>
          </table:table-cell>
          <table:table-cell table:style-name="TableCell96" table:number-rows-spanned="2">
            <text:p text:style-name="P97">Projekto vykdytoja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Normal"><text:span text:style-name="T104">Antriniai šaltiniai:</text:span><text:span text:style-name="T105"><text:s/>mokėjimo<text:s/></text:span><text:soft-page-break/><text:span text:style-name="T106">prašymas. Informacija pateikiama paraiškos (A) dalies lentelėje „Stebėsenos rodikliai“ (12 lentelė), nurodant pareiškėjo indėlį tik įtinkamas projekto išlaidas. Informacija apie netinkamų išlaidų pritraukimą pateikiama su galutiniu mokėjimo prašymu, t. y. galutiniame mokėjimo prašyme nurodoma visa nuo projekto pradžios iki pabaigos pritraukta tinkamų išlaidų suma ir netinkamų išlaidų suma (pridedama deklaracija dėl netinkamų išlaidų pritraukimo)</text:span></text:p>
          </table:table-cell>
          <table:table-cell table:style-name="TableCell107">
            <text:p text:style-name="P108">Privatus indėlis į<text:s/><text:soft-page-break/>tinkamas išlaidas – kas ketvirtį su mokėjimo prašymu; Privatus indėlis į tinkamas ir netinkamas išlaidas – pasibaigus projektui su galutiniu mokėjimo prašymu.</text:p>
          </table:table-cell>
          <table:covered-table-cell>
            <text:p text:style-name="P109"/>
          </table:covered-table-cell>
        </table:table-row>
        <table:table-row table:style-name="TableRow110">
          <table:covered-table-cell>
            <text:p text:style-name="P111"/>
          </table:covered-table-cell>
          <table:table-cell table:style-name="TableCell112" table:number-rows-spanned="2">
            <text:p text:style-name="P113">2. Rezultato rodiklis:</text:p>
            <text:p text:style-name="P114">Atlikta „patentinės švaros“ ar „patentabilumo“ patikrinimų (iš visų galimybių studijų).</text:p>
          </table:table-cell>
          <table:table-cell table:style-name="TableCell115" table:number-rows-spanned="2">
            <text:p text:style-name="P116">Sąvokos</text:p>
            <text:p text:style-name="Normal"><text:span text:style-name="T117">„Patentinė švara“<text:s/></text:span><text:span text:style-name="T118">ar<text:s/></text:span><text:span text:style-name="T119">„patentabilumas“ –<text:s/></text:span><text:span text:style-name="T120">tai teisinė technikos objekto savybė, rodanti, kad jame nėra elementų kurių galiojančius išradimų, naudingųjų modelių arba pramonės dizaino patentus ir galiojančius prekių ženklų liudijimus turi kas nors kitas.<text:s/></text:span></text:p>
            <text:p text:style-name="P121">Pagrindiniai teiginiai</text:p>
            <text:p text:style-name="P122">Už projekto rodiklio pasiekimą galutinai atsiskaitoma 1 metai po projekto įgyvendinimo.</text:p>
          </table:table-cell>
          <table:table-cell table:style-name="TableCell123" table:number-rows-spanned="2">
            <text:p text:style-name="P124">Projekto vykdytojas, pasirinkęs šį priemonės įgyvendinimo stebėsenos rodiklį paraiškos (A) dalies lentelėje „Stebėsenos rodikliai“ (12 lentelė) žymi 100 %.</text:p>
          </table:table-cell>
          <table:table-cell table:style-name="TableCell125">
            <text:p text:style-name="P126">Pirminiai šaltiniai:</text:p>
            <text:p text:style-name="P127">pažyma dėl atliktos „patentinės švaros“ ar „patentabilumo“ patikrinimo.</text:p>
          </table:table-cell>
          <table:table-cell table:style-name="TableCell128">
            <text:p text:style-name="P129">Kas ketvirtį kartu su mokėjimo prašymu.</text:p>
          </table:table-cell>
          <table:table-cell table:style-name="TableCell130" table:number-rows-spanned="2">
            <text:p text:style-name="P131">Projekto vykdytoja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Antriniai šaltiniai:</text:p>
            <text:p text:style-name="P139">ataskaita po projekto užbaigimo.</text:p>
          </table:table-cell>
          <table:table-cell table:style-name="TableCell140">
            <text:p text:style-name="P141">Kas metus teikiant ataskaitą po projekto įgyvendinimo.</text:p>
          </table:table-cell>
          <table:covered-table-cell>
            <text:p text:style-name="P142"/>
          </table:covered-table-cell>
        </table:table-row>
        <table:table-row table:style-name="TableRow143">
          <table:covered-table-cell>
            <text:p text:style-name="P144"/>
          </table:covered-table-cell>
          <table:table-cell table:style-name="TableCell145" table:number-rows-spanned="2">
            <text:p text:style-name="P146">3. Rezultato rodiklis:</text:p>
            <text:soft-page-break/>
            <text:p text:style-name="P147">Techninių galimybių studijų virtusių mokslinių tyrimų ir technologinės plėtros (toliau – MTTP) stadija ne vėliau kaip dveji metai po projekto įgyvendinimo – iš visų galimybių studijų.</text:p>
          </table:table-cell>
          <table:table-cell table:style-name="TableCell148" table:number-rows-spanned="2">
            <text:p text:style-name="P149">Sąvokos</text:p>
            <text:p text:style-name="P150"><text:span text:style-name="T151">Techninė galimybių studija –<text:s/></text:span><text:soft-page-break/><text:span text:style-name="T152">tiriamasis-analitinis darbas, kuriuo siekiama įvertinti planuojamo įgyvendinti MTTP technologinį, ekonominį ir komercinį gyvybingumą. Taip pat gali apimti idėjos „patentabilumo“ ir „patentinio švarumo“ analizę.<text:s/></text:span><text:span text:style-name="T153">„Moksliniai tyrimai“<text:s/></text:span><text:span text:style-name="T154">atitinka 2001 m. sausio 12 d. Komisijos reglamento (EB) Nr. 70/2001 dėl EB Sutarties 87 ir 88 straipsnių taikymo valstybės pagalbai mažoms ir vidutinėms įmonėms (OL<text:s/></text:span><text:span text:style-name="T155">2001<text:s/></text:span><text:span text:style-name="T156">m.<text:s/></text:span><text:span text:style-name="T157">specialusis leidimas,<text:s/></text:span><text:span text:style-name="T158">8 skyrius, 2 tomas, p. 141) (su paskutiniais pakeitimais, padarytais 2006 m. gruodžio 20 d. Komisijos Reglamentu (EB) Nr. 1976/2006 (OL 2006 L 368, p. 85) (toliau -Reglamentas Nr. 70/2001) 2 straipsnio i punkto sąvoką „pramoniniai tyrimai“.</text:span></text:p>
            <text:p text:style-name="P159"><text:span text:style-name="T160">„Technologinė plėtra“<text:s/></text:span><text:span text:style-name="T161">atitinka Reglamento Nr. 70/2001 2 straipsnio j punkto sąvoką „plėtra iki konkurencijos“.<text:s/></text:span></text:p>
            <text:p text:style-name="P162">Pagrindiniai teiginiai</text:p>
            <text:p text:style-name="P163">Už projekto rodiklio pasiekimą galutinai atsiskaitoma 2 metai po projekto įgyvendinimo.</text:p>
          </table:table-cell>
          <table:table-cell table:style-name="TableCell164" table:number-rows-spanned="2">
            <text:p text:style-name="P165">Projekto vykdytojas,<text:s/><text:soft-page-break/>pasirinkęs šį priemonės įgyvendinimo stebėsenos rodiklį paraiškos (A) dalies lentelėje „Stebėsenos rodikliai“ (12 lentelė) žymi 100 %.</text:p>
          </table:table-cell>
          <table:table-cell table:style-name="TableCell166">
            <text:p text:style-name="P167">Pirminiai šaltiniai:</text:p>
            <text:p text:style-name="P168">dokumentai įrodantys, kad<text:s/><text:soft-page-break/>techninė galimybių studija perėjo į MTTP stadiją.</text:p>
          </table:table-cell>
          <table:table-cell table:style-name="TableCell169">
            <text:p text:style-name="P170">Kas ketvirtį.</text:p>
          </table:table-cell>
          <table:table-cell table:style-name="TableCell171" table:number-rows-spanned="2">
            <text:p text:style-name="P172">Įgyvendinančioji institucija.</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Antriniai šaltiniai:</text:p>
            <text:p text:style-name="P180">mokėjimo prašymas, ataskaita po</text:p>
            <text:p text:style-name="P181">projekto užbaigimo.</text:p>
          </table:table-cell>
          <table:table-cell table:style-name="TableCell182">
            <text:p text:style-name="P183">Kas metus teikiant ataskaitą po projekto įgyvendinimo.</text:p>
          </table:table-cell>
          <table:covered-table-cell>
            <text:p text:style-name="P184"/>
          </table:covered-table-cell>
        </table:table-row>
        <table:table-row table:style-name="TableRow185">
          <table:covered-table-cell>
            <text:p text:style-name="P186"/>
          </table:covered-table-cell>
          <table:table-cell table:style-name="TableCell187">
            <text:p text:style-name="P188">4. Produkto rodiklis:</text:p>
            <text:soft-page-break/>
            <text:p text:style-name="P189">MTTP projektai.</text:p>
          </table:table-cell>
          <table:table-cell table:style-name="TableCell190">
            <text:p text:style-name="P191">Sąvokos</text:p>
            <text:p text:style-name="Normal"><text:span text:style-name="T192">Projektas –<text:s/></text:span><text:span text:style-name="T193">ekonomiškai nedalomų ir<text:s/></text:span><text:soft-page-break/><text:span text:style-name="T194">tikslią funkciją atliekančių veiklos rūšių visuma, turinti apibrėžtą biudžetą, įgyvendinimo laikotarpį ir aiškiai nustatytus tikslus.</text:span></text:p>
            <text:p text:style-name="P195">Pagrindiniai teiginiai</text:p>
            <text:p text:style-name="P196">MTTP projektai, priemonės kontekste suprantami kaip atliktos galimybių studijos.</text:p>
          </table:table-cell>
          <table:table-cell table:style-name="TableCell197">
            <text:p text:style-name="P198">Sumuojamas projektų skaičius.</text:p>
          </table:table-cell>
          <table:table-cell table:style-name="TableCell199">
            <text:p text:style-name="P200">Pirminiai šaltiniai:</text:p>
            <text:p text:style-name="P201">pasirašytos projekto finansavimo<text:s/><text:soft-page-break/>ir administravimo sutartys (neįtraukiamos nutrauktos sutartys) pagal ES struktūrinių paramos kompiuterinė informacinė valdymo ir priežiūros sistema (toliau – SFMIS).</text:p>
          </table:table-cell>
          <table:table-cell table:style-name="TableCell202">
            <text:p text:style-name="P203">Nuolat.</text:p>
          </table:table-cell>
          <table:table-cell table:style-name="TableCell204">
            <text:p text:style-name="P205">Įgyvendinančioji institucija.</text:p>
          </table:table-cell>
        </table:table-row>
      </table:table>
      <text:p text:style-name="Normal"/>
      <text:p text:style-name="P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8:05:00Z</meta:creation-date>
    <dc:date>2016-03-04T18:05:00Z</dc:date>
    <meta:template xlink:href="Normal" xlink:type="simple"/>
    <meta:editing-cycles>2</meta:editing-cycles>
    <meta:editing-duration>PT0S</meta:editing-duration>
    <meta:document-statistic meta:page-count="5" meta:paragraph-count="95" meta:word-count="821" meta:character-count="6654" meta:row-count="395" meta:non-whitespace-character-count="5928"/>
  </office:meta>
</office:document-meta>
</file>