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23in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LIETUVOS RESPUBLIKOS VALSTYBINĖS MAISTO IR VETERINARIJOS TARNYBOS DIREKTORIUS</text:span></text:p>
      <text:p text:style-name="P8"/>
      <text:p text:style-name="P9">ĮSAKYMAS</text:p>
      <text:p text:style-name="P10">DĖL LIETUVOS RESPUBLIKOS VALSTYBINĖS MAISTO IR VETERINARIJOS TARNYBOS DIREKTORIAUS 2004 M. KOVO 4 D. ĮSAKYMO NR. B1-174 „DĖL IMPORTUOJAMŲ GYVŪNINIŲ PRODUKTŲ MĖGINIŲ ĖMIMO“ PAKEITIMO</text:p>
      <text:p text:style-name="P11"/>
      <text:p text:style-name="P12">2006 m. lapkričio 6 d. Nr. B1-634</text:p>
      <text:p text:style-name="P13">Vilnius</text:p>
      <text:p text:style-name="P14"/>
      <text:p text:style-name="P15">Vadovaudamasis Lietuvos Respublikos veterinarijos įstatymu (Žin., 1992, Nr.<text:s/><text:a xlink:href="https://www.e-tar.lt/portal/lt/legalAct/TAR.97BDCD719E57" office:target-frame-name="_blank" xlink:show="new"><text:span text:style-name="T16">2-15</text:span></text:a>),</text:p>
      <text:p text:style-name="P17"><text:span text:style-name="T18">pakeičiu</text:span><text:s/>Lietuvos Respublikos valstybinės maisto ir veterinarijos tarnybos direktoriaus 2004 m. kovo 4 d. įsakymo Nr. B1-174 „Dėl importuojamų gyvūninių produktų mėginių ėmimo“ (Žin., 2004, Nr.<text:s/><text:a xlink:href="https://www.e-tar.lt/portal/lt/legalAct/TAR.284387CC6CAF" office:target-frame-name="_blank" xlink:show="new"><text:span text:style-name="T19">36-1209</text:span></text:a>):</text:p>
      <text:p text:style-name="P20">1. 1.1 punktą ir jį išdėstau taip:</text:p>
      <text:p text:style-name="P21">„1.1. imti laboratoriniams tyrimams per kiekvieną pasienio veterinarijos postą importuojamų gyvūninių produktų mėginius pagal Valstybinės maisto ir veterinarijos tarnybos patvirtintą mėginių ėmimo ir tyrimo planą.“.</text:p>
      <text:p text:style-name="P22">2. 3 punktą ir jį išdėstau taip:</text:p>
      <text:p text:style-name="P23">„3. Pavedu:</text:p>
      <text:p text:style-name="P24">3.1. įsakymo vykdymą pagal kompetenciją apskričių ir miestų valstybinėms maisto ir veterinarijos tarnyboms;</text:p>
      <text:p text:style-name="P25">3.2. įsakymo vykdymo kontrolę Valstybinės maisto ir veterinarijos tarnybos Vidaus audito skyriui.“.</text:p>
      <text:p text:style-name="P26"/>
      <text:p text:style-name="P27"/>
      <text:p text:style-name="P28"><text:span text:style-name="T29">DIREKTORIUS</text:span><text:span text:style-name="T30"><text:tab/>KAZIMIERAS LU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Adlib User</dc:creator>
    <meta:creation-date>2016-07-08T05:10:00Z</meta:creation-date>
    <dc:date>2016-07-08T05:10:00Z</dc:date>
    <meta:template xlink:href="Normal" xlink:type="simple"/>
    <meta:editing-cycles>2</meta:editing-cycles>
    <meta:editing-duration>PT0S</meta:editing-duration>
    <meta:document-statistic meta:page-count="1" meta:paragraph-count="14" meta:word-count="188" meta:character-count="1332" meta:row-count="52" meta:non-whitespace-character-count="1158"/>
  </office:meta>
</office:document-meta>
</file>