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span><text:span text:style-name="T8">“</text:span></text:p>
      <text:p text:style-name="P9"/>
      <text:p text:style-name="P10">2009 m. lapkričio 4 d. Nr. 1V-58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00 ir 101 punktais, 2007–2013 m. Žmogiškųjų išteklių plėtros veiksmų programos 4 prioriteto „Administracinių gebėjimų stiprinimas ir viešojo administravimo efektyvumo didinimas“ įgyvendinimo priemonės</text:span><text:span text:style-name="T17"><text:s/>VP1-4.2-VRM-05-V<text:s/></text:span><text:span text:style-name="T18">„Geresnis Europos Sąjungos politikų įgyvendinimas“ projektų finansavimo sąlygų aprašo, patvirtinto Lietuvos Respublikos vidaus reikalų ministro 2009 m. kovo 3 d. įsakymu Nr. 1V-85 (Žin., 2009, Nr.<text:s/></text:span><text:a xlink:href="https://www.e-tar.lt/portal/lt/legalAct/TAR.DDAA024A8940" office:target-frame-name="_blank" xlink:show="new"><text:span text:style-name="T19">27-1058</text:span></text:a><text:span text:style-name="T20">), 55 punktu, Valstybės projektų, finansuotinų pagal 2007–2013 m. Žmogiškųjų išteklių plėtros veiksmų programos 4 prioriteto „Administracinių gebėjimų stiprinimas ir viešojo administravimo efektyvumo didinimas“ įgyvendinimo priemonę<text:s/></text:span><text:span text:style-name="T21">VP1-4.2-VRM-05-V<text:s/></text:span><text:span text:style-name="T22">„Geresnis Europos Sąjungos politikų įgyvendinimas“, skirtų Europos Sąjungos reikalų koordinavimo sistemai tobulinti, sąrašu Nr. 02, patvirtintu Lietuvos Respublikos vidaus reikalų ministro 2009 m. birželio 22 d. įsakymu Nr. 1V-320 (Žin., 2009, Nr.<text:s/></text:span><text:a xlink:href="https://www.e-tar.lt/portal/lt/legalAct/TAR.6516230FCF87" office:target-frame-name="_blank" xlink:show="new"><text:span text:style-name="T23">77-3200</text:span></text:a><text:span text:style-name="T24">), ir atsižvelgdamas į Paramos fondo Europos socialinio fondo agentūros 2009 m. spalio 7 d. projekto paraiškos Nr. VP1-4.2-VRM-05-V-02-001 tinkamumo finansuoti vertinimo ataskaitą Nr. 2009-VRM-A025,</text:span></text:p>
      <text:p text:style-name="P25"><text:span text:style-name="T26">s k i r i u finansavimą valstybės projektų planavimo būdu pateiktam Ministro Pirmininko tarnybos projektui „Lietuvos ES reikalų sistemos efektyvumo didinimas“ (paraiškos kodas Nr. VP1-4.2-VRM-05-V-02-001) įgyvendinti – iki 7 094 319,00 litų (septynių milijonų devyniasdešimt keturių tūkstančių trijų šimtų devyniolikos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S politikas“, finansuoti:</text:span></text:p>
      <text:p text:style-name="P27"><text:span text:style-name="T28">1</text:span><text:span text:style-name="T29">. 85 proc. iš Vidaus reikalų ministerijos programos „Vidaus reikalų ministerijos valdymo srities valstybės politikos formavimas, įgyvendinimo koordinavimas ir kontrolė“ (Europos Sąjungos lėšos) (programos kodas 2.110) – iki 6 030 171,15 litų (šešių milijonų trisdešimties tūkstančių vieno šimto septyniasdešimt vieno lito, 15 ct);</text:span></text:p>
      <text:p text:style-name="P30"><text:span text:style-name="T31">2</text:span><text:span text:style-name="T32">. 15 proc. iš Vidaus reikalų ministerijos programos „Vidaus reikalų ministerijos valdymo srities valstybės politikos formavimas, įgyvendinimo koordinavimas ir kontrolė“ (bendrojo finansavimo lėšos) (programos kodas 2.210) – iki 1 064 147,85 litų (vieno milijono šešiasdešimt keturių tūkstančių vieno šimto keturiasdešimt septynių litų, 85 ct).</text:span></text:p>
      <text:p text:style-name="P33"/>
      <text:p text:style-name="P34"/>
      <text:p text:style-name="P35"><text:span text:style-name="T36">Vidaus reikalų ministra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0T13:45:00Z</meta:creation-date>
    <dc:date>2015-07-20T13:45:00Z</dc:date>
    <meta:template xlink:href="Normal" xlink:type="simple"/>
    <meta:editing-cycles>2</meta:editing-cycles>
    <meta:editing-duration>PT0S</meta:editing-duration>
    <meta:document-statistic meta:page-count="1" meta:paragraph-count="25" meta:word-count="427" meta:character-count="3334" meta:row-count="91" meta:non-whitespace-character-count="2932"/>
  </office:meta>
</office:document-meta>
</file>