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style:text-position="super 62.5%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style:text-position="super 62.5%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3 M. GRUODŽIO 19 D. ĮSAKYMO NR. 307 „DĖL JURIDINIŲ ASMENŲ REGISTRO TVARKYMO TAISYKLIŲ PATVIRTINIMO“ PAKEITIMO</text:p>
      <text:p text:style-name="P12"/>
      <text:p text:style-name="P13">2007 m. kovo 30 d. Nr. 1R-129</text:p>
      <text:p text:style-name="P14">Vilnius</text:p>
      <text:p text:style-name="P15"/>
      <text:p text:style-name="P16"/>
      <text:p text:style-name="P17"><text:span text:style-name="T18">Pakeičiu</text:span><text:s/>Juridinių asmenų registro tvarkymo taisykles, patvirtintas Lietuvos Respublikos teisingumo ministro 2003 m. gruodžio 19 d. įsakymu Nr. 307 „Dėl Juridinių asmenų registro tvarkymo taisyklių patvirtinimo“ (Žin., 2003, Nr.<text:s/><text:a xlink:href="https://www.e-tar.lt/portal/lt/legalAct/TAR.235D12903801" office:target-frame-name="_blank" xlink:show="new"><text:span text:style-name="T19">121-5497</text:span></text:a>):</text:p>
      <text:p text:style-name="P20">1. Išdėstau 74 punktą taip:</text:p>
      <text:p text:style-name="P21">„74. Registro išrašai apie Registro objektus su žyma „išrašas tikras“ rengiami Centrinėje įmonėje ir bet kuriame filiale. Teikiami trumpasis (identifikacinių duomenų), pagrindinių duomenų, išplėstinis ir išplėstinis su istorija Registro išrašai.“</text:p>
      <text:p text:style-name="P22">2. Išdėstau 75 punktą taip:</text:p>
      <text:p text:style-name="P23">„75. Trumpajame (identifikacinių duomenų) Registro išraše apie juridinį asmenį nurodoma:</text:p>
      <text:p text:style-name="P24">75.1. kodas;</text:p>
      <text:p text:style-name="P25">75.2. pavadinimas;</text:p>
      <text:p text:style-name="P26">75.3. teisinė forma;</text:p>
      <text:p text:style-name="P27">75.4. buveinė (adresas);</text:p>
      <text:p text:style-name="P28">75.5. vadovo vardas ir pavardė;</text:p>
      <text:p text:style-name="P29">75.6. teisinis statusas;</text:p>
      <text:p text:style-name="P30">75.7. įregistravimo data;</text:p>
      <text:p text:style-name="P31">75.8. išregistravimo data;</text:p>
      <text:p text:style-name="P32">75.9. įsteigimo data;</text:p>
      <text:p text:style-name="P33">75.10. kontaktinė informacija (telefonas, faksas, elektroninio pašto adresas, interneto svetainės adresas);</text:p>
      <text:p text:style-name="P34">75.11. Registro tvarkytojas.“</text:p>
      <text:p text:style-name="P35">3. Išdėstau 76 punktą taip:</text:p>
      <text:p text:style-name="P36">„76. Trumpajame (identifikacinių duomenų) Registro išraše apie filialą ar atstovybę nurodoma:</text:p>
      <text:p text:style-name="P37">76.1. filialą ar atstovybę įsteigusio juridinio asmens kodas ir pavadinimas;</text:p>
      <text:p text:style-name="P38">76.2. filialo ar atstovybės:</text:p>
      <text:p text:style-name="P39">76.2.1. kodas;</text:p>
      <text:p text:style-name="P40">76.2.2. pavadinimas;</text:p>
      <text:p text:style-name="P41">76.2.3. buveinė (adresas);</text:p>
      <text:p text:style-name="P42">76.2.3. vadovo vardas ir pavardė;</text:p>
      <text:p text:style-name="P43">76.2.4. įregistravimo data;</text:p>
      <text:p text:style-name="P44">76.2.5. išregistravimo data;</text:p>
      <text:p text:style-name="P45">76.2.6. įsteigimo data;</text:p>
      <text:p text:style-name="P46">76.2.7. kontaktinė informacija (telefonas, faksas, elektroninio pašto adresas, interneto svetainės adresas);</text:p>
      <text:p text:style-name="P47">76.2.8. Registro tvarkytojas.“</text:p>
      <text:p text:style-name="P48">4. Išdėstau 77 punktą taip:</text:p>
      <text:p text:style-name="P49">„77. Pagrindinių duomenų išraše apie juridinį asmenį, be duomenų ir informacijos, nurodytų šių Taisyklių 75 punkte, nurodoma:</text:p>
      <text:p text:style-name="P50">77.1. organų pavadinimai;</text:p>
      <text:p text:style-name="P51">77.2. duomenys apie valdymo organų narius, nurodant valdymo organo pirmininką (vardas, pavardė);</text:p>
      <text:p text:style-name="P52">77.3. duomenys apie asmenis, turinčius teisę juridinio asmens vardu sudaryti sandorius;</text:p>
      <text:p text:style-name="P53">77.4. taisyklė, pagal kurią asmenys veikia juridinio asmens vardu;</text:p>
      <text:p text:style-name="P54">77.4. paramos gavėjo statuso suteikimo data;</text:p>
      <text:p text:style-name="P55">77.5. veiklos apribojimai;</text:p>
      <text:p text:style-name="P56">77.6. įstatinio kapitalo dydis.“</text:p>
      <text:p text:style-name="P57">5. Išdėstau 78 punktą taip:</text:p>
      <text:p text:style-name="P58">„78. Pagrindinių duomenų išraše apie filialą ir atstovybę, be duomenų ir informacijos, nurodytų šių Taisyklių 76 punkte, nurodoma:</text:p>
      <text:p text:style-name="P59">78.1. duomenys apie valdymo organų narius, nurodant valdymo organo pirmininką (vardas ir pavardė);</text:p>
      <text:p text:style-name="P60">78.2. veiklos trukmė, jeigu ji ribota.“</text:p>
      <text:p text:style-name="P61">6. Papildau šiuo 78<text:span text:style-name="T62">1</text:span><text:s/>punktu:</text:p>
      <text:p text:style-name="P63">„78<text:span text:style-name="T64">1</text:span>. Išplėstiniame išraše nurodomi visi Registro duomenų bazėje įregistruoti aktualūs Registro objekto duomenys ir informacija. Išplėstiniame išraše su istorija nurodomi visi Registro duomenų bazėje įregistruoti aktualūs ir archyviniai duomenys ir informacija.“</text:p>
      <text:p text:style-name="P65"/>
      <text:p text:style-name="P66"/>
      <text:p text:style-name="P67"/>
      <text:p text:style-name="P68">TEISINGUMO MINISTRAS<text:tab/>PETRAS BAGUŠKA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16-11-30T11:39:00Z</meta:creation-date>
    <dc:date>2016-11-30T11:39:00Z</dc:date>
    <meta:template xlink:href="Normal.dotm" xlink:type="simple"/>
    <meta:editing-cycles>2</meta:editing-cycles>
    <meta:editing-duration>PT0S</meta:editing-duration>
    <meta:document-statistic meta:page-count="2" meta:paragraph-count="34" meta:word-count="394" meta:character-count="3172" meta:row-count="133" meta:non-whitespace-character-count="2812"/>
  </office:meta>
</office:document-meta>
</file>